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Symbol1" svg:font-family="Symbol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Times New Roman" fo:font-size="12pt" fo:font-weight="bold" officeooo:rsid="00230ff7" officeooo:paragraph-rsid="0001ed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976cm"/>
          <style:tab-stop style:position="10.074cm"/>
        </style:tab-stops>
      </style:paragraph-properties>
      <style:text-properties style:font-name="Times New Roman" fo:font-size="12pt" officeooo:paragraph-rsid="0001ed13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1ed13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976cm"/>
          <style:tab-stop style:position="10.035cm"/>
        </style:tab-stops>
      </style:paragraph-properties>
      <style:text-properties style:font-name="Times New Roman" fo:font-size="12pt" officeooo:rsid="0035e5a7" officeooo:paragraph-rsid="0001ed13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35e5a7" officeooo:paragraph-rsid="0001ed13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rsid="0035e5a7" officeooo:paragraph-rsid="0001ed13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4b4a9" officeooo:paragraph-rsid="0004b4a9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1ed13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01ed13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5e394f" officeooo:paragraph-rsid="0001ed13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paragraph-rsid="0001ed13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075cm"/>
        </style:tab-stops>
      </style:paragraph-properties>
      <style:text-properties style:font-name="Times New Roman" officeooo:rsid="0035e5a7" officeooo:paragraph-rsid="0001ed13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1ed13"/>
    </style:style>
    <style:style style:name="P14" style:family="paragraph" style:parent-style-name="Standard">
      <style:paragraph-properties fo:text-align="start" style:justify-single-word="false"/>
      <style:text-properties style:font-name="Times New Roman" officeooo:paragraph-rsid="0001ed13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officeooo:paragraph-rsid="0001ed13" style:font-size-asian="8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01ed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rsid="005e394f" officeooo:paragraph-rsid="0001ed1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rsid="005e394f" officeooo:paragraph-rsid="0001ed1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officeooo:rsid="005e394f" officeooo:paragraph-rsid="000322c9" style:font-size-asian="12pt" style:font-size-complex="12pt"/>
    </style:style>
    <style:style style:name="P20" style:family="paragraph" style:parent-style-name="Standard">
      <style:paragraph-properties fo:text-align="justify" style:justify-single-word="false" fo:break-before="page">
        <style:tab-stops>
          <style:tab-stop style:position="8.976cm"/>
          <style:tab-stop style:position="10.091cm"/>
        </style:tab-stops>
      </style:paragraph-properties>
      <style:text-properties fo:color="#000000" style:font-name="Times New Roman" fo:font-size="12pt" fo:font-weight="normal" officeooo:paragraph-rsid="0001ed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01ed13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officeooo:rsid="0046078d" style:font-name-asian="Symbol" style:font-size-asian="12pt" style:font-name-complex="Symbol"/>
    </style:style>
    <style:style style:name="T3" style:family="text">
      <style:text-properties style:use-window-font-color="true" fo:font-size="12pt" officeooo:rsid="0046078d" style:font-name-asian="Symbol" style:font-size-asian="12pt" style:font-name-complex="Symbol" style:font-size-complex="12pt"/>
    </style:style>
    <style:style style:name="T4" style:family="text">
      <style:text-properties style:use-window-font-color="true" fo:font-size="12pt" style:font-size-asian="12pt"/>
    </style:style>
    <style:style style:name="T5" style:family="text">
      <style:text-properties style:use-window-font-color="true" fo:font-size="12pt" officeooo:rsid="002cd3d1" style:font-size-asian="12pt" style:font-size-complex="12pt"/>
    </style:style>
    <style:style style:name="T6" style:family="text">
      <style:text-properties style:use-window-font-color="true" fo:font-size="12pt" officeooo:rsid="0046078d" style:font-size-asian="12pt" style:font-size-complex="12pt"/>
    </style:style>
    <style:style style:name="T7" style:family="text">
      <style:text-properties officeooo:rsid="0046078d"/>
    </style:style>
    <style:style style:name="T8" style:family="text">
      <style:text-properties officeooo:rsid="001f965b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3babaa" style:font-size-asian="12pt"/>
    </style:style>
    <style:style style:name="T11" style:family="text">
      <style:text-properties fo:font-size="12pt" officeooo:rsid="0035e5a7" style:font-size-asian="12pt"/>
    </style:style>
    <style:style style:name="T12" style:family="text">
      <style:text-properties fo:font-size="12pt" officeooo:rsid="00277b13" style:font-size-asian="12pt"/>
    </style:style>
    <style:style style:name="T13" style:family="text">
      <style:text-properties fo:font-size="12pt" officeooo:rsid="0022e270" style:font-size-asian="12pt"/>
    </style:style>
    <style:style style:name="T14" style:family="text">
      <style:text-properties fo:font-size="12pt" officeooo:rsid="0001ed13" style:font-size-asian="12pt"/>
    </style:style>
    <style:style style:name="T15" style:family="text">
      <style:text-properties fo:font-size="12pt" officeooo:rsid="0046078d" style:font-size-asian="12pt"/>
    </style:style>
    <style:style style:name="T16" style:family="text">
      <style:text-properties fo:font-size="12pt" officeooo:rsid="00453d40" style:font-size-asian="12pt"/>
    </style:style>
    <style:style style:name="T17" style:family="text">
      <style:text-properties fo:font-size="12pt" officeooo:rsid="002c15d3" style:font-size-asian="12pt"/>
    </style:style>
    <style:style style:name="T18" style:family="text">
      <style:text-properties fo:font-size="12pt" officeooo:rsid="004782d0" style:font-size-asian="12pt"/>
    </style:style>
    <style:style style:name="T19" style:family="text">
      <style:text-properties fo:font-size="12pt" officeooo:rsid="005e394f" style:font-size-asian="12pt"/>
    </style:style>
    <style:style style:name="T20" style:family="text">
      <style:text-properties fo:font-size="12pt" officeooo:rsid="00076ef1" style:font-size-asian="12pt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font-size="12pt" fo:font-weight="bold" officeooo:rsid="0046078d" style:font-size-asian="12pt" style:font-weight-asian="bold" style:font-weight-complex="bold"/>
    </style:style>
    <style:style style:name="T23" style:family="text">
      <style:text-properties fo:font-size="12pt" fo:font-weight="bold" officeooo:rsid="0035e5a7" style:font-size-asian="12pt" style:font-weight-asian="bold" style:font-weight-complex="bold"/>
    </style:style>
    <style:style style:name="T24" style:family="text">
      <style:text-properties fo:font-size="12pt" officeooo:rsid="0046078d" style:font-name-asian="Symbol" style:font-size-asian="12pt" style:font-name-complex="Symbol"/>
    </style:style>
    <style:style style:name="T25" style:family="text">
      <style:text-properties fo:font-size="12pt" officeooo:rsid="0001ed13" style:font-name-asian="Symbol" style:font-size-asian="12pt" style:font-name-complex="Symbol"/>
    </style:style>
    <style:style style:name="T26" style:family="text">
      <style:text-properties fo:font-size="12pt" officeooo:rsid="0022e270" style:font-name-asian="Symbol" style:font-size-asian="12pt" style:font-name-complex="Symbol"/>
    </style:style>
    <style:style style:name="T27" style:family="text">
      <style:text-properties fo:font-size="12pt" fo:font-style="italic" style:font-size-asian="12pt" style:font-style-asian="italic"/>
    </style:style>
    <style:style style:name="T28" style:family="text">
      <style:text-properties fo:font-size="8pt" style:font-size-asian="8pt"/>
    </style:style>
    <style:style style:name="T29" style:family="text">
      <style:text-properties fo:font-size="8pt" officeooo:rsid="00362d0e" style:font-size-asian="8pt"/>
    </style:style>
    <style:style style:name="T30" style:family="text">
      <style:text-properties fo:font-size="8pt" officeooo:rsid="003d43f7" style:font-size-asian="8pt"/>
    </style:style>
    <style:style style:name="T31" style:family="text">
      <style:text-properties officeooo:rsid="0046078d" style:font-name-asian="Symbol" style:font-name-complex="Symbol"/>
    </style:style>
    <style:style style:name="T32" style:family="text">
      <style:text-properties officeooo:rsid="001f965b" style:font-name-asian="Symbol" style:font-name-complex="Symbol"/>
    </style:style>
    <style:style style:name="T33" style:family="text">
      <style:text-properties officeooo:rsid="0022e270" style:font-name-asian="Symbol" style:font-name-complex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Spett.le</text:p>
      <text:p text:style-name="P2"><text:tab/><text:tab/><text:span text:style-name="T1">COMANDO POLIZIA LOCALE</text:span></text:p>
      <text:p text:style-name="P4"><text:tab/><text:tab/>del Comune di </text:p>
      <text:p text:style-name="P5"/>
      <text:p text:style-name="P12"><text:span text:style-name="T9"><text:tab/></text:span><text:span text:style-name="T10">31032 <text:s/></text:span><text:span text:style-name="T21">CASALE SUL SILE </text:span></text:p>
      <text:p text:style-name="P5"/>
      <text:p text:style-name="P6"/>
      <text:p text:style-name="P3">Il sottoscritto____________________________________________________________________</text:p>
      <text:p text:style-name="P13"><text:span text:style-name="T9">comunica a codesta Amministrazione la propria disponibilità ad essere impegnato, nel Comune di </text:span><text:span text:style-name="T11">Casale sul Sile</text:span><text:span text:style-name="T9">, </text:span><text:span text:style-name="T12">nel</text:span><text:span text:style-name="T9"> servizio di vigilanza scolastica </text:span><text:span text:style-name="T13">(</text:span><text:span text:style-name="T24"> </text:span><text:span text:style-name="T13">pre scuola) </text:span><text:span text:style-name="T9"><text:s/>e/</text:span><text:span text:style-name="T14">o</text:span><text:span text:style-name="T9"> di sicurezza stradale <text:s/></text:span><text:span text:style-name="T13">(</text:span><text:span text:style-name="T24"></text:span><text:span text:style-name="T25"></text:span><text:span text:style-name="T13">attraversamento) </text:span><text:span text:style-name="T26"><text:s/></text:span><text:span text:style-name="T9">a tutela degli </text:span><text:span text:style-name="T11">studenti dell'Istituto Comprensivo Statale di <text:s/>Casale sul Sile e/o altri utenti di cui all'avviso di selezione </text:span><text:span text:style-name="T15">protocollo</text:span><text:span text:style-name="T16"> n. </text:span><text:span text:style-name="T20">13307</text:span><text:span text:style-name="T16"> del </text:span><text:span text:style-name="T20">1</text:span><text:span text:style-name="T16">.</text:span><text:span text:style-name="T14">luglio </text:span><text:span text:style-name="T17"><text:s/>201</text:span><text:span text:style-name="T14">6</text:span></text:p>
      <text:p text:style-name="P3">A tal fine dichiara sotto la propria responsabilità:</text:p>
      <text:p text:style-name="P3">· Di essere nato a _____________________________________ (_______) il _________________</text:p>
      <text:p text:style-name="P13"><text:span text:style-name="T9">· Di essere residente a </text:span><text:span text:style-name="T18">Casale sul Sile</text:span><text:span text:style-name="T9">, in Via ___________________________________________</text:span></text:p>
      <text:p text:style-name="P3">n. ________ tel.__________________________; cellulare_______________________;</text:p>
      <text:p text:style-name="P3"/>
      <text:p text:style-name="P7">COD.FISC. …………………………………………………………………………………………...</text:p>
      <text:p text:style-name="P13"><text:span text:style-name="T9">ed, ai fini dell’ammissione, <text:s/></text:span><text:span text:style-name="T11">DICHIARA </text:span><text:span text:style-name="T9">di possedere i seguenti requisiti :</text:span></text:p>
      <text:p text:style-name="P3"/>
      <text:p text:style-name="P13"><text:span text:style-name="T24"></text:span><text:span text:style-name="T9"> Di essere pensionato, </text:span><text:span text:style-name="T2"></text:span><text:span text:style-name="T4"> </text:span><text:span text:style-name="T5">in attesa di pensione, <text:s/></text:span><text:span text:style-name="T3"></text:span><text:span text:style-name="T5"> ovvero non essere lavorator</text:span><text:span text:style-name="T6">e </text:span><text:span text:style-name="T5">subordinat</text:span><text:span text:style-name="T6">o</text:span><text:span text:style-name="T5"> o autonom</text:span><text:span text:style-name="T6">o</text:span><text:span text:style-name="T5">, o soggett</text:span><text:span text:style-name="T6">o</text:span><text:span text:style-name="T5"> equiparat</text:span><text:span text:style-name="T6">o</text:span><text:span text:style-name="T5"> ai sensi della normativa vigente;</text:span></text:p>
      <text:p text:style-name="P13"><text:span text:style-name="T9">· Di essere residente </text:span><text:span text:style-name="T11">n</text:span><text:span text:style-name="T9">el Comune di </text:span><text:span text:style-name="T11">Casale sul Sile </text:span><text:span text:style-name="T9">;</text:span></text:p>
      <text:p text:style-name="P13"><text:span text:style-name="T9">· Di essere di sana costituzione fisica e di essere idoneo a svolgere le mansioni richieste (</text:span><text:span text:style-name="T11">come si evince d</text:span><text:span text:style-name="T9">a</text:span><text:span text:style-name="T11">l</text:span><text:span text:style-name="T9"> </text:span><text:span text:style-name="T21">certifica</text:span><text:span text:style-name="T22">to</text:span><text:span text:style-name="T21"> medic</text:span><text:span text:style-name="T22">o</text:span><text:span text:style-name="T21"> a</text:span><text:span text:style-name="T23">llegat</text:span><text:span text:style-name="T22">o</text:span><text:span text:style-name="T9">);</text:span></text:p>
      <text:p text:style-name="P3">· Di essere esente da condanne penali né di avere procedimenti penali in corso;</text:p>
      <text:p text:style-name="P8">altresì dichiar<text:span text:style-name="T7">a</text:span></text:p>
      <text:p text:style-name="P13"><text:span text:style-name="T24"></text:span><text:span text:style-name="T9"> <text:s/>Di non aver mai svolto il servizio di </text:span><text:span text:style-name="T27">“Nonno Vigile”, </text:span><text:span text:style-name="T9">oppure</text:span></text:p>
      <text:p text:style-name="P14"><text:span text:style-name="T24"></text:span><text:span text:style-name="T9"> <text:s/>Di averlo svolto </text:span><text:span text:style-name="T15">negli </text:span><text:span text:style-name="T9"><text:s/>anni </text:span><text:span text:style-name="T15">scolastici …........................................................................</text:span><text:span text:style-name="T9">………..;</text:span></text:p>
      <text:p text:style-name="P3">Il sottoscritto chiede che ogni comunicazione venga fatta all’indirizzo suindicato e si impegna a comunicare, per iscritto, al Settore Polizia Locale eventuali variazioni.</text:p>
      <text:p text:style-name="P3"/>
      <text:p text:style-name="P9">Si allega:</text:p>
      <text:p text:style-name="P10">1. copia documento identità<text:tab/></text:p>
      <text:p text:style-name="P14"><text:span text:style-name="T19">2</text:span><text:span text:style-name="T9">. </text:span><text:span text:style-name="T11">certificato medico di idoneità al servizio</text:span><text:span text:style-name="T9">;</text:span></text:p>
      <text:p text:style-name="P14"><text:span text:style-name="T11">Casale sul Sile </text:span><text:span text:style-name="T9">, lì______________</text:span></text:p>
      <text:p text:style-name="P3"/>
      <text:p text:style-name="P15">Ai sensi dell’art. 13 del D. Lgs N. 196 del 30.06.03 (codice in materia di protezione dei dati personali), si informa che i dati personali), si informa che</text:p>
      <text:p text:style-name="P13"><text:span text:style-name="T28">i dati </text:span><text:span text:style-name="T29">personali</text:span><text:span text:style-name="T28"> raccolti sono trattati dal Comune di </text:span><text:span text:style-name="T29">Casale sul Sile </text:span><text:span text:style-name="T28">esclusivamente per finalità connesse alla gestione del servizio. Ai sensi dell’art. 7 d</text:span><text:span text:style-name="T30">e</text:span><text:span text:style-name="T28">l medesimo Decreto, </text:span><text:span text:style-name="T29">l'interessato</text:span><text:span text:style-name="T28"> ha </text:span><text:span text:style-name="T29">diritto</text:span><text:span text:style-name="T28"> di avere conferma dell’esistenza dei dati che lo riguardano a modificarli e aggiornarli, a </text:span><text:span text:style-name="T29">richiederne la </text:span><text:span text:style-name="T28">cancellazione o il blocco nel caso di trattamento in </text:span><text:span text:style-name="T29">violazione</text:span><text:span text:style-name="T28"> di legge. Il Titolare del trattamento dei dati è il Comune di </text:span><text:span text:style-name="T29">Casale sul Sile</text:span><text:span text:style-name="T28">,</text:span></text:p>
      <text:p text:style-name="P16"/>
      <text:p text:style-name="P11"/>
      <text:p text:style-name="P11">Firma <text:s text:c="21"/></text:p>
      <text:p text:style-name="P11"/>
      <text:p text:style-name="P11"/>
      <text:p text:style-name="P11">–----------------------------------------</text:p>
      <text:p text:style-name="P1">scadenza 29 luglio <text:s/>2016</text:p>
      <text:p text:style-name="P17">SPAZIO RISERVATO ALL'UFFICIO</text:p>
      <text:p text:style-name="P18">età …...........................</text:p>
      <text:p text:style-name="P18">s. sociali …<text:span text:style-name="T8">SI </text:span>..<text:span text:style-name="T31"></text:span><text:span text:style-name="T32"> <text:s/>….... NO </text:span><text:span text:style-name="T31"></text:span></text:p>
      <text:p text:style-name="P19"><text:span text:style-name="T31"></text:span><text:span text:style-name="T32">… </text:span><text:span text:style-name="T33">pre scuola <text:s text:c="2"/></text:span><text:span text:style-name="T31"></text:span><text:span text:style-name="T32">… </text:span><text:span text:style-name="T33">attra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Symbol1" svg:font-family="Symbol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38:43.710000000</meta:creation-date>
    <dc:date>2016-07-06T10:34:51.456000000</dc:date>
    <meta:editing-duration>PT6M58S</meta:editing-duration>
    <meta:editing-cycles>6</meta:editing-cycles>
    <meta:generator>LibreOffice/5.0.5.2$Windows_X86_64 LibreOffice_project/55b006a02d247b5f7215fc6ea0fde844b30035b3</meta:generator>
    <meta:document-statistic meta:table-count="0" meta:image-count="0" meta:object-count="0" meta:page-count="1" meta:paragraph-count="33" meta:word-count="377" meta:character-count="2707" meta:non-whitespace-character-count="2323"/>
  </office:meta>
</office:document-meta>
</file>