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Script" svg:font-family="'Segoe Script'"/>
    <style:font-face style:name="Tahoma1" svg:font-family="Tahoma"/>
    <style:font-face style:name="Times New Roman" svg:font-family="'Times New Roman'" style:font-family-generic="roman" style:font-pitch="variable"/>
    <style:font-face style:name="Segoe Script2" svg:font-family="'Segoe Script'" style:font-family-generic="script" style:font-pitch="variable"/>
    <style:font-face style:name="Arial" svg:font-family="Arial" style:font-family-generic="swiss" style:font-pitch="variable"/>
    <style:font-face style:name="Segoe Script1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Segoe Script1" fo:font-size="18pt" fo:font-weight="bold" officeooo:rsid="001dc689" officeooo:paragraph-rsid="001dc689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Segoe Script1" fo:font-size="15pt" fo:font-weight="bold" officeooo:rsid="001d80ca" officeooo:paragraph-rsid="001d80ca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Segoe Script2" fo:font-size="13pt" fo:font-weight="bold" officeooo:rsid="00263368" officeooo:paragraph-rsid="00263368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Segoe Script2" fo:font-size="13pt" fo:font-weight="bold" officeooo:rsid="001d80ca" officeooo:paragraph-rsid="0033e56a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Segoe Script2" fo:font-size="12pt" fo:font-weight="bold" officeooo:rsid="001d80ca" officeooo:paragraph-rsid="0036960c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officeooo:paragraph-rsid="00263368"/>
    </style:style>
    <style:style style:name="P7" style:family="paragraph" style:parent-style-name="Standard">
      <style:paragraph-properties fo:text-align="center" style:justify-single-word="false"/>
      <style:text-properties style:font-name="Segoe Script1" fo:font-size="18pt" fo:font-weight="bold" officeooo:rsid="001d80ca" officeooo:paragraph-rsid="001d80ca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goe Script1" fo:font-size="15pt" fo:font-weight="bold" officeooo:rsid="00263368" officeooo:paragraph-rsid="00263368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Segoe Script2" fo:font-size="13pt" fo:font-weight="bold" officeooo:rsid="002932a7" officeooo:paragraph-rsid="0036960c" style:font-size-asian="13pt" style:font-weight-asian="bold" style:font-size-complex="13pt" style:font-weight-complex="bold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Segoe Script2" fo:font-size="13pt" fo:font-weight="bold" officeooo:rsid="001d80ca" officeooo:paragraph-rsid="0036960c" style:font-size-asian="13pt" style:font-weight-asian="bold" style:font-size-complex="13pt" style:font-weight-complex="bold"/>
    </style:style>
    <style:style style:name="P11" style:family="paragraph" style:parent-style-name="Text_20_body" style:list-style-name="L1">
      <style:paragraph-properties fo:text-align="justify" style:justify-single-word="false"/>
      <style:text-properties officeooo:paragraph-rsid="0036960c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Segoe Script1" fo:font-size="13pt" fo:font-weight="bold" officeooo:rsid="001d80ca" officeooo:paragraph-rsid="0036960c" style:font-size-asian="13pt" style:font-weight-asian="bold" style:font-size-complex="13pt" style:font-weight-complex="bold"/>
    </style:style>
    <style:style style:name="T1" style:family="text">
      <style:text-properties officeooo:rsid="00224055"/>
    </style:style>
    <style:style style:name="T2" style:family="text">
      <style:text-properties officeooo:rsid="0023cee2"/>
    </style:style>
    <style:style style:name="T3" style:family="text">
      <style:text-properties style:font-name="Segoe Script2"/>
    </style:style>
    <style:style style:name="T4" style:family="text">
      <style:text-properties style:font-name="Segoe Script2" fo:font-size="13pt" fo:font-weight="bold" officeooo:rsid="00263368" style:font-size-asian="13pt" style:font-weight-asian="bold" style:font-size-complex="13pt" style:font-weight-complex="bold"/>
    </style:style>
    <style:style style:name="T5" style:family="text">
      <style:text-properties style:font-name="Segoe Script2" fo:font-size="13pt" fo:font-weight="bold" officeooo:rsid="002932a7" style:font-size-asian="13pt" style:font-weight-asian="bold" style:font-size-complex="13pt" style:font-weight-complex="bold"/>
    </style:style>
    <style:style style:name="T6" style:family="text">
      <style:text-properties style:font-name="Segoe Script2" fo:font-size="13pt" fo:font-weight="bold" officeooo:rsid="001d80ca" style:font-size-asian="13pt" style:font-weight-asian="bold" style:font-size-complex="13pt" style:font-weight-complex="bold"/>
    </style:style>
    <style:style style:name="T7" style:family="text">
      <style:text-properties style:font-name="Segoe Script2" fo:font-size="13pt" fo:font-weight="bold" officeooo:rsid="002db0ff" style:font-size-asian="13pt" style:font-weight-asian="bold" style:font-size-complex="13pt" style:font-weight-complex="bold"/>
    </style:style>
    <style:style style:name="T8" style:family="text">
      <style:text-properties style:font-name="Segoe Script2" fo:font-size="13pt" fo:font-weight="bold" officeooo:rsid="002b5a37" style:font-size-asian="13pt" style:font-weight-asian="bold" style:font-size-complex="13pt" style:font-weight-complex="bold"/>
    </style:style>
    <style:style style:name="T9" style:family="text">
      <style:text-properties style:font-name="Segoe Script2" fo:font-size="13pt" fo:font-weight="bold" officeooo:rsid="0033e56a" style:font-size-asian="13pt" style:font-weight-asian="bold" style:font-size-complex="13pt" style:font-weight-complex="bold"/>
    </style:style>
    <style:style style:name="T10" style:family="text">
      <style:text-properties style:font-name="Segoe Script2" fo:font-size="13pt" fo:font-style="normal" fo:font-weight="bold" officeooo:rsid="002cc990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2932a7" style:font-size-asian="13pt" style:font-size-complex="13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33e56a"/>
    </style:style>
    <style:style style:name="T15" style:family="text">
      <style:text-properties style:font-name="Segoe Script" officeooo:rsid="0033e56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RVIZIO CIVILE NAZIONALE</text:p>
      <text:p text:style-name="P7">BANDO DI SELEZIONE 201<text:span text:style-name="T1">8</text:span></text:p>
      <text:p text:style-name="P7"/>
      <text:p text:style-name="P8">A tutti i giovani dai 18 ai 28 anni</text:p>
      <text:p text:style-name="P2">Le domande vanno consegnate <text:span text:style-name="T13">entro e non oltre</text:span> le ore <text:span text:style-name="T14">23.59 del 28 settembre 2018</text:span></text:p>
      <text:p text:style-name="P5"><text:s text:c="14"/><text:span text:style-name="T11"><text:s text:c="2"/>La domanda, in carta semplice, indirizzata all’Associazione Comuni della Marca Trevigiana, via Cal di Breda 116, edificio 7 (TV), </text:span><text:span text:style-name="T12">può essere </text:span></text:p>
      <text:p text:style-name="P9"/>
      <text:list xml:id="list1299968015" text:style-name="L1">
        <text:list-item>
          <text:p text:style-name="P11"><text:span text:style-name="T5">presentata </text:span><text:span text:style-name="T10">direttamente</text:span><text:span text:style-name="T6"> all'Associazione </text:span><text:span text:style-name="T7">stessa </text:span><text:span text:style-name="T6">(dal lunedì al venerdì dalle 9.00 al 17.00) </text:span><text:span text:style-name="T8">o</text:span><text:span text:style-name="T6"> al</text:span><text:span text:style-name="T4">l'</text:span><text:span text:style-name="T6">Ente per cui si è manifestata la preferenza </text:span><text:span text:style-name="T9">(in questo caso le domande vanno consegnate entro e non oltre le ore 18.00 del 28 settembre 2018)</text:span><text:span text:style-name="T6">. </text:span></text:p>
        </text:list-item>
        <text:list-item>
          <text:p text:style-name="P10">spedita all'Associazione con raccomandata A/R </text:p>
        </text:list-item>
        <text:list-item>
          <text:p text:style-name="P12"><text:span text:style-name="T3">inviata via Pec all’indirizzo </text:span><text:a xlink:type="simple" xlink:href="mailto:comunitrevigiani@pec.it" text:style-name="Internet_20_link" text:visited-style-name="Visited_20_Internet_20_Link"><text:span text:style-name="T3">comunitrevigiani@pec.it</text:span></text:a><text:span text:style-name="T3">.</text:span></text:p>
          <text:p text:style-name="P10"/>
        </text:list-item>
      </text:list>
      <text:p text:style-name="P4"><text:span text:style-name="T2">Si può concorrere per</text:span> un solo progetto e un'<text:span text:style-name="T2">unica sede</text:span>. <text:span text:style-name="T14">Il progetto riguardante Casale sul Sile è </text:span></text:p>
      <text:p text:style-name="P4"><text:span text:style-name="T14">"Libr</text:span><text:span text:style-name="T15">À</text:span><text:span text:style-name="T14">ria 2".</text:span></text:p>
      <text:p text:style-name="P6"><text:span text:style-name="T4">Per ulteriori informazioni è possibile consultare il sito </text:span><text:a xlink:type="simple" xlink:href="https://www.comunitrevigiani.it/p/servizi/servizio-civile/bandi" text:style-name="Internet_20_link" text:visited-style-name="Visited_20_Internet_20_Link"><text:span text:style-name="T4">https://www.comunitrevigiani.it/p/servizi/servizio-civile/bandi</text:span></text:a><text:span text:style-name="T4"> <text:s/>contattare lo 0422/383338 scrivere a </text:span><text:a xlink:type="simple" xlink:href="mailto:serviziocivile@comunitrevigiani.it" text:style-name="Internet_20_link" text:visited-style-name="Visited_20_Internet_20_Link"><text:span text:style-name="T4">serviziocivile@comunitrevigiani.it</text:span></text:a></text:p>
      <text:p text:style-name="P3"/>
      <text:p text:style-name="P1">Chiedi il modulo in Bibliotec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Script" svg:font-family="'Segoe Script'"/>
    <style:font-face style:name="Tahoma1" svg:font-family="Tahoma"/>
    <style:font-face style:name="Times New Roman" svg:font-family="'Times New Roman'" style:font-family-generic="roman" style:font-pitch="variable"/>
    <style:font-face style:name="Segoe Script2" svg:font-family="'Segoe Script'" style:font-family-generic="script" style:font-pitch="variable"/>
    <style:font-face style:name="Arial" svg:font-family="Arial" style:font-family-generic="swiss" style:font-pitch="variable"/>
    <style:font-face style:name="Segoe Script1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S</meta:editing-duration>
    <meta:editing-cycles>21</meta:editing-cycles>
    <meta:generator>LibreOffice/5.4.7.2$Windows_x86 LibreOffice_project/c838ef25c16710f8838b1faec480ebba495259d0</meta:generator>
    <dc:date>2018-08-22T09:23:26.846000000</dc:date>
    <meta:print-date>2017-05-25T15:25:26.590000000</meta:print-date>
    <meta:document-statistic meta:table-count="0" meta:image-count="0" meta:object-count="0" meta:page-count="1" meta:paragraph-count="13" meta:word-count="144" meta:character-count="1001" meta:non-whitespace-character-count="852"/>
    <meta:user-defined meta:name="Info 1"/>
    <meta:user-defined meta:name="Info 2"/>
    <meta:user-defined meta:name="Info 3"/>
    <meta:user-defined meta:name="Info 4"/>
  </office:meta>
</office:document-meta>
</file>