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1pt" officeooo:rsid="001fee7e" officeooo:paragraph-rsid="001fee7e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1" style:family="paragraph" style:parent-style-name="Default">
      <style:paragraph-properties fo:line-height="150%">
        <style:tab-stops>
          <style:tab-stop style:position="13.018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12pt" fo:font-style="normal" fo:font-weight="normal" style:font-size-asian="12pt" style:font-style-asian="normal" style:font-weight-asian="normal" style:font-size-complex="12pt"/>
    </style:style>
    <style:style style:name="T1" style:family="text">
      <style:text-properties style:font-name="Times New Roman" style:font-name-complex="Arial"/>
    </style:style>
    <style:style style:name="T2" style:family="text">
      <style:text-properties style:font-name="Times New Roman" fo:font-weight="bold" style:font-weight-asian="bold" style:font-name-complex="Arial" style:font-weight-complex="bold"/>
    </style:style>
    <style:style style:name="T3" style:family="text">
      <style:text-properties style:font-name="Times New Roman" fo:font-weight="normal" style:font-weight-asian="normal" style:font-name-complex="Arial" style:font-weight-complex="normal"/>
    </style:style>
    <style:style style:name="T4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1a7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'Ufficio elettorale </text:p>
      <text:p text:style-name="P1"><text:tab/><text:tab/><text:tab/><text:tab/><text:tab/><text:tab/><text:tab/><text:tab/>del Comune di</text:p>
      <text:p text:style-name="P2">____________________</text:p>
      <text:p text:style-name="P2"/>
      <text:p text:style-name="P4">Oggetto: DOMANDA PER L’ISCRIZIONE ALL’ALBO UNICO DELLE PERSONE IDONEE ALL’UFFICIO DI SCRUTATORE DI SEGGIO ELETTORALE</text:p>
      <text:p text:style-name="P3"/>
      <text:p text:style-name="P10">Il/la sottoscritto/a …………………………………………................. nato/a a…………………………………. </text:p>
      <text:p text:style-name="P10">il………………residente in …………………………….Via…………………………….................n°………... </text:p>
      <text:p text:style-name="P12">Tel…………………….....fax…………………….. e mail/PEC............................................................................</text:p>
      <text:p text:style-name="P5">codice fiscale ….................................................................</text:p>
      <text:p text:style-name="P14">CHIEDE</text:p>
      <text:p text:style-name="P13"/>
      <text:p text:style-name="P15"><text:span text:style-name="T1">ai sensi dell’art. 1 della Legge 8.3.1989 , n. 95, come sostituito dall’art. 9, co. 1, della legge 30.4.1999 <text:s/>n.120, di essere inserito </text:span><text:span text:style-name="T2">nell’ALBO DELLE PERSONE IDONEE all’ufficio di scrutatore di seggio elettorale.</text:span></text:p>
      <text:p text:style-name="P7">A tal fine dichiara, sotto la propria personale responsabilità:</text:p>
      <text:p text:style-name="P9"><text:span text:style-name="T6"></text:span><text:span text:style-name="T7"> <text:s/>d</text:span><text:span text:style-name="T3">i</text:span><text:span text:style-name="T1"> essere iscritto nelle liste elettorali di questo Comune;</text:span></text:p>
      <text:p text:style-name="P9"><text:span text:style-name="T6"></text:span><text:span text:style-name="T7"> </text:span><text:span text:style-name="T4"><text:s/>d</text:span><text:span text:style-name="T3">i avere assolto agli obbligh</text:span><text:span text:style-name="T1">i scolastici, essendo in possesso del titolo di studio di …........................ ……………………………………………………………………………………;</text:span></text:p>
      <text:p text:style-name="P9"><text:span text:style-name="T6"></text:span><text:span text:style-name="T4"> <text:s/>d</text:span><text:span text:style-name="T3">i non trovarsi </text:span><text:span text:style-name="T1">in nessuna delle condizioni previste dagli artt. 38 del T.U. 361/1957 e 23 del T.U. n. 570/1960, e cioè:</text:span></text:p>
      <text:p text:style-name="P5">- di non essere dipendente dei Ministeri dell’Interno delle Poste e Telecomunicazioni e dei Trasporti,</text:p>
      <text:p text:style-name="P5">- di non essere in servizio nelle Forze Armate (sono esclusi coloro che svolgono il servizio civile), </text:p>
      <text:p text:style-name="P5">- di non essere Medico Provinciale, Ufficiale Sanitario, Medico Condotto;</text:p>
      <text:p text:style-name="P5">- di non essere Segretario Comunale, nè dipendente comunale addetto o comandato a prestare servizio presso l’ufficio elettorale comunale;</text:p>
      <text:p text:style-name="P9"><text:span text:style-name="T6"></text:span><text:span text:style-name="T7"> <text:s/></text:span><text:span text:style-name="T4">d</text:span><text:span text:style-name="T3">i non trovarsi nella condizione di non essersi presentato, senza giustificato motivo, dopo essere stato chiamato a svolgere le funzioni di scrutatore;</text:span></text:p>
      <text:p text:style-name="P9"><text:span text:style-name="T5"></text:span><text:span text:style-name="T4"> <text:s/>d</text:span><text:span text:style-name="T3">i non e</text:span><text:span text:style-name="T1">ssere stato condannato , anche con sentenza non definitiva, per i reati previsti dall’art. 96 del D.P.R. n. 570/1960 e dall’art. 104, comma 2, del D.P.R. n. 361/1957.</text:span></text:p>
      <text:p text:style-name="P5"/>
      <text:p text:style-name="P11">……………..,…………………. <text:line-break/><text:span text:style-name="T8">(luogo <text:s text:c="10"/>e <text:s text:c="15"/>data)</text:span> <text:s text:c="58"/>Firma </text:p>
      <text:p text:style-name="P12"><text:s text:c="84"/>…………………………………….. </text:p>
      <text:p text:style-name="P5">La presente istanza può essere presentata direttamente al comune o inviata con le modalità previste dall'<text:bookmark-start text:name="OLE_LINK1"/>art. 38 D.P.R. n. 445 del 28 dicembre 2000 <text:span text:style-name="T9">(Allegare fotocopia documento di identità).</text:span></text:p>
      <text:p text:style-name="P6"/>
      <text:p text:style-name="P16"><text:bookmark-end text:name="OLE_LINK1"/>Data …...................................... IL DIPENDENTE ADDETTO …....................................................</text:p>
      <text:p text:style-name="P8"/>
      <text:p text:style-name="P8">Informativa ai sensi dell’art. 13 del D.L. 196/2003</text:p>
      <text:p text:style-name="P17">I dati sopra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27.94cm" style:num-format="1" style:print-orientation="portrait" fo:margin-top="1.118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ELETTORALE</dc:title>
    <meta:initial-creator>BBertini</meta:initial-creator>
    <meta:creation-date>2009-08-01T12:05:00</meta:creation-date>
    <dc:date>2017-09-11T13:45:48.488000000</dc:date>
    <meta:print-date>2016-11-08T11:15:22.094000000</meta:print-date>
    <meta:editing-cycles>13</meta:editing-cycles>
    <meta:editing-duration>PT29M43S</meta:editing-duration>
    <meta:generator>LibreOffice/6.0.6.2$Windows_x86 LibreOffice_project/0c292870b25a325b5ed35f6b45599d2ea4458e77</meta:generator>
    <meta:document-statistic meta:table-count="0" meta:image-count="0" meta:object-count="0" meta:page-count="1" meta:paragraph-count="26" meta:word-count="317" meta:character-count="2646" meta:non-whitespace-character-count="2167"/>
  </office:meta>
</office:document-meta>
</file>