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text-indent="0cm" style:auto-text-indent="false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9" style:family="paragraph" style:parent-style-name="Standard">
      <style:paragraph-properties fo:text-align="end" style:justify-single-word="false"/>
      <style:text-properties style:font-name-complex="Times New Roman"/>
    </style:style>
    <style:style style:name="P10" style:family="paragraph" style:parent-style-name="List_20_Paragraph" style:list-style-name="WW8Num1">
      <style:paragraph-properties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/text:p>
      <text:p text:style-name="P5"><text:tab/><text:tab/><text:tab/><text:tab/><text:tab/><text:tab/><text:tab/>ALL’AZIENDA ULSS 2 MARCA TREVIGIANA</text:p>
      <text:p text:style-name="P5">DISTRETTO DI TREVISO</text:p>
      <text:p text:style-name="P4"/>
      <text:p text:style-name="Standard"><text:span text:style-name="T1">OGGETTO: Comunicazione di richiesta di macellazione suino/i </text:span><text:s/>a domicilio per il consumo domestico privato.</text:p>
      <text:p text:style-name="Standard"/>
      <text:p text:style-name="Standard">Il/la sottoscritto/a (<text:span text:style-name="T2">cognome</text:span>)________________________________(<text:span text:style-name="T2">nome)</text:span>_______________________________</text:p>
      <text:p text:style-name="Standard">residente a______________________________________in via_________________________________n._______</text:p>
      <text:p text:style-name="Standard">Nato/a a ________________________________________________________il____________________________</text:p>
      <text:p text:style-name="Standard">Codice fiscale n._______________________________________________________________________________</text:p>
      <text:p text:style-name="Standard">Registrato all’Anagrafe Insediamenti di Allevamento Suino <text:s/>cod. <text:s text:c="2"/><text:span text:style-name="T3">IT</text:span>_____________________________________</text:p>
      <text:p text:style-name="Standard">Recapito telefonico__________________________________ mobile_____________________________________</text:p>
      <text:p text:style-name="Standard">Comunica che intende macellare il giorno________________________con inizio alle ore____________________</text:p>
      <text:p text:style-name="Standard">uno <text:span text:style-name="T2">oppure</text:span> due capi suini (<text:span text:style-name="T2">cancellare il numero non richiesto</text:span>) presso il proprio domicilio in via: ______________</text:p>
      <text:p text:style-name="Standard"><text:span text:style-name="T1"><text:s/></text:span>_____________________________________ numero civico _______località_____________________________. </text:p>
      <text:p text:style-name="Standard"/>
      <text:p text:style-name="Standard">Chiede l’autorizzazione ai sensi dell’ordinanza sindacale <text:s/>MACELLAZIONE SUINI <text:s/>A DOMICILIO PER USO DOMESTICO PRIVATO avendone i requisiti.</text:p>
      <text:p text:style-name="P6">Dichiara </text:p>
      <text:list xml:id="list14906156" text:style-name="WW8Num1">
        <text:list-item>
          <text:p text:style-name="P10">Essere a conoscenza dell’Ordinanza Sindacale <text:s/>relativa <text:s/>alla MACELLAZIONE SUINI <text:s/>A DOMICILIO PER USO DOMESTICO PRIVATO e di rispettarla.</text:p>
        </text:list-item>
        <text:list-item>
          <text:p text:style-name="P10">Le operazioni di macellazione saranno svolte da PERSONA QUALIFICATA alla macellazione e preparazione suini per uso domestico privato .</text:p>
        </text:list-item>
        <text:list-item>
          <text:p text:style-name="P10">Di recapitare personalmente o tramite il norcino un campione di muscolo del diaframma (50 grammi circa) di ciascun suino macellato, ai fini della ricerca della Trichinella spp., <text:s/>presso: </text:p>
        </text:list-item>
      </text:list>
      <text:p text:style-name="P1">Servizi Veterinari Distretto di Treviso “La Madonnina”, in Strada Castellana 2, negli orari di apertura al <text:s text:c="10"/>pubblico; <text:s text:c="165"/>Presidio Veterinario di Oderzo, in via Manin 46; <text:s text:c="107"/>Presidio Veterinario di Roncade, in via San Rocco 8.</text:p>
      <text:p text:style-name="P2"/>
      <text:p text:style-name="P3">Fatto a__________________________________ il___________________ <text:s text:c="6"/>L’interessato (firma leggibile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LLEGATO</dc:title>
    <dc:subject/>
    <meta:keyword/>
    <dc:description/>
    <meta:initial-creator>Francesco  Franceschini</meta:initial-creator>
    <meta:creation-date>2013-10-16T16:50:00</meta:creation-date>
    <dc:creator>jacopo.beltrame</dc:creator>
    <dc:date>2018-10-27T10:25:00</dc:date>
    <meta:print-date>2013-10-17T09:21:00</meta:print-date>
    <meta:editing-cycles>10</meta:editing-cycles>
    <meta:editing-duration>PT59M</meta:editing-duration>
    <meta:generator>LibreOffice/6.0.7.3$Windows_x86 LibreOffice_project/dc89aa7a9eabfd848af146d5086077aeed2ae4a5</meta:generator>
    <meta:document-statistic meta:table-count="0" meta:image-count="0" meta:object-count="0" meta:page-count="1" meta:paragraph-count="20" meta:word-count="201" meta:character-count="2290" meta:non-whitespace-character-count="1795"/>
  </office:meta>
</office:document-meta>
</file>