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34000002027D1BAB1D82C79E0E.png" manifest:media-type="image/png"/>
  <manifest:file-entry manifest:full-path="Pictures/1000000000000DB4000009B1E9D67FC9A0705FA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crosoftSansSerif" svg:font-family="MicrosoftSansSerif" style:font-family-generic="system" style:font-pitch="variable"/>
    <style:font-face style:name="Roboto-Regular" svg:font-family="Roboto-Regular"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2.265cm"/>
          <style:tab-stop style:position="8.5cm" style:type="center"/>
          <style:tab-stop style:position="1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paragraph-properties fo:margin-left="3.81cm" fo:margin-right="0cm" fo:text-indent="0cm" style:auto-text-indent="false"/>
      <style:text-properties style:font-name="Gill Sans MT" fo:font-size="10pt" style:font-size-asian="10pt" style:font-size-complex="10pt"/>
    </style:style>
    <style:style style:name="P5" style:family="paragraph" style:parent-style-name="List_20_Paragraph">
      <style:paragraph-properties fo:margin-left="0.635cm" fo:margin-right="0cm" fo:text-indent="0cm" style:auto-text-indent="false"/>
      <style:text-properties style:font-name="Gill Sans MT" fo:font-size="10pt" style:font-size-asian="10pt" style:font-size-complex="10pt"/>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top="0cm" fo:margin-bottom="0cm" loext:contextual-spacing="false" fo:line-height="100%" fo:text-align="center" style:justify-single-word="false"/>
      <style:text-properties style:font-name="Gill Sans MT" fo:font-size="5pt" fo:font-weight="bold" fo:background-color="#00ff00" style:font-size-asian="5pt" style:font-weight-asian="bold" style:font-size-complex="5pt"/>
    </style:style>
    <style:style style:name="P8" style:family="paragraph" style:parent-style-name="Standard">
      <style:paragraph-properties fo:margin-top="0cm" fo:margin-bottom="0cm" loext:contextual-spacing="false" fo:text-align="justify" style:justify-single-word="false"/>
      <style:text-properties style:font-name="Gill Sans MT" fo:font-size="5pt" fo:font-weight="bold" style:font-size-asian="5pt" style:font-weight-asian="bold" style:font-size-complex="5pt"/>
    </style:style>
    <style:style style:name="P9" style:family="paragraph" style:parent-style-name="Standard">
      <style:paragraph-properties fo:margin-top="0cm" fo:margin-bottom="0cm" loext:contextual-spacing="false"/>
      <style:text-properties style:font-name="Gill Sans MT" fo:font-size="10pt" style:font-size-asian="10pt" style:font-size-complex="10pt"/>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style:text-properties officeooo:paragraph-rsid="001a481b"/>
    </style:style>
    <style:style style:name="P12" style:family="paragraph" style:parent-style-name="Standard">
      <style:text-properties style:font-name="Gill Sans MT"/>
    </style:style>
    <style:style style:name="P13" style:family="paragraph" style:parent-style-name="Standard">
      <style:text-properties style:font-name="Gill Sans MT" fo:font-size="10pt" fo:font-weight="bold" style:font-size-asian="10pt" style:font-weight-asian="bold" style:font-size-complex="10pt"/>
    </style:style>
    <style:style style:name="P14" style:family="paragraph" style:parent-style-name="Standard">
      <style:paragraph-properties fo:text-align="justify" style:justify-single-word="false"/>
      <style:text-properties style:font-name="Gill Sans MT" fo:font-size="10pt" fo:font-weight="bold" style:font-size-asian="10pt" style:font-weight-asian="bold" style:font-name-complex="Calibri1" style:font-size-complex="10pt"/>
    </style:style>
    <style:style style:name="P15" style:family="paragraph" style:parent-style-name="Standard">
      <style:text-properties style:font-name="Gill Sans MT" fo:font-size="10pt" style:font-size-asian="10pt" style:font-size-complex="10pt"/>
    </style:style>
    <style:style style:name="P16" style:family="paragraph" style:parent-style-name="Standard">
      <style:paragraph-properties fo:text-align="justify" style:justify-single-word="false"/>
      <style:text-properties style:font-name="Gill Sans MT" fo:font-size="10pt" style:font-size-asian="10pt" style:font-size-complex="10pt"/>
    </style:style>
    <style:style style:name="P17" style:family="paragraph" style:parent-style-name="Standard">
      <style:text-properties style:font-name="Gill Sans MT" fo:font-size="10pt" style:font-size-asian="10pt" style:font-name-complex="Roboto-Regular" style:font-size-complex="10pt"/>
    </style:style>
    <style:style style:name="P18" style:family="paragraph" style:parent-style-name="Standard">
      <style:paragraph-properties fo:text-align="justify" style:justify-single-word="false"/>
      <style:text-properties style:font-name="Gill Sans MT" fo:font-size="10pt" style:font-size-asian="10pt" style:font-name-complex="Calibri1" style:font-size-complex="10pt"/>
    </style:style>
    <style:style style:name="P19" style:family="paragraph" style:parent-style-name="Standard">
      <style:text-properties style:font-name="Gill Sans MT" fo:font-size="10pt" style:font-size-asian="10pt" style:font-name-complex="MicrosoftSansSerif" style:font-size-complex="10pt"/>
    </style:style>
    <style:style style:name="P20" style:family="paragraph" style:parent-style-name="Standard">
      <style:paragraph-properties fo:line-height="30%"/>
      <style:text-properties style:font-name="Gill Sans MT" fo:font-size="10pt" style:font-name-asian="Times New Roman" style:font-size-asian="10pt" style:language-asian="it" style:country-asian="IT" style:font-name-complex="Times New Roman" style:font-size-complex="10pt"/>
    </style:style>
    <style:style style:name="P21" style:family="paragraph" style:parent-style-name="Standard">
      <style:paragraph-properties fo:text-align="center" style:justify-single-word="false"/>
      <style:text-properties style:font-name="Gill Sans MT" fo:font-size="16pt" fo:font-weight="bold" style:font-size-asian="16pt" style:font-weight-asian="bold" style:font-name-complex="CIDFont+F2" style:font-size-complex="16pt"/>
    </style:style>
    <style:style style:name="P22" style:family="paragraph" style:parent-style-name="Standard">
      <style:text-properties style:font-name="Gill Sans MT" style:font-name-asian="Times New Roman" style:language-asian="it" style:country-asian="IT" style:font-name-complex="Times New Roman"/>
    </style:style>
    <style:style style:name="P23" style:family="paragraph" style:parent-style-name="Standard">
      <style:paragraph-properties fo:text-align="justify" style:justify-single-word="false"/>
      <style:text-properties style:font-name="Gill Sans MT" fo:font-size="12pt" fo:font-weight="bold" style:font-size-asian="12pt" style:font-weight-asian="bold" style:font-size-complex="12pt"/>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style:line-height-at-least="0.042cm" fo:text-align="justify" style:justify-single-word="false"/>
    </style:style>
    <style:style style:name="P27" style:family="paragraph" style:parent-style-name="Standard">
      <style:paragraph-properties fo:margin-left="8.742cm" fo:margin-right="0cm" fo:text-indent="0cm" style:auto-text-indent="false"/>
      <style:text-properties style:font-name="Gill Sans MT" fo:font-size="10pt" style:font-size-asian="10pt" style:font-size-complex="10pt"/>
    </style:style>
    <style:style style:name="P28" style:family="paragraph" style:parent-style-name="Standard">
      <style:paragraph-properties fo:margin-top="0cm" fo:margin-bottom="0.28cm" loext:contextual-spacing="false"/>
      <style:text-properties officeooo:paragraph-rsid="001a481b"/>
    </style:style>
    <style:style style:name="P29" style:family="paragraph" style:parent-style-name="Corpo_20_del_20_testo_20_31">
      <style:paragraph-properties fo:text-align="start" style:justify-single-word="false"/>
      <style:text-properties style:font-name="Gill Sans MT"/>
    </style:style>
    <style:style style:name="P30" style:family="paragraph" style:parent-style-name="Standard" style:master-page-name="Standard">
      <style:paragraph-properties style:page-number="auto"/>
      <style:text-properties style:font-name="Gill Sans MT" fo:font-size="5pt" fo:background-color="#ffff00" style:font-size-asian="5pt" style:font-size-complex="5pt"/>
    </style:style>
    <style:style style:name="P31" style:family="paragraph" style:parent-style-name="Standard">
      <style:paragraph-properties fo:text-align="end" style:justify-single-word="false"/>
      <style:text-properties style:font-name="Gill Sans MT" fo:font-size="10pt" fo:background-color="#ffff00" style:font-size-asian="10pt" style:font-size-complex="10pt"/>
    </style:style>
    <style:style style:name="P32" style:family="paragraph" style:parent-style-name="Standard">
      <style:text-properties style:font-name="Gill Sans MT" fo:font-size="10pt" style:font-size-asian="10pt" style:font-size-complex="10pt"/>
    </style:style>
    <style:style style:name="P33" style:family="paragraph" style:parent-style-name="Standard">
      <style:text-properties style:font-name="Gill Sans MT" fo:font-size="10pt" style:font-size-asian="10pt" style:font-name-complex="Calibri1" style:font-size-complex="10pt"/>
    </style:style>
    <style:style style:name="P34" style:family="paragraph" style:parent-style-name="Standard">
      <style:paragraph-properties fo:line-height="100%" fo:text-align="end" style:justify-single-word="false"/>
      <style:text-properties style:font-name="Gill Sans MT" fo:font-size="12pt" fo:font-weight="bold" officeooo:rsid="0019af0f" officeooo:paragraph-rsid="0019af0f" fo:background-color="transparent" style:font-size-asian="12pt" style:font-weight-asian="bold" style:font-size-complex="12pt" style:font-weight-complex="bold"/>
    </style:style>
    <style:style style:name="P35" style:family="paragraph" style:parent-style-name="Heading_20_3" style:list-style-name="">
      <loext:graphic-properties draw:fill="solid" draw:fill-color="#ffffff"/>
      <style:paragraph-properties fo:margin-top="0cm" fo:margin-bottom="0cm" loext:contextual-spacing="false" fo:text-align="justify" style:justify-single-word="false" fo:background-color="#ffffff" fo:keep-with-next="auto" style:vertical-align="baseline">
        <style:tab-stops>
          <style:tab-stop style:position="1.249cm"/>
        </style:tab-stops>
      </style:paragraph-properties>
    </style:style>
    <style:style style:name="P36" style:family="paragraph" style:parent-style-name="Heading_20_3" style:list-style-name="">
      <loext:graphic-properties draw:fill="solid" draw:fill-color="#ffffff"/>
      <style:paragraph-properties fo:margin-left="1.27cm" fo:margin-right="0cm" fo:margin-top="0cm" fo:margin-bottom="0cm" loext:contextual-spacing="false" fo:text-align="justify" style:justify-single-word="false" fo:text-indent="-1.27cm" style:auto-text-indent="false" fo:background-color="#ffffff" fo:keep-with-next="auto" style:vertical-align="baseline">
        <style:tab-stops>
          <style:tab-stop style:position="1.249cm"/>
        </style:tab-stops>
      </style:paragraph-properties>
      <style:text-properties style:font-name="Gill Sans MT" fo:font-size="10pt" style:font-size-asian="10pt" style:language-asian="en" style:country-asian="US" style:font-name-complex="Calibri1"/>
    </style:style>
    <style:style style:name="P37" style:family="paragraph" style:parent-style-name="List_20_Paragraph" style:list-style-name="WWNum1"/>
    <style:style style:name="P38" style:family="paragraph" style:parent-style-name="List_20_Paragraph" style:list-style-name="WWNum1">
      <style:text-properties style:font-name="Gill Sans MT" fo:font-size="10pt" style:font-size-asian="10pt" style:font-size-complex="10pt"/>
    </style:style>
    <style:style style:name="P39" style:family="paragraph" style:parent-style-name="List_20_Paragraph" style:list-style-name="WWNum2">
      <style:paragraph-properties fo:text-align="justify" style:justify-single-word="false"/>
      <style:text-properties style:font-name="Gill Sans MT" fo:font-size="10pt" style:font-size-asian="10pt" style:font-size-complex="10pt"/>
    </style:style>
    <style:style style:name="P40" style:family="paragraph" style:parent-style-name="List_20_Paragraph" style:list-style-name="WWNum16">
      <style:text-properties style:font-name="Gill Sans MT" fo:font-size="10pt" style:font-size-asian="10pt" style:font-size-complex="10pt"/>
    </style:style>
    <style:style style:name="P41" style:family="paragraph" style:parent-style-name="List_20_Paragraph" style:list-style-name="WWNum14">
      <style:text-properties style:font-name="Gill Sans MT" fo:font-size="10pt" style:font-size-asian="10pt" style:font-size-complex="10pt"/>
    </style:style>
    <style:style style:name="P42" style:family="paragraph" style:parent-style-name="List_20_Paragraph" style:list-style-name="WWNum15">
      <style:text-properties style:font-name="Gill Sans MT" fo:font-size="10pt" style:font-size-asian="10pt" style:font-size-complex="10pt"/>
    </style:style>
    <style:style style:name="P43" style:family="paragraph" style:parent-style-name="List_20_Paragraph" style:list-style-name="WWNum5">
      <style:text-properties style:font-name="Gill Sans MT" fo:font-size="10pt" style:font-size-asian="10pt" style:font-size-complex="10pt"/>
    </style:style>
    <style:style style:name="P44" style:family="paragraph" style:parent-style-name="List_20_Paragraph" style:list-style-name="WWNum4">
      <style:text-properties style:font-name="Gill Sans MT" fo:font-size="10pt" style:font-size-asian="10pt" style:font-name-complex="Roboto-Regular" style:font-size-complex="10pt"/>
    </style:style>
    <style:style style:name="P45" style:family="paragraph" style:parent-style-name="List_20_Paragraph" style:list-style-name="WWNum10">
      <style:text-properties style:font-name="Gill Sans MT" fo:font-size="10pt" style:font-size-asian="10pt" style:font-name-complex="Roboto-Regular" style:font-size-complex="10pt"/>
    </style:style>
    <style:style style:name="P46" style:family="paragraph" style:parent-style-name="List_20_Paragraph" style:list-style-name="WWNum13">
      <style:text-properties style:font-name="Gill Sans MT" fo:font-size="10pt" style:font-size-asian="10pt" style:font-name-complex="Roboto-Regular" style:font-size-complex="10pt"/>
    </style:style>
    <style:style style:name="P47" style:family="paragraph" style:parent-style-name="List_20_Paragraph" style:list-style-name="WWNum11">
      <style:paragraph-properties fo:text-align="justify" style:justify-single-word="false"/>
      <style:text-properties style:font-name="Gill Sans MT" fo:font-size="10pt" style:font-size-asian="10pt" style:font-name-complex="Arial1" style:font-size-complex="10pt"/>
    </style:style>
    <style:style style:name="P48" style:family="paragraph" style:parent-style-name="List_20_Paragraph" style:list-style-name="WWNum12">
      <style:paragraph-properties fo:text-align="justify" style:justify-single-word="false"/>
      <style:text-properties style:font-name="Gill Sans MT" fo:font-size="10pt" style:font-size-asian="10pt" style:font-name-complex="Arial1" style:font-size-complex="10pt"/>
    </style:style>
    <style:style style:name="P49" style:family="paragraph" style:parent-style-name="List_20_Paragraph" style:list-style-name="WWNum9">
      <style:paragraph-properties fo:text-align="justify" style:justify-single-word="false"/>
      <style:text-properties style:font-name="Gill Sans MT" fo:font-size="10pt" style:font-size-asian="10pt" style:font-name-complex="Calibri1" style:font-size-complex="10pt"/>
    </style:style>
    <style:style style:name="P50" style:family="paragraph" style:parent-style-name="List_20_Paragraph" style:list-style-name="WWNum3">
      <style:text-properties style:font-name="Gill Sans MT" fo:font-size="10pt" style:font-name-asian="Times New Roman" style:font-size-asian="10pt" style:language-asian="it" style:country-asian="IT" style:font-name-complex="Times New Roman" style:font-size-complex="10pt"/>
    </style:style>
    <style:style style:name="P51" style:family="paragraph" style:parent-style-name="List_20_Paragraph" style:list-style-name="WWNum3"/>
    <style:style style:name="P52" style:family="paragraph" style:parent-style-name="List_20_Paragraph" style:list-style-name="WWNum5"/>
    <style:style style:name="T1" style:family="text">
      <style:text-properties style:font-name="Gill Sans MT" fo:font-size="10pt" style:font-size-asian="10pt" style:font-size-complex="10pt"/>
    </style:style>
    <style:style style:name="T2" style:family="text">
      <style:text-properties style:font-name="Gill Sans MT" fo:font-size="10pt" officeooo:rsid="001a481b" style:font-size-asian="10pt" style:font-size-complex="10pt"/>
    </style:style>
    <style:style style:name="T3" style:family="text">
      <style:text-properties style:font-name="Gill Sans MT" fo:font-size="10pt" style:font-size-asian="10pt" style:font-name-complex="Roboto-Regular" style:font-size-complex="10pt"/>
    </style:style>
    <style:style style:name="T4" style:family="text">
      <style:text-properties style:font-name="Gill Sans MT" fo:font-size="10pt" style:font-size-asian="10pt" style:font-name-complex="Arial1" style:font-size-complex="10pt"/>
    </style:style>
    <style:style style:name="T5" style:family="text">
      <style:text-properties style:font-name="Gill Sans MT" fo:font-size="10pt" style:font-size-asian="10pt" style:font-name-complex="Calibri1" style:font-size-complex="10pt"/>
    </style:style>
    <style:style style:name="T6" style:family="text">
      <style:text-properties style:font-name="Gill Sans MT" fo:font-size="10pt" style:font-size-asian="10pt" style:language-asian="en" style:country-asian="US" style:font-name-complex="Calibri1"/>
    </style:style>
    <style:style style:name="T7" style:family="text">
      <style:text-properties style:font-name="Gill Sans MT" fo:font-size="10pt" fo:font-weight="bold" style:font-size-asian="10pt" style:font-weight-asian="bold" style:font-size-complex="10pt"/>
    </style:style>
    <style:style style:name="T8" style:family="text">
      <style:text-properties style:font-name="Gill Sans MT" fo:font-size="10pt" fo:font-weight="bold" style:font-size-asian="10pt" style:font-weight-asian="bold" style:font-name-complex="Roboto-Regular" style:font-size-complex="10pt"/>
    </style:style>
    <style:style style:name="T9" style:family="text">
      <style:text-properties style:font-name="Gill Sans MT" fo:font-size="10pt" fo:font-weight="bold" style:font-size-asian="10pt" style:font-weight-asian="bold" style:font-name-complex="Calibri1" style:font-size-complex="10pt"/>
    </style:style>
    <style:style style:name="T10" style:family="text">
      <style:text-properties style:font-name="Gill Sans MT" fo:font-size="10pt" fo:font-weight="bold" style:font-size-asian="10pt" style:language-asian="en" style:country-asian="US" style:font-weight-asian="bold" style:font-name-complex="Calibri1"/>
    </style:style>
    <style:style style:name="T11" style:family="text">
      <style:text-properties style:font-name="Gill Sans MT" fo:font-size="10pt" style:font-name-asian="Times New Roman" style:font-size-asian="10pt" style:language-asian="it" style:country-asian="IT" style:font-name-complex="Times New Roman" style:font-size-complex="10pt"/>
    </style:style>
    <style:style style:name="T12" style:family="text">
      <style:text-properties style:font-name="Gill Sans MT" fo:font-size="10pt" style:text-underline-style="solid" style:text-underline-width="auto" style:text-underline-color="font-color" fo:font-weight="bold" style:font-size-asian="10pt" style:font-weight-asian="bold" style:font-name-complex="Calibri1" style:font-size-complex="10pt"/>
    </style:style>
    <style:style style:name="T13" style:family="text">
      <style:text-properties style:font-name="Gill Sans MT" fo:font-size="10pt" style:text-underline-style="solid" style:text-underline-width="auto" style:text-underline-color="font-color" fo:font-weight="bold" style:font-name-asian="Calibri1" style:font-size-asian="10pt" style:language-asian="en" style:country-asian="US" style:font-weight-asian="bold" style:font-name-complex="Calibri1"/>
    </style:style>
    <style:style style:name="T14" style:family="text">
      <style:text-properties style:font-name="Gill Sans MT" fo:font-size="10pt" style:text-underline-style="solid" style:text-underline-width="auto" style:text-underline-color="font-color" style:font-size-asian="10pt" style:font-name-complex="Calibri1" style:font-size-complex="10pt"/>
    </style:style>
    <style:style style:name="T15" style:family="text">
      <style:text-properties style:font-name="Gill Sans MT" fo:font-size="10pt" fo:font-style="italic" style:font-size-asian="10pt" style:font-style-asian="italic" style:font-name-complex="Calibri1" style:font-size-complex="10pt"/>
    </style:style>
    <style:style style:name="T16" style:family="text">
      <style:text-properties style:font-name="Gill Sans MT" fo:font-size="10pt" style:font-name-asian="Calibri1" style:font-size-asian="10pt" style:language-asian="en" style:country-asian="US" style:font-name-complex="Calibri1"/>
    </style:style>
    <style:style style:name="T17" style:family="text">
      <style:text-properties style:font-name="Gill Sans MT" fo:font-size="10pt" fo:background-color="transparent" loext:char-shading-value="0" style:font-size-asian="10pt" style:font-name-complex="Calibri1" style:font-size-complex="10pt"/>
    </style:style>
    <style:style style:name="T18" style:family="text">
      <style:text-properties style:font-name="Gill Sans MT" fo:font-size="10pt" officeooo:rsid="001a481b" fo:background-color="transparent" loext:char-shading-value="0" style:font-size-asian="10pt" style:font-name-complex="Calibri1" style:font-size-complex="10pt"/>
    </style:style>
    <style:style style:name="T19" style:family="text">
      <style:text-properties style:font-name="Gill Sans MT" fo:font-size="16pt" fo:font-weight="bold" style:font-size-asian="16pt" style:font-weight-asian="bold" style:font-size-complex="16pt"/>
    </style:style>
    <style:style style:name="T20" style:family="text">
      <style:text-properties style:font-name="Gill Sans MT" fo:font-size="16pt" fo:font-weight="bold" style:font-size-asian="16pt" style:font-weight-asian="bold" style:font-name-complex="CIDFont+F2" style:font-size-complex="16pt"/>
    </style:style>
    <style:style style:name="T21" style:family="text">
      <style:text-properties style:font-name="Symbol1" fo:font-size="10pt" style:font-name-asian="Symbol2" style:font-size-asian="10pt" style:font-name-complex="Symbol2" style:font-size-complex="10pt"/>
    </style:style>
    <style:style style:name="T22" style:family="text">
      <style:text-properties officeooo:rsid="0019af0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1"/>
      <text:p text:style-name="P34">Spett.le COMUNE DI CASALE SUL SILE</text:p>
      <text:p text:style-name="P34">SERVIZI SOCIALI</text:p>
      <text:p text:style-name="P34">Piazza all’Arma dei Carabinieri</text:p>
      <text:p text:style-name="P34">31032 – CASALE SUL SILE (TV)</text:p>
      <text:p text:style-name="P31"/>
      <text:p text:style-name="P7"/>
      <text:p text:style-name="P10"><text:span text:style-name="T19">PROGETTO: “</text:span><text:span text:style-name="T20">Green Future – Area Fiume Sile”</text:span></text:p>
      <text:p text:style-name="P21">COD. 337-0004-624-2018</text:p>
      <text:p text:style-name="P8"/>
      <text:p text:style-name="P23">OGGETTO: domanda di adesione al Progetto “Pubblica utilità e cittadinanza attiva 2018” DGR n. 624/2018.</text:p>
      <text:p text:style-name="P13"/>
      <text:p text:style-name="P15"><text:span text:style-name="T22">I</text:span>l/La sottoscritto/a____________________________________________________________</text:p>
      <text:p text:style-name="P15">CHIEDE di essere ammesso/a alla selezione di cui all’oggetto. </text:p>
      <text:p text:style-name="P16">A tal fine, consapevole delle responsabilità penali previste per falsità in atti e dichiarazioni mendaci, nonché dell'obbligo di decadenza dai benefici conseguiti sulla base di dichiarazioni non veritiere (artt. 75 e 76 del D.P.R. 445/2000), DICHIARA (tutti i requisiti devono essere posseduti alla data di scadenza del bando e al momento dell’assunzione): </text:p>
      <text:p text:style-name="P15">• di essere nato/a a ______________________ prov. (_______) il _________________ </text:p>
      <text:p text:style-name="P15">• di essere residente a ________________________________________________ in Via ________________________________________________ n. _________________ </text:p>
      <text:p text:style-name="P15">• di essere domiciliato (solo se diverso dalla residenza) a ____________________ in Via ________________________________________________ n. _________________ </text:p>
      <text:p text:style-name="P15">• di essere in possesso del seguente titolo di studio:</text:p>
      <text:list xml:id="list3893922999" text:style-name="WWNum1">
        <text:list-item>
          <text:p text:style-name="P37"><text:span text:style-name="T1">licenza elementare </text:span><text:span text:style-name="T21"></text:span><text:span text:style-name="T1"> diploma di licenza media </text:span></text:p>
        </text:list-item>
        <text:list-item>
          <text:p text:style-name="P38">diploma di qualifica di Istituto professionale (triennale) </text:p>
        </text:list-item>
        <text:list-item>
          <text:p text:style-name="P38">diploma di istruzione secondaria superiore che permette l’accesso all’Università (quadriennale o quinquennale) </text:p>
        </text:list-item>
        <text:list-item>
          <text:p text:style-name="P38">laurea triennale </text:p>
        </text:list-item>
        <text:list-item>
          <text:p text:style-name="P38">laurea specialistica o magistrale vecchio ordinamento</text:p>
        </text:list-item>
      </text:list>
      <text:p text:style-name="P15">• telefono ______________________________ cellulare ____________________________ </text:p>
      <text:p text:style-name="P15">• e-mail ___________________________________________________________________ </text:p>
      <text:p text:style-name="P15">• di avere la cittadinanza ____________________________________________________ </text:p>
      <text:p text:style-name="P15"><text:soft-page-break/>• di avere il seguente codice fiscale __________________________________________ </text:p>
      <text:p text:style-name="P15">• di essere in una delle seguenti condizioni (barrare la casella di interesse):</text:p>
      <text:list xml:id="list2380481159" text:style-name="WWNum2">
        <text:list-item>
          <text:p text:style-name="P39">soggetto disoccupato, regolarmente iscritto al Centro per l’impiego, alla ricerca di nuova occupazione da più di 12 mesi in possesso di DID (Dichiarazione di Immediata Disponibilità) in corso di validità; ovvero </text:p>
        </text:list-item>
        <text:list-item>
          <text:p text:style-name="P39">soggetto maggiormente vulnerabile, ovvero persona con disabilità, ai sensi dell’articolo 1, comma 1, della legge 68/1999, oppure persona svantaggiata, ai sensi dell’articolo 4, comma 1, della legge n. 381/1991, vittima di violenza o grave sfruttamento e a rischio di discriminazione, beneficiario di protezione internazionale, sussidiaria ed umanitaria, altro soggetto preso in carico dai servizi sociali, a prescindere dalla durata della disoccupazione, in possesso di DID (Dichiarazione di Immediata Disponibilità) in corso di validità.</text:p>
        </text:list-item>
      </text:list>
      <text:p text:style-name="P15">• di essere in stato di disoccupazione e di non percepire ammortizzatori sociali o trattamento pensionistico; </text:p>
      <text:p text:style-name="P15">• di possedere l’idoneità all'esperienza di Lavoro di Pubblica Utilità; </text:p>
      <text:p text:style-name="P15">• di essere interessato allo svolgimento dell’esperienza nel seguente ambito (barrare la casella/e per il/i progetto/i a cui s’intende partecipare):</text:p>
      <text:list xml:id="list1536895709" text:style-name="WWNum3">
        <text:list-item>
          <text:p text:style-name="P51"><text:span text:style-name="T1">LPU </text:span><text:span text:style-name="T3">Attività di pulizia straordinaria del territorio tramite la raccolta dei rifiuti abbandonati su aree pubbliche</text:span></text:p>
        </text:list-item>
        <text:list-item>
          <text:p text:style-name="P51"><text:span text:style-name="T1">LPU </text:span><text:span text:style-name="T3">Attività amministrativa</text:span></text:p>
        </text:list-item>
      </text:list>
      <text:p text:style-name="Standard"><text:span text:style-name="T1">Se selezionato “LPU a</text:span><text:span text:style-name="T3">ttività di pulizia straordinaria del territorio tramite la raccolta dei rifiuti abbandonati su aree pubbliche”, indicare:</text:span></text:p>
      <text:p text:style-name="P17">Taglia abbigliamento: </text:p>
      <text:list xml:id="list3656714624" text:style-name="WWNum4">
        <text:list-item>
          <text:p text:style-name="P44">Extra small</text:p>
        </text:list-item>
        <text:list-item>
          <text:p text:style-name="P44">Small</text:p>
        </text:list-item>
        <text:list-item>
          <text:p text:style-name="P44">Medium</text:p>
        </text:list-item>
        <text:list-item>
          <text:p text:style-name="P44">Large</text:p>
        </text:list-item>
        <text:list-item>
          <text:p text:style-name="P44">Extra Large</text:p>
        </text:list-item>
      </text:list>
      <text:p text:style-name="P15">Taglia scarpe:</text:p>
      <text:p text:style-name="P15">Nr. _____</text:p>
      <text:list xml:id="list1782020831" text:style-name="WWNum11">
        <text:list-item>
          <text:p text:style-name="P47">Di aver maturato conoscenze e abilità inerenti la cura del verde e degli spazi urbani (non sono necessari titoli di studio o attestati di formazione professionali specifici anche se risultano vantaggiose eventuali conoscenze professionali già maturate);</text:p>
        </text:list-item>
      </text:list>
      <text:list xml:id="list574263772" text:style-name="WWNum12">
        <text:list-item>
          <text:p text:style-name="P48">Si </text:p>
        </text:list-item>
        <text:list-item>
          <text:p text:style-name="P48">No</text:p>
        </text:list-item>
      </text:list>
      <text:p text:style-name="P6"><text:span text:style-name="T4">Se si dove? </text:span><text:span text:style-name="T1">________________________________________________________________</text:span></text:p>
      <text:p text:style-name="Standard"><text:span text:style-name="T7">Se selezionato “LPU a</text:span><text:span text:style-name="T8">ttività Amministrativa”, indicare</text:span><text:span text:style-name="T3">:</text:span></text:p>
      <text:p text:style-name="P22">Di avere padronanza degli strumenti informatici</text:p>
      <text:list xml:id="list2539474783" text:style-name="WWNum10">
        <text:list-item>
          <text:p text:style-name="P45">Scarsa</text:p>
        </text:list-item>
        <text:list-item>
          <text:p text:style-name="P45">Sufficiente</text:p>
        </text:list-item>
        <text:list-item>
          <text:p text:style-name="P45">Discreta</text:p>
        </text:list-item>
        <text:list-item>
          <text:p text:style-name="P45">Buona </text:p>
        </text:list-item>
        <text:list-item>
          <text:p text:style-name="P45"><text:soft-page-break/>Ottima<text:bookmark text:name="_Hlk526261490"/></text:p>
        </text:list-item>
      </text:list>
      <text:p text:style-name="P16">• di non aver riportato condanne penali (in caso contrario indicare le eventuali condanne riportate anche se sia stata concessa amnistia, condono, indulto o perdono giudiziale) _____________________________</text:p>
      <text:p text:style-name="P16">• di non essere a conoscenza di essere sottoposto a procedimenti penali (in caso contrario indicare gli eventuali procedimenti penali) ________________________________________________________</text:p>
      <text:p text:style-name="P16">• di non essere stato destituito/a o dispensato/a dall’impiego presso una pubblica amministrazione per insufficiente rendimento; • di non essere stato/a dichiarato/a decaduto da un altro impiego pubblico ai sensi dell’art. 127, lettera d), del D.P.R. 10 gennaio 1957, n. 3. </text:p>
      <text:p text:style-name="P15">• di essere:</text:p>
      <text:list xml:id="list100939471035252" text:continue-list="list1536895709" text:style-name="WWNum3">
        <text:list-item>
          <text:p text:style-name="P51"><text:span text:style-name="T1">in possesso di</text:span><text:span text:style-name="T11"> patente B in corso di validità;</text:span></text:p>
        </text:list-item>
        <text:list-item>
          <text:p text:style-name="P50">automunito;</text:p>
        </text:list-item>
        <text:list-item>
          <text:p text:style-name="P50">in grado di recarsi autonomamente presso il luogo di lavoro;</text:p>
        </text:list-item>
      </text:list>
      <text:p text:style-name="P15">• di non essere attualmente destinatario di altri progetti finanziati dal POR FSE del Veneto 2014/2020;</text:p>
      <text:list xml:id="list2052190644" text:style-name="WWNum16">
        <text:list-item>
          <text:p text:style-name="P40">Di essere stato destinatario della Dgr n. 311 del 14/03/2017 e di averne concluso l’esperienza progettuale</text:p>
        </text:list-item>
      </text:list>
      <text:list xml:id="list2615783346" text:style-name="WWNum13">
        <text:list-item>
          <text:p text:style-name="P46">Si <text:tab/><text:tab/><text:tab/></text:p>
        </text:list-item>
        <text:list-item>
          <text:p text:style-name="P46">No</text:p>
        </text:list-item>
      </text:list>
      <text:p text:style-name="P4"/>
      <text:list xml:id="list1401717855" text:style-name="WWNum14">
        <text:list-item>
          <text:p text:style-name="P41">Di essere beneficiari, al momento della selezione, del Reddito di Inclusione (REI) di cui al D.Lgs. 147/2017 (richiedente o appartenente al nucleo)</text:p>
        </text:list-item>
      </text:list>
      <text:list xml:id="list100939853197762" text:continue-list="list2539474783" text:style-name="WWNum10">
        <text:list-item>
          <text:p text:style-name="P45">Si <text:tab/><text:tab/><text:tab/></text:p>
        </text:list-item>
        <text:list-item>
          <text:p text:style-name="P45">No</text:p>
        </text:list-item>
      </text:list>
      <text:p text:style-name="P5"/>
      <text:list xml:id="list4136739858" text:style-name="WWNum15">
        <text:list-item>
          <text:p text:style-name="P42">Conoscenza della lingua italiana:</text:p>
        </text:list-item>
      </text:list>
      <text:list xml:id="list100938582090602" text:continue-list="list100939853197762" text:style-name="WWNum10">
        <text:list-item>
          <text:p text:style-name="P45">Scarsa</text:p>
        </text:list-item>
        <text:list-item>
          <text:p text:style-name="P45">Sufficiente</text:p>
        </text:list-item>
        <text:list-item>
          <text:p text:style-name="P45">Discreta</text:p>
        </text:list-item>
        <text:list-item>
          <text:p text:style-name="P45">Buona </text:p>
        </text:list-item>
        <text:list-item>
          <text:p text:style-name="P45">Ottima</text:p>
        </text:list-item>
      </text:list>
      <text:p text:style-name="Standard"><text:bookmark text:name="_Hlk526261301"/></text:p>
      <text:p text:style-name="P15">DICHIARA inoltre, sotto la propria responsabilità: di aver preso visione e di accettare, senza riserve, le norme indicate nell’avviso di selezione di cui all’oggetto. Chiede che le eventuali comunicazioni relative alla selezione siano inviate al seguente indirizzo (solo se diverso dalla residenza): ______________________________________________________________________________ ______________________________________________________________________________ </text:p>
      <text:p text:style-name="P15">Si Allegano: </text:p>
      <text:list xml:id="list3898447477" text:style-name="WWNum5">
        <text:list-item>
          <text:p text:style-name="P43">dettagliato curriculum vitae aggiornato (firmato e datato) ivi compresa autorizzazione al trattamento dei dati personali;</text:p>
        </text:list-item>
        <text:list-item>
          <text:p text:style-name="P43">fotocopia documento di identità personale in corso di validità e codice fiscale; </text:p>
        </text:list-item>
        <text:list-item>
          <text:p text:style-name="P43">copia della Dichiarazione di Immediata Disponibilità (DID) rilasciata dal Centro per l’Impiego in corso di validità.</text:p>
        </text:list-item>
        <text:list-item>
          <text:p text:style-name="P43">fotocopia documentazione attestante eventuale stato di vulnerabilità;</text:p>
        </text:list-item>
        <text:list-item>
          <text:p text:style-name="P52"><text:soft-page-break/><text:span text:style-name="T1">fotocopia attestazione ISEE ordinario </text:span><text:bookmark-start text:name="_Hlk526261538"/><text:span text:style-name="T1">in corso di validità</text:span><text:bookmark-end text:name="_Hlk526261538"/><text:span text:style-name="T1"> o DSU/dichiarazione sostitutiva unica presentata per il calcolo dell’Isee; </text:span></text:p>
        </text:list-item>
        <text:list-item>
          <text:p text:style-name="P43">fotocopia regolare titolo di soggiorno in caso di cittadini extra Unione europea (con validità non inferiore al 30 settembre 2019).</text:p>
        </text:list-item>
      </text:list>
      <text:p text:style-name="P29">Il/la sottoscritto/a dichiara di essere informato, ai sensi e per gli effetti dell’art. 13 del Decreto Legislativo 196/2003, che i dati personali raccolti sono obbligatori per il corretto svolgimento dell’istruttoria e saranno trattati, anche con strumenti informatici, e che tali dati potranno poi essere messi a disposizione, per la parte di loro competenza, alle altre realtà coinvolte nel progetto in oggetto, esclusivamente nell’ambito del procedimento per il quale la presente dichiarazione viene resa. </text:p>
      <text:p text:style-name="P9"/>
      <text:p text:style-name="P15">Luogo data ____________________________________________</text:p>
      <text:p text:style-name="P15"/>
      <text:p text:style-name="P27">________________________________ (firma) </text:p>
      <text:p text:style-name="P12"/>
      <text:p text:style-name="P12"/>
      <text:p text:style-name="P15"/>
      <text:p text:style-name="P15"/>
      <text:p text:style-name="P15"/>
      <text:p text:style-name="P15"/>
      <text:p text:style-name="P15"/>
      <text:p text:style-name="P15"/>
      <text:p text:style-name="P24"><text:span text:style-name="T1">Ai sensi della vigente normativa, il Comune di </text:span><text:span text:style-name="T2">Casale sul Sile </text:span><text:span text:style-name="T1">le fornisce la seguente:</text:span></text:p>
      <text:p text:style-name="P14">INFORMATIVA SUL TRATTAMENTO DATI PERSONALI, AI SENSI DELL’ART. 13 DEL REGOLAMENTO EU 2016/679, “REGOLAMENTO GENERALE SULLA PROTEZIONE DEI DATI</text:p>
      <text:p text:style-name="P18">Secondo quanto richiesto dal Regolamento Europeo 2016/679, i suoi dati personali verranno raccolti e trattati dal Comune di ……… in modo lecito, corretto, trasparente ed in maniera da garantirne un'adeguata sicurezza, integrità e riservatezza. Ai sensi dell’Art. 13 del citato Regolamento le vengono fornite, pertanto, le seguenti informazioni.</text:p>
      <text:p text:style-name="P11"><text:span text:style-name="T12">Titolare del trattamento</text:span><text:span text:style-name="T9">:</text:span><text:span text:style-name="T5"> Titolare è il Comun</text:span><text:span text:style-name="T17">e di </text:span><text:span text:style-name="T18">Casale sul Sile</text:span><text:span text:style-name="T17">, avente sede a </text:span><text:span text:style-name="T18">Casale sul Sile </text:span><text:span text:style-name="T17">(TV) in Via </text:span><text:span text:style-name="T18">Vittorio Veneto, 23</text:span><text:span text:style-name="T17"> cap. 31020</text:span></text:p>
      <text:p text:style-name="P11"><text:span text:style-name="T17">indirizzo mail </text:span><text:a xlink:type="simple" xlink:href="mailto:protocollo@comunecasale.tv.it" text:style-name="Internet_20_link" text:visited-style-name="Visited_20_Internet_20_Link"><text:span text:style-name="T18">protocollo@comunecasale.tv.it</text:span></text:a></text:p>
      <text:p text:style-name="P28"><text:span text:style-name="T17">indirizzo pec </text:span><text:a xlink:type="simple" xlink:href="mailto:comune.casalesulsile.tv@pecveneto.it" text:style-name="Internet_20_link" text:visited-style-name="Visited_20_Internet_20_Link"><text:span text:style-name="T18">comune.casalesulsile.tv@pecveneto.it</text:span></text:a><text:span text:style-name="T18"> </text:span></text:p>
      <text:p text:style-name="P25"><text:span text:style-name="T12">Trattamento dei dati personali: </text:span><text:span text:style-name="T5">Per “trattamento” si intende, ai sensi del num. 2 dell’art 4 Reg UE 679/2016, qualsiasi operazione compiuta, con o senza l’ausilio di processi automatizzati, e applicata a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Le saranno richiesti dati personali “comuni” essenziali e dati personali di cui agli artt. 9 e 10 del Reg UE 679/2016;</text:span></text:p>
      <text:p text:style-name="P25"><text:soft-page-break/><text:span text:style-name="T12">Finalità del trattamento:</text:span><text:span text:style-name="T5"> la finalità perseguita dal Comune è quella della gestione della sua di domanda di adesione al Progetto “Pubblica utilità e cittadinanza attiva 2018”, come da DGR n. 624/2018;</text:span></text:p>
      <text:p text:style-name="P25"><text:span text:style-name="T12">Natura del conferimento dei dati personali:</text:span><text:span text:style-name="T5"> il conferimento dei dati personali è</text:span><text:span text:style-name="T15"> facoltativo</text:span><text:span text:style-name="T5"> e l’eventuale rifiuto di conferirli comporta l’impossibilità di aderire al Progetto “Pubblica utilità e cittadinanza attiva 2018”, DGR n. 624/2018; </text:span></text:p>
      <text:h text:style-name="P35" text:outline-level="3"><text:span text:style-name="T13">Base giuridica del trattamento:</text:span><text:span text:style-name="T10"> </text:span><text:span text:style-name="T16">Reg. UE 1303/2013, Reg. UE1304/2013, DGR n. 624/2018</text:span><text:span text:style-name="T6">, Decreto Regione Veneto n. 670 del 07/08/2018;</text:span></text:h>
      <text:h text:style-name="P36" text:outline-level="3"><text:s/></text:h>
      <text:p text:style-name="P25"><text:span text:style-name="T12">Destinatari</text:span><text:span text:style-name="T14">:</text:span><text:span text:style-name="T5"> ferme restando le comunicazioni effettuate in esecuzione di obblighi di legge e regolamentari oltre al Comune Titolare del trattamento, i dati personali raccolti saranno trattati, esclusivamente nell’ambito del procedimento per il quale la presente dichiarazione viene resa, dai soggetti a ciò autorizzati coinvolti nel progetto, in qualità di Responsabili del Trattamento:</text:span></text:p>
      <text:list xml:id="list1265398703" text:style-name="WWNum9">
        <text:list-item>
          <text:p text:style-name="P49">CONTARINA S.P.A. avente sede a Spresiano (TV) in Via Vittorio Veneto 6 cap. 31027 - indirizzo mail: contarina@contarina.it - indirizzo pec: protocollo@cert.contarina.it;</text:p>
        </text:list-item>
        <text:list-item>
          <text:p text:style-name="P49">CONSORZIO PROVINCIALE:INTESA-CCA SOC COOP SOCIALE CONSORTILE avente sede a Silea (TV) in Via Marchesi 7 cap. 31057 - indirizzo mail: amministrazione@intesacca.it - indirizzo pec: intesaconsorzio@pec.it;</text:p>
        </text:list-item>
        <text:list-item>
          <text:p text:style-name="P49">ALTERNATIVA AMBIENTE COOPERATIVA SOCIALE avente sede a Carbonera (TV) in Via Callegari 32 cap. 31050 - indirizzo mail: info@cooperativa-alternativa.it - indirizzo pec: alternativa@mailcert.it</text:p>
        </text:list-item>
      </text:list>
      <text:p text:style-name="P18"><text:bookmark text:name="_GoBack"/></text:p>
      <text:p text:style-name="P25"><text:span text:style-name="T9">Periodo di conservazione dei dati personali:</text:span><text:span text:style-name="T5"> i dati personali saranno conservati per il tempo necessario per effettuare le attività amministrative relative al citato progetto, per la durata dello stesso, nonché ai sensi della normativa e dei regolamenti cogenti;</text:span></text:p>
      <text:p text:style-name="P25"><text:span text:style-name="T9">Diritti dell’interessato</text:span><text:span text:style-name="T5">: il Regolamento citato le dà il diritto di chiedere al Titolare l’accesso ai dati personali che la riguardino, la rettifica dei propri dati personali, la cancellazione dei propri dati personali, la limitazione del trattamento dei propri dati personali, la portabilità del dato personale. Ha Inoltre il diritto di opporsi al trattamento dei propri dati personali e di presentare reclamo al “Garante per la Protezione dei Dati Personali”, Piazza di Monte Citorio, n. 121 – 00186 Roma, indirizzo mail garante@gpdp.it.</text:span></text:p>
      <text:p text:style-name="P26"><text:span text:style-name="T12">Consenso:</text:span><text:span text:style-name="T5"> si comunica che ha il diritto di revocare il proprio consenso in qualsiasi momento senza pregiudicare la liceità del trattamento basata sul consenso prestato prima della revoca</text:span></text:p>
      <text:p text:style-name="P18">Il sottoscritto dichiara sotto la propria responsabilità la veridicità delle informazioni rese ed è consapevole delle sanzioni penali previste per il caso di dichiarazione mendace così come stabilito dagli artt. 75 e 76 del D.P.R. 445/2000. </text:p>
      <text:p text:style-name="P19">Luogo e data: <text:s/>____________________________________________________</text:p>
      <text:p text:style-name="P19">Nome e Cognome: <text:s/>________________________________________________</text:p>
      <text:p text:style-name="P19">Firma leggibile: <text:s text:c="2"/>___________________________________________________</text:p>
      <text:p text:style-name="P20"/>
      <text:p text:style-name="P33">Il sottoscritto dichiara inoltre di avere preso visione della precedente informativa ex art. 13 del REG EU 2016/679 e di autorizzare il trattamento dei propri dati personali ai fini della gestione della richiesta di adesione al Progetto “Pubblica utilità e cittadinanza attiva 2018”, DGR n. 624/2018</text:p>
      <text:p text:style-name="P19">Nome e Cognome: ________________________________________________</text:p>
      <text:p text:style-name="P19"><text:soft-page-break/>Firma leggibile: <text:s/>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crosoftSansSerif" svg:font-family="MicrosoftSansSerif" style:font-family-generic="system" style:font-pitch="variable"/>
    <style:font-face style:name="Roboto-Regular" svg:font-family="Roboto-Regular"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423cm" fo:margin-bottom="0.106cm" loext:contextual-spacing="false" fo:line-height="100%" fo:text-align="justify" style:justify-single-word="false" fo:keep-with-next="always"/>
      <style:text-properties style:font-name="Garamond" fo:font-family="Garamond" style:font-family-generic="roman" style:font-pitch="variable" fo:font-size="22pt" fo:font-weight="bold" style:letter-kerning="true" style:font-name-asian="Times New Roman" style:font-family-asian="'Times New Roman'" style:font-family-generic-asian="system" style:font-pitch-asian="variable" style:font-size-asian="22pt" style:language-asian="zh" style:country-asian="CN" style:font-weight-asian="bold" style:font-name-complex="Garamond1" style:font-family-complex="Garamond" style:font-family-generic-complex="system" style:font-pitch-complex="variable" style:font-size-complex="10pt"/>
    </style:style>
    <style:style style:name="Heading_20_2" style:display-name="Heading 2" style:family="paragraph" style:parent-style-name="Standard" style:default-outline-level="2" style:class="text">
      <style:paragraph-properties fo:margin-top="0.423cm" fo:margin-bottom="0.106cm" loext:contextual-spacing="false" fo:line-height="100%" fo:text-align="justify" style:justify-single-word="false" fo:keep-with-next="always"/>
      <style:text-properties style:font-name="Arial" fo:font-family="Arial" style:font-family-generic="roman" style:font-pitch="variable" fo:font-size="12pt" fo:font-style="italic" fo:font-weight="bold" style:font-name-asian="Times New Roman" style:font-family-asian="'Times New Roman'" style:font-family-generic-asian="system" style:font-pitch-asian="variable" style:font-size-asian="12pt" style:language-asian="zh" style:country-asian="CN" style:font-style-asian="italic" style:font-weight-asian="bold" style:font-name-complex="Arial1" style:font-family-complex="Arial" style:font-family-generic-complex="system" style:font-pitch-complex="variable" style:font-size-complex="10pt"/>
    </style:style>
    <style:style style:name="Heading_20_3" style:display-name="Heading 3" style:family="paragraph" style:parent-style-name="Standard" style:default-outline-level="3" style:class="text">
      <style:paragraph-properties fo:margin-top="0.423cm" fo:margin-bottom="0.106cm" loext:contextual-spacing="false" fo:line-height="100%" fo:text-align="justify" style:justify-single-word="false" fo:keep-with-next="always"/>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Heading_20_4" style:display-name="Heading 4" style:family="paragraph" style:parent-style-name="Standard" style:default-outline-level="4" style:class="text">
      <style:paragraph-properties fo:margin-top="0cm" fo:margin-bottom="0.212cm" loext:contextual-spacing="false" fo:line-height="100%" fo:text-align="center" style:justify-single-word="false" fo:keep-with-next="always"/>
      <style:text-properties style:font-name="Gill Sans MT" fo:font-family="'Gill Sans MT'"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Gill Sans MT1" style:font-family-complex="'Gill Sans MT'"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Tahoma" fo:font-family="Tahoma" style:font-family-generic="roman" style:font-pitch="variable" fo:font-size="10pt" style:letter-kerning="true" style:font-name-asian="Times New Roman" style:font-family-asian="'Times New Roman'" style:font-family-generic-asian="system" style:font-pitch-asian="variable" style:font-size-asian="10pt" style:language-asian="zh" style:country-asian="CN" style:font-name-complex="Tahoma1" style:font-family-complex="Tahoma"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1_20_Carattere" style:display-name="Titolo 1 Carattere" style:family="text" style:parent-style-name="Default_20_Paragraph_20_Font">
      <style:text-properties style:font-name="Garamond" fo:font-family="Garamond" style:font-family-generic="roman" style:font-pitch="variable" fo:font-size="22pt" fo:font-weight="bold" style:letter-kerning="true" style:font-name-asian="Times New Roman" style:font-family-asian="'Times New Roman'" style:font-family-generic-asian="system" style:font-pitch-asian="variable" style:font-size-asian="22pt" style:language-asian="zh" style:country-asian="CN" style:font-weight-asian="bold" style:font-name-complex="Garamond1" style:font-family-complex="Garamond" style:font-family-generic-complex="system" style:font-pitch-complex="variable" style:font-size-complex="10pt"/>
    </style:style>
    <style:style style:name="Titolo_20_2_20_Carattere" style:display-name="Titolo 2 Carattere" style:family="text" style:parent-style-name="Default_20_Paragraph_20_Font">
      <style:text-properties style:font-name="Arial" fo:font-family="Arial" style:font-family-generic="roman" style:font-pitch="variable" fo:font-size="12pt" fo:font-style="italic" fo:font-weight="bold" style:font-name-asian="Times New Roman" style:font-family-asian="'Times New Roman'" style:font-family-generic-asian="system" style:font-pitch-asian="variable" style:font-size-asian="12pt" style:language-asian="zh" style:country-asian="CN" style:font-style-asian="italic" style:font-weight-asian="bold" style:font-name-complex="Arial1" style:font-family-complex="Arial" style:font-family-generic-complex="system" style:font-pitch-complex="variable" style:font-size-complex="10pt"/>
    </style:style>
    <style:style style:name="Titolo_20_3_20_Carattere" style:display-name="Titolo 3 Carattere" style:family="text" style:parent-style-name="Default_20_Paragraph_20_Fon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Titolo_20_4_20_Carattere" style:display-name="Titolo 4 Carattere" style:family="text" style:parent-style-name="Default_20_Paragraph_20_Font">
      <style:text-properties style:font-name="Gill Sans MT" fo:font-family="'Gill Sans MT'"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Gill Sans MT1" style:font-family-complex="'Gill Sans MT'"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Gill Sans MT" fo:font-family="'Gill Sans MT'" style:font-family-generic="roman" style:font-pitch="variable" fo:font-size="10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Gill Sans MT" fo:font-family="'Gill Sans MT'" style:font-family-generic="roman" style:font-pitch="variable" fo:font-size="10pt" style:font-size-asian="14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Gill Sans MT" fo:font-family="'Gill Sans MT'" style:font-family-generic="roman" style:font-pitch="variable" fo:font-size="10pt" style:font-size-asian="14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Gill Sans MT" fo:font-family="'Gill Sans MT'" style:font-family-generic="roman" style:font-pitch="variable" fo:font-size="10pt" style:font-size-asian="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Gill Sans MT" fo:font-family="'Gill Sans MT'" style:font-family-generic="roman" style:font-pitch="variable" fo:font-size="10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Gill Sans MT" fo:font-family="'Gill Sans MT'" style:font-family-generic="roman" style:font-pitch="variable" fo:font-size="10pt" style:font-size-asian="12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Gill Sans MT" fo:font-family="'Gill Sans MT'" style:font-family-generic="roman" style:font-pitch="variable" fo:font-size="10pt" style:font-size-asian="12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Gill Sans MT" fo:font-family="'Gill Sans MT'" style:font-family-generic="roman" style:font-pitch="variable" fo:font-size="10pt" style:font-size-asian="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Gill Sans MT" fo:font-family="'Gill Sans MT'" style:font-family-generic="roman" style:font-pitch="variable" fo:font-size="10pt" style:font-size-asian="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2.265cm"/>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order="none" fo:padding="0.199cm" style:shadow="none"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 2" text:anchor-type="as-char" svg:width="10.904cm" svg:height="2.669cm" draw:z-index="5"><draw:image xlink:href="Pictures/1000000000000834000002027D1BAB1D82C79E0E.png" xlink:type="simple" xlink:show="embed" xlink:actuate="onLoad" loext:mime-type="image/png"/></draw:frame></text:p>
      </style:header>
      <style:footer>
        <text:p text:style-name="MP2"><text:page-number text:select-page="current">6</text:page-number></text:p>
        <text:p text:style-name="MP3"><draw:frame draw:style-name="Mfr1" draw:name="Immagine 1" text:anchor-type="as-char" svg:width="3.45cm" svg:height="2.439cm" draw:z-index="11"><draw:image xlink:href="Pictures/1000000000000DB4000009B1E9D67FC9A0705FAC.jpg" xlink:type="simple" xlink:show="embed" xlink:actuate="onLoad" loext:mime-type="image/jpeg"/><svg:desc>C:\Users\marco.mattiello\Downloads\Leone.jp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Mattiello</meta:initial-creator>
    <meta:editing-cycles>4</meta:editing-cycles>
    <meta:creation-date>2018-11-02T08:55:00</meta:creation-date>
    <dc:date>2018-11-13T09:43:45.552000000</dc:date>
    <meta:editing-duration>PT17M7S</meta:editing-duration>
    <meta:generator>LibreOffice/6.0.7.3$Windows_x86 LibreOffice_project/dc89aa7a9eabfd848af146d5086077aeed2ae4a5</meta:generator>
    <meta:document-statistic meta:table-count="0" meta:image-count="2" meta:object-count="0" meta:page-count="6" meta:paragraph-count="110" meta:word-count="1576" meta:character-count="11714" meta:non-whitespace-character-count="10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