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table-properties style:width="17.572cm" fo:margin-left="0cm" table:align="left"/>
    </style:style>
    <style:style style:name="Tabella1.A" style:family="table-column">
      <style:table-column-properties style:column-width="17.572cm"/>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left="9.991cm" fo:margin-right="0cm" fo:text-indent="1.249cm" style:auto-text-indent="false">
        <style:tab-stops/>
      </style:paragraph-properties>
      <style:text-properties style:font-name="Times New Roman"/>
    </style:style>
    <style:style style:name="P2" style:family="paragraph" style:parent-style-name="Normale">
      <style:paragraph-properties fo:margin-left="9.991cm" fo:margin-right="0cm" fo:text-indent="1.249cm" style:auto-text-indent="false">
        <style:tab-stops/>
      </style:paragraph-properties>
    </style:style>
    <style:style style:name="P3" style:family="paragraph" style:parent-style-name="Normale">
      <style:paragraph-properties fo:margin-left="11.24cm" fo:margin-right="0cm" fo:text-indent="0cm" style:auto-text-indent="false">
        <style:tab-stops/>
      </style:paragraph-properties>
      <style:text-properties style:font-name="Times New Roman"/>
    </style:style>
    <style:style style:name="P4" style:family="paragraph" style:parent-style-name="Normale">
      <style:paragraph-properties fo:margin-left="7.493cm" fo:margin-right="0cm" fo:text-indent="1.249cm" style:auto-text-indent="false">
        <style:tab-stops/>
      </style:paragraph-properties>
      <style:text-properties style:font-name="Times New Roman"/>
    </style:style>
    <style:style style:name="P5" style:family="paragraph" style:parent-style-name="Normale">
      <style:paragraph-properties fo:margin-left="7.493cm" fo:margin-right="0cm" fo:text-indent="1.249cm" style:auto-text-indent="false">
        <style:tab-stops/>
      </style:paragraph-properties>
    </style:style>
    <style:style style:name="P6" style:family="paragraph" style:parent-style-name="Normale">
      <style:text-properties style:font-name="Times New Roman"/>
    </style:style>
    <style:style style:name="P7" style:family="paragraph" style:parent-style-name="Normale">
      <style:paragraph-properties fo:text-align="justify" style:justify-single-word="false"/>
      <style:text-properties style:font-name="Times New Roman" fo:font-size="11pt" style:font-size-asian="11pt" style:font-size-complex="11pt"/>
    </style:style>
    <style:style style:name="P8" style:family="paragraph" style:parent-style-name="Normale">
      <style:paragraph-properties fo:text-align="justify" style:justify-single-word="false"/>
    </style:style>
    <style:style style:name="P9" style:family="paragraph" style:parent-style-name="Normale">
      <style:paragraph-properties fo:margin-top="0.212cm" fo:margin-bottom="0.212cm" loext:contextual-spacing="false"/>
    </style:style>
    <style:style style:name="P10" style:family="paragraph" style:parent-style-name="Normale">
      <style:paragraph-properties fo:margin-top="0.212cm" fo:margin-bottom="0.212cm" loext:contextual-spacing="false" fo:text-align="justify" style:justify-single-word="false"/>
      <style:text-properties style:font-name="Times New Roman" fo:font-size="12.5pt" style:font-size-asian="12.5pt" style:font-size-complex="12.5pt"/>
    </style:style>
    <style:style style:name="P11" style:family="paragraph" style:parent-style-name="Normale">
      <style:paragraph-properties fo:margin-top="0.212cm" fo:margin-bottom="0.212cm" loext:contextual-spacing="false" fo:text-align="justify" style:justify-single-word="false"/>
      <style:text-properties style:font-name="Times New Roman"/>
    </style:style>
    <style:style style:name="P12" style:family="paragraph" style:parent-style-name="Normale">
      <style:paragraph-properties fo:margin-top="0.212cm" fo:margin-bottom="0.212cm" loext:contextual-spacing="false" fo:text-align="justify" style:justify-single-word="false"/>
    </style:style>
    <style:style style:name="P13" style:family="paragraph" style:parent-style-name="Normale">
      <style:paragraph-properties fo:margin-top="0.212cm" fo:margin-bottom="0.212cm" loext:contextual-spacing="false"/>
      <style:text-properties style:font-name="Arial" fo:font-weight="bold" style:font-weight-asian="bold" style:font-name-complex="Arial"/>
    </style:style>
    <style:style style:name="P14" style:family="paragraph" style:parent-style-name="Normale">
      <style:paragraph-properties fo:margin-top="0.212cm" fo:margin-bottom="0.212cm" loext:contextual-spacing="false" fo:text-align="justify" style:justify-single-word="false"/>
      <style:text-properties style:font-name="Arial" style:font-name-complex="Arial"/>
    </style:style>
    <style:style style:name="P15" style:family="paragraph" style:parent-style-name="Normale">
      <style:paragraph-properties fo:margin-left="0.635cm" fo:margin-right="0cm" fo:margin-top="0.212cm" fo:margin-bottom="0.212cm" loext:contextual-spacing="false" fo:text-align="center" style:justify-single-word="false" fo:text-indent="0cm" style:auto-text-indent="false">
        <style:tab-stops/>
      </style:paragraph-properties>
      <style:text-properties style:font-name="Arial" fo:font-weight="bold" style:font-weight-asian="bold" style:font-name-complex="Arial"/>
    </style:style>
    <style:style style:name="P16" style:family="paragraph" style:parent-style-name="Normale">
      <style:paragraph-properties fo:margin-left="0.635cm" fo:margin-right="0cm" fo:margin-top="0.212cm" fo:margin-bottom="0.212cm" loext:contextual-spacing="false" fo:text-align="justify" style:justify-single-word="false" fo:text-indent="0cm" style:auto-text-indent="false">
        <style:tab-stops/>
      </style:paragraph-properties>
      <style:text-properties style:font-name="Arial" fo:font-weight="bold" style:font-weight-asian="bold" style:font-name-complex="Arial"/>
    </style:style>
    <style:style style:name="P17" style:family="paragraph" style:parent-style-name="Normale">
      <style:paragraph-properties fo:margin-left="0.635cm" fo:margin-right="0cm" fo:margin-top="0.212cm" fo:margin-bottom="0.212cm" loext:contextual-spacing="false" fo:text-align="justify" style:justify-single-word="false" fo:text-indent="0cm" style:auto-text-indent="false">
        <style:tab-stops/>
      </style:paragraph-properties>
      <style:text-properties style:font-name="Arial" style:font-name-complex="Arial"/>
    </style:style>
    <style:style style:name="P18" style:family="paragraph" style:parent-style-name="Normale">
      <style:paragraph-properties fo:margin-left="0.63cm" fo:margin-right="0cm" fo:margin-top="0.212cm" fo:margin-bottom="0.423cm" loext:contextual-spacing="false" fo:text-align="justify" style:justify-single-word="false" fo:text-indent="0cm" style:auto-text-indent="false">
        <style:tab-stops/>
      </style:paragraph-properties>
      <style:text-properties style:font-name="Arial" fo:font-weight="bold" style:font-weight-asian="bold" style:font-name-complex="Arial"/>
    </style:style>
    <style:style style:name="P19" style:family="paragraph" style:parent-style-name="Normale">
      <style:paragraph-properties fo:margin-left="1.251cm" fo:margin-right="0cm" fo:margin-top="0.212cm" fo:margin-bottom="0.212cm" loext:contextual-spacing="false" fo:text-align="justify" style:justify-single-word="false" fo:text-indent="-0.616cm" style:auto-text-indent="false">
        <style:tab-stops/>
      </style:paragraph-properties>
    </style:style>
    <style:style style:name="P20" style:family="paragraph" style:parent-style-name="Normale">
      <style:paragraph-properties fo:margin-left="1.27cm" fo:margin-right="0cm" fo:margin-top="0.212cm" fo:margin-bottom="0.212cm" loext:contextual-spacing="false" fo:text-align="justify" style:justify-single-word="false" fo:text-indent="0cm" style:auto-text-indent="false">
        <style:tab-stops/>
      </style:paragraph-properties>
      <style:text-properties style:font-name="Arial" style:font-name-complex="Arial"/>
    </style:style>
    <style:style style:name="P21" style:family="paragraph" style:parent-style-name="Paragrafo_20_elenco" style:list-style-name="L1">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Times New Roman" fo:font-size="12.5pt" style:font-size-asian="12.5pt" style:font-size-complex="12.5pt"/>
    </style:style>
    <style:style style:name="P22" style:family="paragraph" style:parent-style-name="Paragrafo_20_elenco" style:list-style-name="L2">
      <style:paragraph-properties fo:margin-left="0cm" fo:margin-right="0cm" fo:margin-top="0.212cm" fo:margin-bottom="0.212cm" loext:contextual-spacing="false" fo:text-align="justify" style:justify-single-word="false" fo:text-indent="0cm" style:auto-text-indent="false">
        <style:tab-stops/>
      </style:paragraph-properties>
    </style:style>
    <style:style style:name="P23" style:family="paragraph" style:parent-style-name="Paragrafo_20_elenco" style:list-style-name="L1">
      <style:paragraph-properties fo:margin-left="0.751cm" fo:margin-right="0cm" fo:margin-top="0.212cm" fo:margin-bottom="0.212cm" loext:contextual-spacing="false" fo:text-align="justify" style:justify-single-word="false" fo:text-indent="-0.751cm" style:auto-text-indent="false">
        <style:tab-stops/>
      </style:paragraph-properties>
    </style:style>
    <style:style style:name="P24" style:family="paragraph" style:parent-style-name="Normale" style:master-page-name="MP0">
      <style:paragraph-properties style:page-number="auto" fo:break-before="page"/>
      <style:text-properties style:font-name="Times New Roman"/>
    </style:style>
    <style:style style:name="P25" style:family="paragraph" style:parent-style-name="Normale" style:list-style-name="L3">
      <style:paragraph-properties fo:margin-top="0.212cm" fo:margin-bottom="0.212cm" loext:contextual-spacing="false" fo:text-align="justify" style:justify-single-word="false"/>
      <style:text-properties style:font-name="Arial" style:font-name-complex="Arial"/>
    </style:style>
    <style:style style:name="P26" style:family="paragraph" style:parent-style-name="Normale" style:list-style-name="L5">
      <style:paragraph-properties fo:margin-top="0.212cm" fo:margin-bottom="0.212cm" loext:contextual-spacing="false" fo:text-align="justify" style:justify-single-word="false"/>
      <style:text-properties style:font-name="Arial" style:font-name-complex="Arial"/>
    </style:style>
    <style:style style:name="P27" style:family="paragraph" style:parent-style-name="Normale" style:list-style-name="L6">
      <style:paragraph-properties fo:margin-top="0.212cm" fo:margin-bottom="0.212cm" loext:contextual-spacing="false" fo:text-align="justify" style:justify-single-word="false"/>
      <style:text-properties style:font-name="Arial" style:font-name-complex="Arial"/>
    </style:style>
    <style:style style:name="P28" style:family="paragraph" style:parent-style-name="Normale" style:list-style-name="L8">
      <style:paragraph-properties fo:margin-top="0.212cm" fo:margin-bottom="0.212cm" loext:contextual-spacing="false" fo:text-align="justify" style:justify-single-word="false"/>
      <style:text-properties style:font-name="Arial" style:font-name-complex="Arial"/>
    </style:style>
    <style:style style:name="P29" style:family="paragraph" style:parent-style-name="Normale" style:list-style-name="L9">
      <style:paragraph-properties fo:margin-top="0.212cm" fo:margin-bottom="0.212cm" loext:contextual-spacing="false" fo:text-align="justify" style:justify-single-word="false"/>
      <style:text-properties style:font-name="Arial" style:font-name-complex="Arial"/>
    </style:style>
    <style:style style:name="P30" style:family="paragraph" style:parent-style-name="Normale" style:list-style-name="L10">
      <style:paragraph-properties fo:margin-top="0.212cm" fo:margin-bottom="0.212cm" loext:contextual-spacing="false" fo:text-align="justify" style:justify-single-word="false"/>
      <style:text-properties style:font-name="Arial" style:font-name-complex="Arial"/>
    </style:style>
    <style:style style:name="P31" style:family="paragraph" style:parent-style-name="Normale" style:list-style-name="L11">
      <style:paragraph-properties fo:margin-top="0.212cm" fo:margin-bottom="0.212cm" loext:contextual-spacing="false" fo:text-align="justify" style:justify-single-word="false"/>
      <style:text-properties style:font-name="Arial" style:font-name-complex="Arial"/>
    </style:style>
    <style:style style:name="P32" style:family="paragraph" style:parent-style-name="Normale" style:list-style-name="L4">
      <style:paragraph-properties fo:margin-top="0.212cm" fo:margin-bottom="0.212cm" loext:contextual-spacing="false" fo:text-align="justify" style:justify-single-word="false"/>
    </style:style>
    <style:style style:name="P33" style:family="paragraph" style:parent-style-name="Normale" style:list-style-name="L5">
      <style:paragraph-properties fo:margin-top="0.212cm" fo:margin-bottom="0.212cm" loext:contextual-spacing="false" fo:text-align="justify" style:justify-single-word="false"/>
    </style:style>
    <style:style style:name="P34" style:family="paragraph" style:parent-style-name="Normale" style:list-style-name="L8">
      <style:paragraph-properties fo:margin-top="0.212cm" fo:margin-bottom="0.212cm" loext:contextual-spacing="false" fo:text-align="justify" style:justify-single-word="false"/>
    </style:style>
    <style:style style:name="P35" style:family="paragraph" style:parent-style-name="Normale" style:list-style-name="L6">
      <style:paragraph-properties fo:margin-left="1.251cm" fo:margin-right="0cm" fo:margin-top="0.212cm" fo:margin-bottom="0.212cm" loext:contextual-spacing="false" fo:text-align="justify" style:justify-single-word="false" fo:text-indent="-0.616cm" style:auto-text-indent="false">
        <style:tab-stops/>
      </style:paragraph-properties>
    </style:style>
    <style:style style:name="P36" style:family="paragraph" style:parent-style-name="Normale" style:list-style-name="L6">
      <style:paragraph-properties fo:margin-left="1.251cm" fo:margin-right="0cm" fo:margin-top="0.212cm" fo:margin-bottom="0.212cm" loext:contextual-spacing="false" fo:text-align="justify" style:justify-single-word="false" fo:text-indent="-0.616cm" style:auto-text-indent="false">
        <style:tab-stops/>
      </style:paragraph-properties>
      <style:text-properties style:font-name="Arial" style:font-name-complex="Arial"/>
    </style:style>
    <style:style style:name="P37" style:family="paragraph" style:parent-style-name="Normale" style:list-style-name="L7">
      <style:paragraph-properties fo:margin-left="2cm" fo:margin-right="0cm" fo:margin-top="0.212cm" fo:margin-bottom="0.212cm" loext:contextual-spacing="false" fo:text-align="justify" style:justify-single-word="false" fo:text-indent="-0.75cm" style:auto-text-indent="false">
        <style:tab-stops/>
      </style:paragraph-properties>
      <style:text-properties style:font-name="Arial" style:font-name-complex="Arial"/>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ize="12.5pt" style:font-size-asian="12.5pt" style:font-size-complex="12.5pt"/>
    </style:style>
    <style:style style:name="T4" style:family="text">
      <style:text-properties style:font-name="Times New Roman" fo:font-size="12.5pt" fo:language="en" fo:country="US" style:font-size-asian="12.5pt" style:font-size-complex="12.5pt"/>
    </style:style>
    <style:style style:name="T5" style:family="text">
      <style:text-properties style:font-name="Times New Roman" fo:font-size="12.5pt" fo:font-style="italic" style:font-size-asian="12.5pt" style:font-style-asian="italic" style:font-size-complex="12.5pt"/>
    </style:style>
    <style:style style:name="T6" style:family="text">
      <style:text-properties style:font-name="Times New Roman" fo:font-size="12.5pt" fo:font-weight="bold" style:font-size-asian="12.5pt" style:font-weight-asian="bold" style:font-size-complex="12.5pt"/>
    </style:style>
    <style:style style:name="T7" style:family="text">
      <style:text-properties style:font-name="Times New Roman" fo:font-size="11pt" style:font-size-asian="11pt" style:font-size-complex="11pt"/>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Spett.le</text:p>
      <text:p text:style-name="P3">Comune di Casale sul Sile</text:p>
      <text:p text:style-name="P1">Via Vittorio Veneto 23</text:p>
      <text:p text:style-name="P1">Casale sul Sile (TV)</text:p>
      <text:p text:style-name="P4"/>
      <text:p text:style-name="P5"><text:span text:style-name="Car._20_predefinito_20_paragrafo"><text:span text:style-name="T1">Alla </text:span></text:span><text:span text:style-name="Car._20_predefinito_20_paragrafo"><text:span text:style-name="T2">c.a.</text:span></text:span><text:span text:style-name="Car._20_predefinito_20_paragrafo"><text:span text:style-name="T1"><text:tab/>Cons. Stefano Lucarelli</text:span></text:span></text:p>
      <text:p text:style-name="P2"><text:span text:style-name="Car._20_predefinito_20_paragrafo"><text:span text:style-name="T1">(</text:span></text:span><text:span text:style-name="Car._20_predefinito_20_paragrafo"><text:span text:style-name="T2">delegato allo sport</text:span></text:span><text:span text:style-name="Car._20_predefinito_20_paragrafo"><text:span text:style-name="T1">)</text:span></text:span></text:p>
      <text:p text:style-name="P6"/>
      <text:p text:style-name="P10">Il/la sottoscritt… ____________________________________________________________ c.f. _________________________________ nat… a ____________________________________ il _____________________ residente in _____________________________________________ alla Via _____________________________________________________________________ E-mail __________________________________________________________, in qualità di:</text:p>
      <text:list xml:id="list1827320730" text:style-name="L1">
        <text:list-item>
          <text:p text:style-name="P21">Presidente/legale rappresentante della società/associazione sportiva: _______________________________________________________________________________;</text:p>
        </text:list-item>
        <text:list-item>
          <text:p text:style-name="P23"><text:span text:style-name="Car._20_predefinito_20_paragrafo"><text:span text:style-name="T3">Cittadino</text:span></text:span><text:span text:style-name="Car._20_predefinito_20_paragrafo"><text:span text:style-name="T4">.</text:span></text:span></text:p>
        </text:list-item>
      </text:list>
      <text:p text:style-name="P12"><text:span text:style-name="Car._20_predefinito_20_paragrafo"><text:span text:style-name="T3">VISTO il Regolamento per l’assegnazione dei premi ‘</text:span></text:span><text:span text:style-name="Car._20_predefinito_20_paragrafo"><text:span text:style-name="T5">Sportivo dell’anno</text:span></text:span><text:span text:style-name="Car._20_predefinito_20_paragrafo"><text:span text:style-name="T3">’ e ‘</text:span></text:span><text:span text:style-name="Car._20_predefinito_20_paragrafo"><text:span text:style-name="T5">Una vita per lo sport</text:span></text:span><text:span text:style-name="Car._20_predefinito_20_paragrafo"><text:span text:style-name="T3">’ approvato con deliberazione del C.C. n. 46 del 21.12.2018 allegato al presente modulo, intende segnalare i seguenti soggetti per i sopraindicati premi:</text:span></text:span></text:p>
      <text:list xml:id="list2783964085" text:style-name="L2">
        <text:list-item>
          <text:p text:style-name="P22"><text:span text:style-name="Car._20_predefinito_20_paragrafo"><text:span text:style-name="T6">per il premio ‘Sportivo dell’anno’</text:span></text:span><text:span text:style-name="Car._20_predefinito_20_paragrafo"><text:span text:style-name="T3">: destinato ad atleti/e nati o residenti a Casale sul Sile o ad associazioni/società sportive del medesimo Comune, che si siano particolarmente distinti nella pratica di attività sportive, sia a livello agonistico che amatoriale, nell’ultima annata sportiva: </text:span></text:span></text:p>
        </text:list-item>
      </text:list>
      <text:p text:style-name="P10">nome e cognome _________________________________________________________________ residente in _______________________________________________, con la seguente motivazione:____________________________________________________________________________________________________________________________________________________. </text:p>
      <text:p text:style-name="P10">Allego a tal fine la documentazione relativa (facoltativo)</text:p>
      <text:list xml:id="list102831823413724" text:continue-numbering="true" text:style-name="L2">
        <text:list-item>
          <text:p text:style-name="P22"><text:span text:style-name="Car._20_predefinito_20_paragrafo"><text:span text:style-name="T6">per il premio ‘Una vita per lo sport’</text:span></text:span><text:span text:style-name="Car._20_predefinito_20_paragrafo"><text:span text:style-name="T3">: da assegnare ad ex atleti/e o allenatori o dirigenti, nati o residenti a Casale sul Sile, anche non più in attività, che hanno raggiunto risultati di rilievi nel corso della loro carriera: </text:span></text:span></text:p>
        </text:list-item>
      </text:list>
      <text:p text:style-name="P10">nome e cognome _________________________________________________________________ residente in _________________________________________________, con la seguente motivazione:____________________________________________________________________________________________________________________________________________________. </text:p>
      <text:p text:style-name="P10">Allego a tal fine la documentazione relativa (facoltativo)</text:p>
      <text:p text:style-name="P10">Si allega: copia fotostatica, fronte retro, del documento di identità in corso di validità.</text:p>
      <text:p text:style-name="P12"><text:soft-page-break/><text:span text:style-name="Car._20_predefinito_20_paragrafo"><text:span text:style-name="T3">DA FAR PERVENIRE AL COMUNE DI CASALE SUL SILE ALL’INDIRIZZO: Comune di Casale sul Sile, Via Vittorio Veneto 23, Casale sul Sile (TV), OPPURE tramite E-mail: </text:span></text:span><text:a xlink:type="simple" xlink:href="mailto:protocollo@comunecasale.tv.it" office:target-frame-name="_top" xlink:show="replace" text:style-name="Internet_20_link" text:visited-style-name="Visited_20_Internet_20_Link"><text:span text:style-name="Collegamento_20_ipertestuale"><text:span text:style-name="T3">protocollo@comunecasale.tv.it</text:span></text:span></text:a><text:span text:style-name="Car._20_predefinito_20_paragrafo"><text:span text:style-name="T3"> o p.e.c.: </text:span></text:span><text:a xlink:type="simple" xlink:href="mailto:comune.casalesulsile.tv@pecveneto.it" office:target-frame-name="_top" xlink:show="replace" text:style-name="Internet_20_link" text:visited-style-name="Visited_20_Internet_20_Link"><text:span text:style-name="Collegamento_20_ipertestuale"><text:span text:style-name="T3">comune.casalesulsile.tv@pecveneto.it</text:span></text:span></text:a><text:span text:style-name="Car._20_predefinito_20_paragrafo"><text:span text:style-name="T3"> o fax: 0422 – 784509 </text:span></text:span><text:span text:style-name="Car._20_predefinito_20_paragrafo"><text:span text:style-name="T6">ENTRO E NON OLTRE IL 16 FEBBRAIO 2019</text:span></text:span><text:span text:style-name="Car._20_predefinito_20_paragrafo"><text:span text:style-name="T3">. Per informazioni: Comune di Casale sul Sile tel. 0422/784506</text:span></text:span></text:p>
      <text:p text:style-name="P10"/>
      <text:p text:style-name="P10">Data _____________<text:tab/><text:tab/><text:tab/><text:tab/><text:tab/><text:tab/>Firma___________________</text:p>
      <text:p text:style-name="P11"/>
      <table:table table:name="Tabella1" table:style-name="Tabella1">
        <table:table-column table:style-name="Tabella1.A"/>
        <table:table-row>
          <table:table-cell table:style-name="Tabella1.A1" office:value-type="string">
            <text:p text:style-name="P8"><text:span text:style-name="Car._20_predefinito_20_paragrafo"><text:span text:style-name="T7">Il Comune di Casale sul Sile, in qualità di titolare dei dati (con sede in Via Vittorio Veneto, 23 - 31032 Casale sul Sile (TV) E-mail: </text:span></text:span><text:a xlink:type="simple" xlink:href="mailto:protocollo@comunecasale.tv.it" office:target-frame-name="_top" xlink:show="replace" text:style-name="Internet_20_link" text:visited-style-name="Visited_20_Internet_20_Link"><text:span text:style-name="Collegamento_20_ipertestuale"><text:span text:style-name="T7">protocollo@comunecasale.tv.it</text:span></text:span></text:a><text:span text:style-name="Car._20_predefinito_20_paragrafo"><text:span text:style-name="T7">, PEC: </text:span></text:span><text:a xlink:type="simple" xlink:href="mailto:comune.casalesulsile.tv@pecveneto.it" office:target-frame-name="_top" xlink:show="replace" text:style-name="Internet_20_link" text:visited-style-name="Visited_20_Internet_20_Link"><text:span text:style-name="Collegamento_20_ipertestuale"><text:span text:style-name="T7">comune.casalesulsile.tv@pecveneto.it</text:span></text:span></text:a><text:span text:style-name="Car._20_predefinito_20_paragrafo"><text:span text:style-name="T7">, Centralino: 0422784511), tratterà i dati personali da Lei conferiti con modalità prevalentemente informatiche e telematiche (ad esempio, utilizzando procedure e supporti elettronici) nonché 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text:span></text:span></text:p>
            <text:p text:style-name="P7">Il conferimento dei dati è obbligatorio, e il mancato conferimento non consente al titolare di svolgere l'attività/servizio da Lei richiesto. Pertanto, le segnalazioni prive dei dati identificativi non sono prese in considerazione ai fini del procedimento.</text:p>
            <text:p text:style-name="P7">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p>
            <text:p text:style-name="P7">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text:p>
            <text:p text:style-name="P7">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text:p>
            <text:p text:style-name="P7">IL Responsabile della protezione dei dati (RPD) è: avv. Michele Barzan.</text:p>
            <text:p text:style-name="P7">I dati personali sono trattati conformemente al Reg. n. 679/2016 UE (GDPR) del D. Lgs. n. 196/2003, come modificato dal D. Lgs. n. 101/2018.</text:p>
            <text:p text:style-name="P7"/>
          </table:table-cell>
        </table:table-row>
      </table:table>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3"/>
      <text:p text:style-name="P15">REGOLAMENTO PER L’ASSEGNAZIONE DEL PREMIO</text:p>
      <text:p text:style-name="P15"><text:s/>“SPORTIVO DELL’ANNO” e “UNA VITA PER LO SPORT”</text:p>
      <text:p text:style-name="P15"/>
      <text:p text:style-name="P16">TITOLO I</text:p>
      <text:p text:style-name="P18">DISPOSIZIONI GENERALI</text:p>
      <text:p text:style-name="P16">Art. 1- Oggetto</text:p>
      <text:p text:style-name="P19"><text:span text:style-name="Car._20_predefinito_20_paragrafo"><text:span text:style-name="T8">1.<text:tab/>L’Amministrazione Comunale istituisce il premio denominato “</text:span></text:span><text:span text:style-name="Car._20_predefinito_20_paragrafo"><text:span text:style-name="T9">Sportivo dell’anno</text:span></text:span><text:span text:style-name="Car._20_predefinito_20_paragrafo"><text:span text:style-name="T8">”, destinato ad atlete/i o associazioni/società sportive che si siano particolarmente distinti a livello sportivo</text:span></text:span> <text:span text:style-name="Car._20_predefinito_20_paragrafo"><text:span text:style-name="T8">nell'ultima annata sportiva. Il premio è istituito con l’obiettivo di valorizzare lo sport e, nel contempo, sensibilizzare con un esempio positivo tutte le persone che praticano o si avvicinano allo sport.</text:span></text:span></text:p>
      <text:p text:style-name="P19"><text:span text:style-name="Car._20_predefinito_20_paragrafo"><text:span text:style-name="T8">2.<text:tab/>L’Amministrazione Comunale istituisce inoltre il premio “</text:span></text:span><text:span text:style-name="Car._20_predefinito_20_paragrafo"><text:span text:style-name="T9">Una vita per lo Sport</text:span></text:span><text:span text:style-name="Car._20_predefinito_20_paragrafo"><text:span text:style-name="T8">”, da assegnare ad ex atlete/i, allenatori o dirigenti sportivi, anche non più in attività, che abbiano raggiunto risultati di rilievo nel passato o abbiano contribuito a promuovere i valori dello sport e/o a migliorare la qualità dello sport a livello locale o regionale o nazionale.</text:span></text:span></text:p>
      <text:p text:style-name="P14"/>
      <text:p text:style-name="P16">Art. 2 – Natura e caratteristiche dei premi.</text:p>
      <text:list xml:id="list3429767155" text:style-name="L3">
        <text:list-item>
          <text:p text:style-name="P25">II premio è di valore simbolico (medaglia, trofeo, targa, etc.) e verrà assegnato annualmente nel contesto di una cerimonia pubblica. </text:p>
        </text:list-item>
        <text:list-item>
          <text:p text:style-name="P25">Le caratteristiche specifiche dei premi verranno stabilite annualmente dalla Giunta Comunale.</text:p>
        </text:list-item>
      </text:list>
      <text:p text:style-name="P17"/>
      <text:p text:style-name="P16">Art. 3 – Destinatari dei premi</text:p>
      <text:list xml:id="list2265082163" text:style-name="L4">
        <text:list-item>
          <text:p text:style-name="P32"><text:soft-page-break/><text:span text:style-name="Car._20_predefinito_20_paragrafo"><text:span text:style-name="T8">Il premio “</text:span></text:span><text:span text:style-name="Car._20_predefinito_20_paragrafo"><text:span text:style-name="T9">Sportivo dell’anno</text:span></text:span><text:span text:style-name="Car._20_predefinito_20_paragrafo"><text:span text:style-name="T8">” è assegnato ad atlete/i nati o residenti a Casale sul Sile o ad associazioni/società sportive del medesimo Comune che si siano particolarmente distinti nella pratica di attività sportive, sia a livello agonistico che amatoriale, nell'ultima annata sportiva.</text:span></text:span></text:p>
        </text:list-item>
        <text:list-item>
          <text:p text:style-name="P32"><text:span text:style-name="Car._20_predefinito_20_paragrafo"><text:span text:style-name="T8">Il premio</text:span></text:span><text:span text:style-name="Car._20_predefinito_20_paragrafo"><text:span text:style-name="T9"> “Una vita per lo sport” </text:span></text:span><text:span text:style-name="Car._20_predefinito_20_paragrafo"><text:span text:style-name="T8">è assegnato ad ex atlete/i o allenatori o dirigenti nati o residenti a Casale sul Sile, anche non più in attività, che hanno raggiunto risultati di rilievo nel corso della loro carriera.</text:span></text:span></text:p>
        </text:list-item>
      </text:list>
      <text:p text:style-name="P14"/>
      <text:p text:style-name="P16">TITOLO II</text:p>
      <text:p text:style-name="P18">PROCEDURE DI ASSEGNAZIONE</text:p>
      <text:p text:style-name="P16">Art. 4 - Segnalazione delle candidature</text:p>
      <text:list xml:id="list2912994364" text:style-name="L5">
        <text:list-item>
          <text:p text:style-name="P33"><text:span text:style-name="Car._20_predefinito_20_paragrafo"><text:span text:style-name="T8">Le segnalazioni delle candidature vengono effettuate sia dalle associazioni/società sportive operanti sul territorio del Comune di Casale sul Sile che da privati cittadini del medesimo Comune che ne siano a conoscenza e devono contenere le informazioni biografiche e tecniche necessarie, nonché eventuale documentazione a supporto, come da apposito modulo predisposto dall’Amministrazione Comunale.</text:span></text:span></text:p>
        </text:list-item>
        <text:list-item>
          <text:p text:style-name="P26">Il richiamato modulo dovrà essere inviato al Comune di Casale sul Sile – Assessorato allo Sport con le modalità ed entro i termini che saranno dallo stesso comunicati. Sarà, altresì, compito dell’Amministrazione Comunale comunicare all’interessato/associazione/società la data fissata per la premiazione.</text:p>
        </text:list-item>
        <text:list-item>
          <text:p text:style-name="P26">La Commissione giudicatrice di cui al successivo art. 5, a proprio insindacabile giudizio, potrà decidere l’attribuzione del premio ad atlete/i non segnalati, che siano in possesso dei requisiti indicati dal presente regolamento.</text:p>
        </text:list-item>
      </text:list>
      <text:p text:style-name="P20"/>
      <text:p text:style-name="P16">Art. 5 - Commissione giudicatrice</text:p>
      <text:list xml:id="list4064838149" text:style-name="L6">
        <text:list-item>
          <text:p text:style-name="P35"><text:span text:style-name="Car._20_predefinito_20_paragrafo"><text:span text:style-name="T8">L’attribuzione dei premi “</text:span></text:span><text:span text:style-name="Car._20_predefinito_20_paragrafo"><text:span text:style-name="T9">Sportivo dell’anno</text:span></text:span><text:span text:style-name="Car._20_predefinito_20_paragrafo"><text:span text:style-name="T8">” e “</text:span></text:span><text:span text:style-name="Car._20_predefinito_20_paragrafo"><text:span text:style-name="T9">Una vita per lo sport</text:span></text:span><text:span text:style-name="Car._20_predefinito_20_paragrafo"><text:span text:style-name="T8">” spetta a una Commissione, così composta:</text:span></text:span></text:p>
        </text:list-item>
      </text:list>
      <text:list xml:id="list305887291" text:style-name="L7">
        <text:list-item>
          <text:p text:style-name="P37">3 rappresentanti delle associazioni/società sportive locali scelte mediante sorteggio, con esclusione delle associazioni/società sportive i cui rappresentanti siano stati sorteggiati come componenti della suddetta Commissione nei due anni precedenti;</text:p>
        </text:list-item>
        <text:list-item>
          <text:p text:style-name="P37">2 rappresentanti del Forum Laboratori (o loro delegati) indicati dal medesimo Forum;</text:p>
        </text:list-item>
        <text:list-item>
          <text:p text:style-name="P37">1 rappresentante del mondo giornalistico indicato dalle maggiori redazioni sportive locali (stampa o tv);</text:p>
        </text:list-item>
        <text:list-item>
          <text:p text:style-name="P37">Assessore/Consigliere allo Sport.</text:p>
        </text:list-item>
      </text:list>
      <text:list xml:id="list102806605400600" text:style-name="L6">
        <text:list-item>
          <text:p text:style-name="P36"><text:soft-page-break/>Spetta all’Assessore/Consigliere allo Sport la presidenza di diritto.</text:p>
        </text:list-item>
        <text:list-item>
          <text:p text:style-name="P27">La Commissione verrà rinnovata ogni anno e i nominativi dei componenti individuati annualmente verranno resi noti attraverso il sito istituzionale del Comune di Casal sul Sile.</text:p>
        </text:list-item>
      </text:list>
      <text:p text:style-name="P14"/>
      <text:p text:style-name="P16">Art. 6 – Criteri di valutazione</text:p>
      <text:list xml:id="list3585912317" text:style-name="L8">
        <text:list-item>
          <text:p text:style-name="P34"><text:span text:style-name="Car._20_predefinito_20_paragrafo"><text:span text:style-name="T8">Per l’attribuzione del premio “</text:span></text:span><text:span text:style-name="Car._20_predefinito_20_paragrafo"><text:span text:style-name="T9">Sportivo dell’anno</text:span></text:span><text:span text:style-name="Car._20_predefinito_20_paragrafo"><text:span text:style-name="T8">” saranno presi in considerazione i risultati conseguiti nell'ultima annata sportiva in relazione al tipo e al livello di competizione.</text:span></text:span></text:p>
        </text:list-item>
        <text:list-item>
          <text:p text:style-name="P34"><text:span text:style-name="Car._20_predefinito_20_paragrafo"><text:span text:style-name="T8">Per l’attribuzione del premio “</text:span></text:span><text:span text:style-name="Car._20_predefinito_20_paragrafo"><text:span text:style-name="T9">Una vita per lo sport</text:span></text:span><text:span text:style-name="Car._20_predefinito_20_paragrafo"><text:span text:style-name="T8">” saranno particolarmente valutati il numero di anni di pratica sportiva e/o di dirigenza sportiva, gli incarichi ricoperti sia a livello locale che regionale che nazionale, i risultati conseguiti nel periodo di attività, l’attività promozionale e divulgativa e l’esemplarità della condotta in ambito sportivo.</text:span></text:span></text:p>
        </text:list-item>
        <text:list-item>
          <text:p text:style-name="P28">Per poter partecipare ai suddetti premi i candidati non dovranno aver subito provvedimenti disciplinari da parte della federazione sportiva di appartenenza che, anche cumulativamente, comportino inibizione allo svolgimento dell’attività per un periodo superiore ad un mese né avere subito condanne per atti di violenza e di razzismo. </text:p>
        </text:list-item>
        <text:list-item>
          <text:p text:style-name="P28">Nel caso in cui una squadra abbia ottenuto risultati rilevanti, la Commissione potrà assegnare un ulteriore premio.</text:p>
        </text:list-item>
      </text:list>
      <text:p text:style-name="P14"/>
      <text:p text:style-name="P16">TITOLO III</text:p>
      <text:p text:style-name="P18">ESITO VALUTAZIONI-PREMIAZIONI E DISPOSIZIONI FINALI</text:p>
      <text:p text:style-name="P16">Art. 7- Formalizzazione delle scelte.</text:p>
      <text:list xml:id="list311715681" text:style-name="L9">
        <text:list-item>
          <text:p text:style-name="P29">I lavori della Commissione giudicatrice troveranno la propria sintesi mediante la redazione di apposito verbale da cui dovrà risultare la proclamazione degli assegnatari dei premi.</text:p>
        </text:list-item>
      </text:list>
      <text:p text:style-name="P16"/>
      <text:p text:style-name="P16">Art. 8- Premiazioni</text:p>
      <text:list xml:id="list1797280066" text:style-name="L10">
        <text:list-item>
          <text:p text:style-name="P30">Le premiazioni si svolgeranno ogni anno con una cerimonia pubblica.</text:p>
        </text:list-item>
        <text:list-item>
          <text:p text:style-name="P30">I vincitori oltre una assegnazione del premio di cui al precedente articolo 2, saranno iscritti in un apposito Albo d’Onore, che sarà appositamente istituito.</text:p>
        </text:list-item>
      </text:list>
      <text:p text:style-name="P14"/>
      <text:p text:style-name="P16"><text:soft-page-break/>Art. 9- Disposizione finale</text:p>
      <text:list xml:id="list22759617" text:style-name="L11">
        <text:list-item>
          <text:p text:style-name="P31">Per quanto non previsto dal presente regolamento è competente di volta in volta a decidere la Giunta Comunale.</text:p>
        </text:list-item>
      </text:list>
      <text:p text:style-name="P20"><text:s/></text:p>
      <text:p text:style-name="P9"/>
      <text:p text:style-name="P11"/>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vertical-align="baselin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808080" fo:background-color="#e6e6e6"/>
    </style:style>
    <style:style style:name="WW_5f_CharLFO1LVL1" style:display-name="WW_CharLFO1LVL1" style:family="text">
      <style:text-properties style:font-name="Symbol" fo:font-family="Symbol"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2LVL1" style:display-name="WW_CharLFO2LVL1" style:family="text">
      <style:text-properties style:font-name="Wingdings" fo:font-family="Wingdings"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decorative"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decorative" style:font-pitch="variable" style:font-charset="x-symbol"/>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decorative" style:font-pitch="variable" style:font-charset="x-symbol"/>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decorative"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8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dc:title/>
    <dc:description/>
    <dc:subject/>
    <meta:initial-creator>stefania golisciani</meta:initial-creator>
    <dc:creator>stefania golisciani</dc:creator>
    <meta:creation-date>2019-01-15T07:00:00Z</meta:creation-date>
    <dc:date>2019-01-15T07:00:00Z</dc:date>
    <meta:editing-cycles>2</meta:editing-cycles>
    <meta:editing-duration>PT0S</meta:editing-duration>
    <meta:document-statistic meta:table-count="1" meta:image-count="0" meta:object-count="0" meta:page-count="6" meta:paragraph-count="68" meta:word-count="1448" meta:character-count="10849" meta:non-whitespace-character-count="9476"/>
    <meta:template xlink:type="simple" xlink:actuate="onRequest" xlink:title="" xlink:href="file:///C:/Users/bacchins/AppData/Local/Temp/Modulo%20per%20segnalazione%20.odt/Normal.dotm"/>
  </office:meta>
</office:document-meta>
</file>