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EA30F6800823E6B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0eac95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1d8f0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2988c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1fae4a" officeooo:paragraph-rsid="001fae4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0eac9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1d8f0a" officeooo:paragraph-rsid="001d8f0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0eac95" officeooo:paragraph-rsid="000eac9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rsid="001fae4a" officeooo:paragraph-rsid="001fae4a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rsid="002622ce" officeooo:paragraph-rsid="002622ce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0168a8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rsid="000eac95" officeooo:paragraph-rsid="000eac9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244fdf" style:font-size-asian="12pt" style:font-name-complex="Times New Roman" style:font-size-complex="12pt"/>
    </style:style>
    <style:style style:name="P17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fo:font-style="italic" officeooo:paragraph-rsid="00244fdf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 style:master-page-name="Standard">
      <style:paragraph-properties fo:margin-left="12.002cm" fo:margin-right="0cm" fo:margin-top="0cm" fo:margin-bottom="0cm" loext:contextual-spacing="false" fo:line-height="100%" fo:text-indent="0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333333" style:font-name="Times New Roman" fo:font-size="12pt" fo:letter-spacing="normal" fo:font-style="normal" fo:font-weight="bold" officeooo:rsid="0016fe53" officeooo:paragraph-rsid="002988c1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 fo:line-height="100%" style:text-autospace="none"/>
      <style:text-properties fo:font-size="12pt" style:font-size-asian="12pt" style:font-size-complex="12pt"/>
    </style:style>
    <style:style style:name="P21" style:family="paragraph" style:parent-style-name="Standard" style:list-style-name="L2">
      <style:paragraph-properties fo:margin-top="0cm" fo:margin-bottom="0cm" loext:contextual-spacing="false" fo:line-height="100%" style:text-autospace="none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ae4a" style:font-name-complex="Times New Roman"/>
    </style:style>
    <style:style style:name="T3" style:family="text">
      <style:text-properties style:font-name="Times New Roman" officeooo:rsid="00130a7b" style:font-name-complex="Times New Roman"/>
    </style:style>
    <style:style style:name="T4" style:family="text">
      <style:text-properties style:font-name="Times New Roman" officeooo:rsid="0019ff48" style:font-name-complex="Times New Roman"/>
    </style:style>
    <style:style style:name="T5" style:family="text">
      <style:text-properties style:font-name="Times New Roman" officeooo:rsid="001c95a6" style:font-name-complex="Times New Roman"/>
    </style:style>
    <style:style style:name="T6" style:family="text">
      <style:text-properties style:font-name="Times New Roman" officeooo:rsid="000eac95" style:font-name-complex="Times New Roman"/>
    </style:style>
    <style:style style:name="T7" style:family="text">
      <style:text-properties style:font-name="Times New Roman" officeooo:rsid="00216977" style:font-name-complex="Times New Roman"/>
    </style:style>
    <style:style style:name="T8" style:family="text">
      <style:text-properties style:font-name="Times New Roman" officeooo:rsid="002622ce" style:font-name-complex="Times New Roman"/>
    </style:style>
    <style:style style:name="T9" style:family="text">
      <style:text-properties style:font-name="Times New Roman" officeooo:rsid="0029ff10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1fae4a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d8f0a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19ff48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2622ce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2ae69e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2d4d1b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fd431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988c1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bcb38" style:font-weight-asian="bold" style:font-name-complex="Times New Roman" style:font-weight-complex="bold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officeooo:rsid="000eac95"/>
    </style:style>
    <style:style style:name="T22" style:family="text">
      <style:text-properties fo:font-variant="normal" fo:text-transform="none" fo:color="#333333" style:font-name="PT Sans" fo:letter-spacing="normal" fo:font-style="normal" fo:font-weight="bold" officeooo:rsid="0016fe53" style:font-weight-asian="bold" style:font-name-complex="Times New Roman" style:font-weight-complex="bold"/>
    </style:style>
    <style:style style:name="T23" style:family="text">
      <style:text-properties fo:font-variant="normal" fo:text-transform="none" fo:color="#333333" style:font-name="PT Sans" fo:letter-spacing="normal" fo:font-style="normal" fo:font-weight="bold" officeooo:rsid="001fae4a" style:font-weight-asian="bold" style:font-name-complex="Times New Roman" style:font-weight-complex="bold"/>
    </style:style>
    <style:style style:name="T24" style:family="text">
      <style:text-properties fo:font-variant="normal" fo:text-transform="none" fo:color="#333333" style:font-name="PT Sans" fo:letter-spacing="normal" fo:font-style="normal" fo:font-weight="bold" officeooo:rsid="002fd431" style:font-weight-asian="bold" style:font-name-complex="Times New Roman" style:font-weight-complex="bold"/>
    </style:style>
    <style:style style:name="T25" style:family="text">
      <style:text-properties fo:font-variant="normal" fo:text-transform="none" fo:color="#333333" style:font-name="PT Sans" fo:letter-spacing="normal" fo:font-style="normal" fo:font-weight="bold" officeooo:rsid="00308137" style:font-weight-asian="bold" style:font-name-complex="Times New Roman" style:font-weight-complex="bold"/>
    </style:style>
    <style:style style:name="T26" style:family="text">
      <style:text-properties officeooo:rsid="00244fdf"/>
    </style:style>
    <style:style style:name="T27" style:family="text">
      <style:text-properties officeooo:rsid="002622ce"/>
    </style:style>
    <style:style style:name="T28" style:family="text">
      <style:text-properties officeooo:rsid="0029ff1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9ff10" style:font-weight-asian="bold" style:font-weight-complex="bold"/>
    </style:style>
    <text:list-style style:name="L1">
      <text:list-level-style-image text:level="1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<text:tab/><text:tab/><text:tab/><text:tab/><text:tab/>ALLA COMMISSIONE <text:s/>ELETTORALE COMUNALE</text:p>
      <text:p text:style-name="P15"><text:tab/><text:tab/><text:tab/><text:tab/><text:tab/>del Comune di Casale sul Sile –<text:span text:style-name="T26"> Treviso </text:span></text:p>
      <text:p text:style-name="P5"/>
      <text:p text:style-name="P3"><text:span text:style-name="T1">Oggetto: </text:span><text:span text:style-name="T15">MANI</text:span><text:span text:style-name="T16">F</text:span><text:span text:style-name="T15">ESTAZIONE DI INTERESSE ALLA NOMINA DI SCRU</text:span><text:span text:style-name="T10">TATOR</text:span><text:span text:style-name="T15">E</text:span><text:span text:style-name="T10"> per </text:span><text:span text:style-name="T11">le ELEZIONI </text:span><text:span text:style-name="T17">EUROPEE</text:span><text:span text:style-name="T11"> </text:span><text:span text:style-name="T22">– <text:s/></text:span><text:span text:style-name="T24">26</text:span><text:span text:style-name="T23"> MA</text:span><text:span text:style-name="T24">GGI</text:span><text:span text:style-name="T23">O 201</text:span><text:span text:style-name="T24">9</text:span><text:span text:style-name="T23"> <text:s/>( D.P.R. <text:s/>del </text:span><text:span text:style-name="T25">22</text:span><text:span text:style-name="T23"> </text:span><text:span text:style-name="T25">marzo</text:span><text:span text:style-name="T23"> 201</text:span><text:span text:style-name="T25">9</text:span><text:span text:style-name="T23"> pubblicat</text:span><text:span text:style-name="T25">o</text:span><text:span text:style-name="T23"> sulla G.U. n. </text:span><text:span text:style-name="T25">71</text:span><text:span text:style-name="T23"> del 2</text:span><text:span text:style-name="T25">5</text:span><text:span text:style-name="T23"> </text:span><text:span text:style-name="T25">marzo</text:span><text:span text:style-name="T23"> 201</text:span><text:span text:style-name="T25">9</text:span><text:span text:style-name="T23">)</text:span></text:p>
      <text:p text:style-name="P19"/>
      <text:p text:style-name="P11"/>
      <text:p text:style-name="P6">Il/la sottoscritto/a </text:p>
      <text:p text:style-name="P6">_________________________________________________________________</text:p>
      <text:p text:style-name="P5"/>
      <text:p text:style-name="P6">nato/a _____________________________________________________________</text:p>
      <text:p text:style-name="P6"/>
      <text:p text:style-name="P6">il ____________________ <text:span text:style-name="T21">C.F. n. <text:s/>______________________________________</text:span></text:p>
      <text:p text:style-name="P6"/>
      <text:p text:style-name="P6">residente in <text:s/>CASALE SUL SILE – <text:span text:style-name="T21">Treviso - </text:span></text:p>
      <text:p text:style-name="P6"/>
      <text:p text:style-name="P6"><text:s/>via _____________________________________________________ n. ________</text:p>
      <text:p text:style-name="P6"/>
      <text:p text:style-name="P7">recapito telefonico: ___________________________________________________</text:p>
      <text:p text:style-name="P7"/>
      <text:p text:style-name="P7">mail: _______________________________________________________________</text:p>
      <text:p text:style-name="P12"/>
      <text:p text:style-name="P1"><text:span text:style-name="T10">iscritto/a nell’albo unico delle persone idonee all’ufficio di scrutatore di seggio elettorale </text:span><text:span text:style-name="T1">(ai sensi della legge n. 85 dell’8.03.1989) </text:span></text:p>
      <text:p text:style-name="P8"/>
      <text:p text:style-name="P10">COMUNICA</text:p>
      <text:p text:style-name="P13"/>
      <text:p text:style-name="P2"><text:span text:style-name="T14">il proprio interesse ad</text:span><text:span text:style-name="T10"> essere nominato/a scrutatore/scrutatrice </text:span><text:span text:style-name="T1">in occasione del</text:span><text:span text:style-name="T2">le</text:span><text:span text:style-name="T11"> ELEZIONI </text:span><text:span text:style-name="T18">E</text:span><text:span text:style-name="T19">U</text:span><text:span text:style-name="T18">R</text:span><text:span text:style-name="T19">O</text:span><text:span text:style-name="T18">PEE di</text:span><text:span text:style-name="T11"> <text:s/>domenica <text:s text:c="2"/></text:span><text:span text:style-name="T18">26</text:span><text:span text:style-name="T11"> MA</text:span><text:span text:style-name="T18">GGIO</text:span><text:span text:style-name="T11"> 201</text:span><text:span text:style-name="T18">9</text:span><text:span text:style-name="T2"> </text:span><text:span text:style-name="T1"><text:s/></text:span><text:span text:style-name="T12"><text:s/></text:span><text:span text:style-name="T3">di cui all'oggetto <text:s/></text:span><text:span text:style-name="T13"><text:s/></text:span><text:span text:style-name="T4">a</text:span><text:span text:style-name="T5">l</text:span><text:span text:style-name="T4"> <text:s/></text:span><text:span text:style-name="T1">fine dichiara sotto la propria responsabilità di trovarsi nella seguente condizione </text:span><text:span text:style-name="T20">(segnare con una crocetta)</text:span><text:span text:style-name="T1">:</text:span></text:p>
      <text:p text:style-name="P5"/>
      <text:list xml:id="list1557809389" text:style-name="L1">
        <text:list-item>
          <text:p text:style-name="P20"><text:span text:style-name="T1">STUDENTE </text:span><text:span text:style-name="T6">NON LAVORATORE</text:span></text:p>
        </text:list-item>
      </text:list>
      <text:p text:style-name="P5"/>
      <text:list xml:id="list3561156489" text:style-name="L2">
        <text:list-item>
          <text:p text:style-name="P21"><text:span text:style-name="T1">DISOCCUPATO <text:s/></text:span><text:span text:style-name="T6">E <text:s/></text:span><text:span text:style-name="T1">PRIVO DI AMMORTIZZATORI SOCIALI</text:span></text:p>
        </text:list-item>
      </text:list>
      <text:p text:style-name="P5"/>
      <text:p text:style-name="P9"><text:tab/>A tal fine, <text:s/>dichiara <text:span text:style-name="T27">altresì</text:span>:</text:p>
      <text:p text:style-name="P9">- <text:s/><text:span text:style-name="T29">di non aver <text:s/>utilizzato <text:s/>questa <text:s/>modalità <text:s text:c="2"/>( corsia preferenziale <text:s/>per <text:s/>la nomina di scrutatori in qualità di giovani studenti non occupati <text:s/>o disoccupati privi di ammortizzatori sociali) <text:s/>in occasione della precedente consultazione <text:s/>elettorale <text:s/>e precisamente “ Elezioni</text:span><text:span text:style-name="T30"> Politiche del 04 marzo 2018</text:span><text:span text:style-name="T29">”;</text:span></text:p>
      <text:p text:style-name="P4"><text:span text:style-name="T1">- <text:s text:c="2"/>di essere a conoscenza che <text:s/>la <text:s/>predetta </text:span><text:span text:style-name="T8">manifestazione d’interesse</text:span><text:span text:style-name="T1"> <text:s/>a nomina di scrutatore <text:s/>non vincola la Commissione Elettorale di questo Comune per la </text:span><text:span text:style-name="T7">nomina <text:s text:c="2"/>degli scrutatori <text:s/>effettivi e supplenti, in occasione delle elezioni </text:span><text:span text:style-name="T9">Europee del 26 maggio 2019</text:span><text:span text:style-name="T7">. </text:span><text:span text:style-name="T1"><text:s text:c="3"/></text:span></text:p>
      <text:p text:style-name="P9"/>
      <text:p text:style-name="P5"/>
      <text:p text:style-name="P5">Casale sul Sile, ________________</text:p>
      <text:p text:style-name="P14">_________________________</text:p>
      <text:p text:style-name="P17">firma</text:p>
      <text:p text:style-name="P17"/>
      <text:p text:style-name="P16">Si allega copia di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userconten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3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23T10:11:00</meta:creation-date>
    <dc:date>2019-04-03T12:10:35.224000000</dc:date>
    <meta:editing-cycles>22</meta:editing-cycles>
    <meta:editing-duration>PT1H51M12S</meta:editing-duration>
    <meta:generator>LibreOffice/6.0.7.3$Windows_X86_64 LibreOffice_project/dc89aa7a9eabfd848af146d5086077aeed2ae4a5</meta:generator>
    <meta:print-date>2016-02-16T09:10:03.828000000</meta:print-date>
    <meta:document-statistic meta:table-count="0" meta:image-count="0" meta:object-count="0" meta:page-count="1" meta:paragraph-count="23" meta:word-count="235" meta:character-count="1947" meta:non-whitespace-character-count="1676"/>
  </office:meta>
</office:document-meta>
</file>