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1F000007816F7926AE5CA8650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127678"/>
    </style:style>
    <style:style style:name="P2" style:family="paragraph" style:parent-style-name="Head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fo:font-size="20pt" fo:font-style="italic" officeooo:paragraph-rsid="00127678" style:font-size-asian="20pt" style:font-style-asian="italic" style:font-size-complex="20pt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fo:font-size="14pt" fo:font-style="italic" officeooo:paragraph-rsid="00127678" style:font-size-asian="14pt" style:font-style-asian="italic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fo:font-size="9pt" fo:font-style="italic" officeooo:paragraph-rsid="00127678" style:font-size-asian="9pt" style:font-style-asian="italic" style:font-size-complex="9pt"/>
    </style:style>
    <style:style style:name="P5" style:family="paragraph" style:parent-style-name="Header">
      <style:paragraph-properties>
        <style:tab-stops>
          <style:tab-stop style:position="1.168cm"/>
          <style:tab-stop style:position="12.936cm" style:type="right"/>
        </style:tab-stops>
      </style:paragraph-properties>
      <style:text-properties officeooo:paragraph-rsid="00127678"/>
    </style:style>
    <style:style style:name="P6" style:family="paragraph" style:parent-style-name="Header">
      <style:paragraph-properties>
        <style:tab-stops>
          <style:tab-stop style:position="1.125cm"/>
          <style:tab-stop style:position="12.628cm" style:type="right"/>
        </style:tab-stops>
      </style:paragraph-properties>
      <style:text-properties officeooo:paragraph-rsid="00127678"/>
    </style:style>
    <style:style style:name="P7" style:family="paragraph" style:parent-style-name="Standard">
      <style:text-properties officeooo:paragraph-rsid="00127678"/>
    </style:style>
    <style:style style:name="P8" style:family="paragraph" style:parent-style-name="Standard">
      <style:text-properties officeooo:rsid="00140801"/>
    </style:style>
    <style:style style:name="P9" style:family="paragraph" style:parent-style-name="Standard">
      <style:text-properties officeooo:rsid="00198236" officeooo:paragraph-rsid="00198236"/>
    </style:style>
    <style:style style:name="P10" style:family="paragraph" style:parent-style-name="Standard">
      <style:text-properties officeooo:rsid="00198236" officeooo:paragraph-rsid="001a1830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80" style:font-name="Times New Roman" fo:font-size="9pt" fo:language="zxx" fo:country="none" style:text-underline-style="none" officeooo:rsid="001e965e" style:font-name-asian="Times New Roman1" style:font-size-asian="9pt" style:language-asian="zxx" style:country-asian="none" style:font-size-complex="9pt" style:language-complex="zxx" style:country-complex="none"/>
    </style:style>
    <style:style style:name="T4" style:family="text">
      <style:text-properties fo:color="#000080" style:font-name="Times New Roman" fo:font-size="9pt" fo:language="zxx" fo:country="none" style:text-underline-style="solid" style:text-underline-width="auto" style:text-underline-color="font-color" officeooo:rsid="001e965e" style:font-name-asian="Times New Roman1" style:font-size-asian="9pt" style:language-asian="zxx" style:country-asian="none" style:font-size-complex="9pt" style:language-complex="zxx" style:country-complex="none"/>
    </style:style>
    <style:style style:name="T5" style:family="text">
      <style:text-properties officeooo:rsid="001a1830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0">SONO DISPONIBILI PRESSO L’UFFICIO DEI SERVIZI DEMOGRAFICI I MODULI PER LA RACCOLTA FIRMA PER <text:span text:style-name="T5">LE SEGUENTI PROPOSTE DI INIZIATIVA POPOLARE:</text:span></text:p>
      <text:p text:style-name="P10"/>
      <text:p text:style-name="P10">- <text:span text:style-name="T5">ABROGAZIONE DEL SECONDO COMMA DELL’ART. 59 DELLA COSTITUZIONE, CONCERNENTE LA NOMINA DEI SENATORI A VITA DA PARTE DEL PRESIDENTE DELLA REPUBBLICA</text:span></text:p>
      <text:p text:style-name="P10"/>
      <text:p text:style-name="P10">- <text:span text:style-name="T5">MODIFICA ALL’ART. 53 DELLA COSTITUZIONE, IN MATERIA DI PRINCIPI DEL SISTEMA TRIBUTARIO E LIMITE ALLA PRESSIONE FISCALE COMPLESSIVA</text:span></text:p>
      <text:p text:style-name="P10"/>
      <text:p text:style-name="P10">- <text:span text:style-name="T5">MODIFICA DEGLI ARTT. 11 E 117 DELLA COSTITUZIONE, CONCERNENTI L’INTRODUZIONE DEL PRINCIPIO DI SOVRANITA’ RISPETTO ALL’ORDINAMENTO DELL’UNIONE EUROPEA</text:span></text:p>
      <text:p text:style-name="P10"/>
      <text:p text:style-name="P10">- <text:span text:style-name="T5">MODIFICHE AGLI ART. 83, 84, 85 E 86 DELLA COSTITUZIONE AL FINE DI CONSENTIRE L’ELEZIONE DIRETTA DEL PRESIDENTE DELLA REPUBBLICA DA PARTE DEI CITTADINI ELETTORI</text:span></text:p>
      <text:p text:style-name="P10"/>
      <text:p text:style-name="P9">LA SOTTOSCRIZIONE E’ POSSIBILE DURANTE I SEGUENTI ORARI DI APERTURA AL PUBBLICO:</text:p>
      <text:p text:style-name="P9"/>
      <text:p text:style-name="P9">Lunedì – mercoledì – venerdì <text:s text:c="7"/>09:00 – 13:00</text:p>
      <text:p text:style-name="P9"/>
      <text:p text:style-name="P9">Giovedì pomeriggio <text:s text:c="23"/>15:30 – 18:00</text:p>
      <text:p text:style-name="P9"/>
      <text:p text:style-name="P9">SCADENZA <text:span text:style-name="T5">NON ANCORA COMUNICA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 style:master-page-name="Standard">
      <style:table-properties style:width="17.126cm" fo:margin-left="-0.123cm" style:page-number="auto" table:align="left" style:writing-mode="lr-tb"/>
    </style:style>
    <style:style style:name="Tabella1.A" style:family="table-column">
      <style:table-column-properties style:column-width="2.875cm"/>
    </style:style>
    <style:style style:name="Tabella1.B" style:family="table-column">
      <style:table-column-properties style:column-width="14.25cm"/>
    </style:style>
    <style:style style:name="Tabella1.1" style:family="table-row">
      <style:table-row-properties style:min-row-height="4.101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officeooo:paragraph-rsid="00127678"/>
    </style:style>
    <style:style style:name="MP2" style:family="paragraph" style:parent-style-name="Standard">
      <style:text-properties officeooo:paragraph-rsid="00127678"/>
    </style:style>
    <style:style style:name="MP3" style:family="paragraph" style:parent-style-name="Head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fo:font-size="20pt" fo:font-style="italic" officeooo:paragraph-rsid="00127678" style:font-size-asian="20pt" style:font-style-asian="italic" style:font-size-complex="20pt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fo:font-size="14pt" fo:font-style="italic" officeooo:paragraph-rsid="00127678" style:font-size-asian="14pt" style:font-style-asian="italic"/>
    </style:style>
    <style:style style:name="MP5" style:family="paragraph" style:parent-style-name="Header">
      <style:paragraph-properties fo:text-align="center" style:justify-single-word="false">
        <style:tab-stops/>
      </style:paragraph-properties>
      <style:text-properties fo:font-size="9pt" fo:font-style="italic" officeooo:paragraph-rsid="00127678" style:font-size-asian="9pt" style:font-style-asian="italic" style:font-size-complex="9pt"/>
    </style:style>
    <style:style style:name="MP6" style:family="paragraph" style:parent-style-name="Header">
      <style:paragraph-properties>
        <style:tab-stops>
          <style:tab-stop style:position="1.168cm"/>
          <style:tab-stop style:position="12.936cm" style:type="right"/>
        </style:tab-stops>
      </style:paragraph-properties>
      <style:text-properties officeooo:paragraph-rsid="00127678"/>
    </style:style>
    <style:style style:name="MP7" style:family="paragraph" style:parent-style-name="Header">
      <style:paragraph-properties>
        <style:tab-stops>
          <style:tab-stop style:position="1.125cm"/>
          <style:tab-stop style:position="12.628cm" style:type="right"/>
        </style:tab-stops>
      </style:paragraph-properties>
      <style:text-properties officeooo:paragraph-rsid="00127678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color="#000080" style:font-name="Times New Roman" fo:font-size="9pt" fo:language="zxx" fo:country="none" style:text-underline-style="none" officeooo:rsid="001e965e" style:font-name-asian="Times New Roman1" style:font-size-asian="9pt" style:language-asian="zxx" style:country-asian="none" style:font-size-complex="9pt" style:language-complex="zxx" style:country-complex="none"/>
    </style:style>
    <style:style style:name="MT4" style:family="text">
      <style:text-properties fo:color="#000080" style:font-name="Times New Roman" fo:font-size="9pt" fo:language="zxx" fo:country="none" style:text-underline-style="solid" style:text-underline-width="auto" style:text-underline-color="font-color" officeooo:rsid="001e965e" style:font-name-asian="Times New Roman1" style:font-size-asian="9pt" style:language-asian="zxx" style:country-asian="none" style:font-size-complex="9pt" style:language-complex="zxx" style:country-complex="none"/>
    </style:style>
    <style:style style:name="M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706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2"><draw:frame draw:style-name="Mfr1" draw:name="Immagine1" text:anchor-type="as-char" svg:y="-2.969cm" svg:width="2.08cm" svg:height="3.089cm" draw:z-index="0"><draw:image xlink:href="Pictures/100000000000051F000007816F7926AE5CA86509.png" xlink:type="simple" xlink:show="embed" xlink:actuate="onLoad" loext:mime-type="image/png"/></draw:frame></text:p>
            </table:table-cell>
            <table:table-cell table:style-name="Tabella1.A1" office:value-type="string">
              <text:p text:style-name="MP3">COMUNE DI CASALE SUL SILE</text:p>
              <text:p text:style-name="MP4">Provincia di Treviso</text:p>
              <text:p text:style-name="MP5">Ufficio Servizi Demografici</text:p>
              <text:p text:style-name="MP6"><text:tab/><text:a xlink:type="simple" xlink:href="http://www.comunecasale.tv.it/" text:style-name="Internet_20_link" text:visited-style-name="Visited_20_Internet_20_Link"><text:span text:style-name="MT1">http://www.comunecasale.tv.it</text:span></text:a></text:p>
              <text:p text:style-name="MP6"><text:tab/><text:span text:style-name="MT1">Via Vittorio Veneto 23 – 31032<text:tab/> <text:s text:c="2"/>Tel 0422 – 784511 / Fax 0422 – 784509</text:span></text:p>
              <text:p text:style-name="MP7"><text:tab/><text:span text:style-name="MT2">P.I. 01557090261<text:tab/>C.F. 80008210264</text:span></text:p>
              <text:p text:style-name="MP7"><text:span text:style-name="MT3"><text:s text:c="15"/></text:span><text:a xlink:type="simple" xlink:href="mailto:protocollo@comunecasale.tv.it" text:style-name="Internet_20_link" text:visited-style-name="Visited_20_Internet_20_Link"><text:span text:style-name="MT4">protocollo@comunecasale.tv.it</text:span></text:a><text:span text:style-name="MT4"> </text:span><text:span text:style-name="MT3"><text:s text:c="35"/></text:span><text:span text:style-name="MT4">comune.casalesulsile.tv@pecveneto.it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3T12:48:20.379000000</meta:creation-date>
    <dc:date>2019-10-31T15:02:46.360000000</dc:date>
    <meta:editing-duration>PT33M17S</meta:editing-duration>
    <meta:editing-cycles>7</meta:editing-cycles>
    <meta:generator>LibreOffice/6.2.7.1$Windows_X86_64 LibreOffice_project/23edc44b61b830b7d749943e020e96f5a7df63bf</meta:generator>
    <meta:print-date>2019-04-18T12:05:06.355000000</meta:print-date>
    <meta:document-statistic meta:table-count="1" meta:image-count="1" meta:object-count="0" meta:page-count="1" meta:paragraph-count="17" meta:word-count="161" meta:character-count="1266" meta:non-whitespace-character-count="1028"/>
  </office:meta>
</office:document-meta>
</file>