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0C0000000BEA30F6800823E6B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PT Sans" svg:font-family="'PT Sans'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style:text-autospace="none"/>
      <style:text-properties fo:font-size="12pt" officeooo:paragraph-rsid="000eac95" style:font-size-asian="12pt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style:text-autospace="none"/>
      <style:text-properties fo:font-size="12pt" officeooo:paragraph-rsid="001d8f0a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font-size="12pt" officeooo:paragraph-rsid="0028aa82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font-size="12pt" officeooo:rsid="001fae4a" officeooo:paragraph-rsid="001fae4a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2pt" officeooo:paragraph-rsid="000eac95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2pt" officeooo:rsid="001d8f0a" officeooo:paragraph-rsid="001d8f0a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2pt" officeooo:rsid="000eac95" officeooo:paragraph-rsid="000eac95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2pt" officeooo:rsid="001fae4a" officeooo:paragraph-rsid="001fae4a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officeooo:rsid="001fae4a" officeooo:paragraph-rsid="0028aa82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officeooo:rsid="001fae4a" officeooo:paragraph-rsid="001fae4a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12pt" officeooo:rsid="002622ce" officeooo:paragraph-rsid="002622ce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fo:font-weight="bold" officeooo:paragraph-rsid="00168a81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2pt" fo:font-weight="bold" officeooo:rsid="000eac95" officeooo:paragraph-rsid="00291c80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font-variant="normal" fo:text-transform="none" fo:color="#333333" style:font-name="PT Sans" fo:font-size="12pt" fo:letter-spacing="normal" fo:font-style="normal" fo:font-weight="bold" officeooo:rsid="0016fe53" officeooo:paragraph-rsid="00168a81" fo:background-color="#ffff00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margin-left="8.742cm" fo:margin-right="0cm" fo:margin-top="0cm" fo:margin-bottom="0cm" loext:contextual-spacing="false" fo:line-height="100%" fo:text-indent="1.249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text-autospace="none"/>
      <style:text-properties style:font-name="Times New Roman" fo:font-size="12pt" officeooo:paragraph-rsid="00244fdf" style:font-size-asian="12pt" style:font-name-complex="Times New Roman" style:font-size-complex="12pt"/>
    </style:style>
    <style:style style:name="P20" style:family="paragraph" style:parent-style-name="Standard">
      <style:paragraph-properties fo:margin-left="11.24cm" fo:margin-right="0cm" fo:margin-top="0cm" fo:margin-bottom="0cm" loext:contextual-spacing="false" fo:line-height="100%" fo:text-indent="1.249cm" style:auto-text-indent="false" style:text-autospace="none"/>
      <style:text-properties style:font-name="Times New Roman" fo:font-size="12pt" fo:font-style="italic" officeooo:paragraph-rsid="00244fdf" style:font-size-asian="12pt" style:font-style-asian="italic" style:font-name-complex="Times New Roman" style:font-size-complex="12pt" style:font-style-complex="italic"/>
    </style:style>
    <style:style style:name="P21" style:family="paragraph" style:parent-style-name="Standard" style:master-page-name="Standard">
      <style:paragraph-properties fo:margin-left="12.002cm" fo:margin-right="0cm" fo:margin-top="0cm" fo:margin-bottom="0cm" loext:contextual-spacing="false" fo:line-height="100%" fo:text-indent="0cm" style:auto-text-indent="false" style:page-number="auto" style:text-autospace="none"/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Standard" style:list-style-name="L1">
      <style:paragraph-properties fo:margin-top="0cm" fo:margin-bottom="0cm" loext:contextual-spacing="false" fo:line-height="100%" style:text-autospace="none"/>
      <style:text-properties fo:font-size="12pt" style:font-size-asian="12pt" style:font-size-complex="12pt"/>
    </style:style>
    <style:style style:name="P23" style:family="paragraph" style:parent-style-name="Standard" style:list-style-name="L2">
      <style:paragraph-properties fo:margin-top="0cm" fo:margin-bottom="0cm" loext:contextual-spacing="false" fo:line-height="100%" style:text-autospace="none"/>
      <style:text-properties fo:font-size="12pt" style:font-size-asian="12pt" style:font-size-complex="12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officeooo:rsid="001fae4a" style:font-name-complex="Times New Roman"/>
    </style:style>
    <style:style style:name="T3" style:family="text">
      <style:text-properties style:font-name="Times New Roman" officeooo:rsid="00130a7b" style:font-name-complex="Times New Roman"/>
    </style:style>
    <style:style style:name="T4" style:family="text">
      <style:text-properties style:font-name="Times New Roman" officeooo:rsid="0019ff48" style:font-name-complex="Times New Roman"/>
    </style:style>
    <style:style style:name="T5" style:family="text">
      <style:text-properties style:font-name="Times New Roman" officeooo:rsid="001c95a6" style:font-name-complex="Times New Roman"/>
    </style:style>
    <style:style style:name="T6" style:family="text">
      <style:text-properties style:font-name="Times New Roman" officeooo:rsid="000eac95" style:font-name-complex="Times New Roman"/>
    </style:style>
    <style:style style:name="T7" style:family="text">
      <style:text-properties style:font-name="Times New Roman" officeooo:rsid="00216977" style:font-name-complex="Times New Roman"/>
    </style:style>
    <style:style style:name="T8" style:family="text">
      <style:text-properties style:font-name="Times New Roman" officeooo:rsid="002622ce" style:font-name-complex="Times New Roman"/>
    </style:style>
    <style:style style:name="T9" style:family="text">
      <style:text-properties style:font-name="Times New Roman" officeooo:rsid="0028aa82" style:font-name-complex="Times New Roman"/>
    </style:style>
    <style:style style:name="T10" style:family="text">
      <style:text-properties style:font-name="Times New Roman" officeooo:rsid="002ae5f3" style:font-name-complex="Times New Roman"/>
    </style:style>
    <style:style style:name="T11" style:family="text">
      <style:text-properties style:font-name="Times New Roman" fo:font-weight="bold" style:font-weight-asian="bold" style:font-name-complex="Times New Roman" style:font-weight-complex="bold"/>
    </style:style>
    <style:style style:name="T12" style:family="text">
      <style:text-properties style:font-name="Times New Roman" fo:font-weight="bold" officeooo:rsid="001fae4a" style:font-weight-asian="bold" style:font-name-complex="Times New Roman" style:font-weight-complex="bold"/>
    </style:style>
    <style:style style:name="T13" style:family="text">
      <style:text-properties style:font-name="Times New Roman" fo:font-weight="bold" officeooo:rsid="001d8f0a" style:font-weight-asian="bold" style:font-name-complex="Times New Roman" style:font-weight-complex="bold"/>
    </style:style>
    <style:style style:name="T14" style:family="text">
      <style:text-properties style:font-name="Times New Roman" fo:font-weight="bold" officeooo:rsid="0019ff48" style:font-weight-asian="bold" style:font-name-complex="Times New Roman" style:font-weight-complex="bold"/>
    </style:style>
    <style:style style:name="T15" style:family="text">
      <style:text-properties style:font-name="Times New Roman" fo:font-weight="bold" officeooo:rsid="002622ce" style:font-weight-asian="bold" style:font-name-complex="Times New Roman" style:font-weight-complex="bold"/>
    </style:style>
    <style:style style:name="T16" style:family="text">
      <style:text-properties style:font-name="Times New Roman" fo:font-weight="bold" officeooo:rsid="0028aa82" style:font-weight-asian="bold" style:font-name-complex="Times New Roman" style:font-weight-complex="bold"/>
    </style:style>
    <style:style style:name="T17" style:family="text">
      <style:text-properties style:font-name="Times New Roman" fo:font-style="italic" style:font-style-asian="italic" style:font-name-complex="Times New Roman" style:font-style-complex="italic"/>
    </style:style>
    <style:style style:name="T18" style:family="text">
      <style:text-properties officeooo:rsid="000eac95"/>
    </style:style>
    <style:style style:name="T19" style:family="text">
      <style:text-properties fo:font-variant="normal" fo:text-transform="none" fo:color="#333333" style:font-name="PT Sans" fo:letter-spacing="normal" fo:font-style="normal" fo:font-weight="bold" officeooo:rsid="0016fe53" style:font-weight-asian="bold" style:font-name-complex="Times New Roman" style:font-weight-complex="bold"/>
    </style:style>
    <style:style style:name="T20" style:family="text">
      <style:text-properties fo:font-variant="normal" fo:text-transform="none" fo:color="#333333" style:font-name="PT Sans" fo:letter-spacing="normal" fo:font-style="normal" fo:font-weight="bold" officeooo:rsid="001fae4a" style:font-weight-asian="bold" style:font-name-complex="Times New Roman" style:font-weight-complex="bold"/>
    </style:style>
    <style:style style:name="T21" style:family="text">
      <style:text-properties fo:font-variant="normal" fo:text-transform="none" fo:color="#333333" style:font-name="PT Sans" fo:letter-spacing="normal" fo:font-style="normal" fo:font-weight="bold" officeooo:rsid="003075f2" style:font-weight-asian="bold" style:font-name-complex="Times New Roman" style:font-weight-complex="bold"/>
    </style:style>
    <style:style style:name="T22" style:family="text">
      <style:text-properties fo:font-variant="normal" fo:text-transform="none" fo:color="#333333" style:font-name="PT Sans" fo:letter-spacing="normal" fo:font-style="normal" fo:font-weight="bold" officeooo:rsid="00291c80" style:font-weight-asian="bold" style:font-name-complex="Times New Roman" style:font-weight-complex="bold"/>
    </style:style>
    <style:style style:name="T23" style:family="text">
      <style:text-properties fo:font-variant="normal" fo:text-transform="none" fo:color="#333333" style:font-name="Times New Roman" fo:letter-spacing="normal" fo:font-style="normal" fo:font-weight="bold" officeooo:rsid="002ae69e" style:font-weight-asian="bold" style:font-name-complex="Times New Roman" style:font-weight-complex="bold"/>
    </style:style>
    <style:style style:name="T24" style:family="text">
      <style:text-properties fo:font-variant="normal" fo:text-transform="none" fo:color="#333333" style:font-name="Times New Roman" fo:letter-spacing="normal" fo:font-style="normal" fo:font-weight="bold" officeooo:rsid="002d4d1b" style:font-weight-asian="bold" style:font-name-complex="Times New Roman" style:font-weight-complex="bold"/>
    </style:style>
    <style:style style:name="T25" style:family="text">
      <style:text-properties fo:font-variant="normal" fo:text-transform="none" fo:color="#333333" style:font-name="Times New Roman" fo:letter-spacing="normal" fo:font-style="normal" fo:font-weight="bold" officeooo:rsid="001fae4a" style:font-weight-asian="bold" style:font-name-complex="Times New Roman" style:font-weight-complex="bold"/>
    </style:style>
    <style:style style:name="T26" style:family="text">
      <style:text-properties fo:font-variant="normal" fo:text-transform="none" fo:color="#333333" style:font-name="Times New Roman" fo:letter-spacing="normal" fo:font-style="normal" fo:font-weight="bold" officeooo:rsid="003075f2" style:font-weight-asian="bold" style:font-name-complex="Times New Roman" style:font-weight-complex="bold"/>
    </style:style>
    <style:style style:name="T27" style:family="text">
      <style:text-properties officeooo:rsid="00244fdf"/>
    </style:style>
    <style:style style:name="T28" style:family="text">
      <style:text-properties officeooo:rsid="002622ce"/>
    </style:style>
    <style:style style:name="T29" style:family="text">
      <style:text-properties officeooo:rsid="003075f2"/>
    </style:style>
    <style:style style:name="T30" style:family="text">
      <style:text-properties officeooo:rsid="002ae5f3"/>
    </style:style>
    <text:list-style style:name="L1">
      <text:list-level-style-image text:level="1" xlink:href="Pictures/100002000000000C0000000BEA30F6800823E6BB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C0000000BEA30F6800823E6BB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C0000000BEA30F6800823E6BB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C0000000BEA30F6800823E6BB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C0000000BEA30F6800823E6BB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C0000000BEA30F6800823E6BB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C0000000BEA30F6800823E6BB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C0000000BEA30F6800823E6BB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C0000000BEA30F6800823E6BB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C0000000BEA30F6800823E6BB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2">
      <text:list-level-style-image text:level="1" xlink:href="Pictures/100002000000000C0000000BEA30F6800823E6BB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C0000000BEA30F6800823E6BB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C0000000BEA30F6800823E6BB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C0000000BEA30F6800823E6BB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C0000000BEA30F6800823E6BB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C0000000BEA30F6800823E6BB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C0000000BEA30F6800823E6BB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C0000000BEA30F6800823E6BB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C0000000BEA30F6800823E6BB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C0000000BEA30F6800823E6BB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18"><text:tab/><text:tab/><text:tab/><text:tab/><text:tab/>ALLA COMMISSIONE <text:s/>ELETTORALE COMUNALE</text:p>
      <text:p text:style-name="P18"><text:tab/><text:tab/><text:tab/><text:tab/><text:tab/>del Comune di Casale sul Sile –<text:span text:style-name="T27"> Treviso </text:span></text:p>
      <text:p text:style-name="P5"/>
      <text:p text:style-name="P3"><text:span text:style-name="T1">Oggetto: </text:span><text:span text:style-name="T23">MANI</text:span><text:span text:style-name="T24">F</text:span><text:span text:style-name="T23">ESTAZIONE DI INTERESSE ALLA NOMINA DI SCRU</text:span><text:span text:style-name="T25">TATOR</text:span><text:span text:style-name="T23">E</text:span><text:span text:style-name="T25"> per </text:span><text:span text:style-name="T26">il REFERENDUM del </text:span><text:span text:style-name="T19"><text:s/></text:span><text:span text:style-name="T21">29</text:span><text:span text:style-name="T20"> MARZO 20</text:span><text:span text:style-name="T21">20</text:span><text:span text:style-name="T20"> <text:s/>(DPR </text:span><text:span text:style-name="T21">del</text:span><text:span text:style-name="T20"> 28 </text:span><text:span text:style-name="T21">gennaio </text:span><text:span text:style-name="T20"><text:s/>20</text:span><text:span text:style-name="T21">20</text:span><text:span text:style-name="T20"> pubblicat</text:span><text:span text:style-name="T22">o</text:span><text:span text:style-name="T20"> sulla G.U. n. </text:span><text:span text:style-name="T21">2</text:span><text:span text:style-name="T20">3 del 29 </text:span><text:span text:style-name="T21">gennaio</text:span><text:span text:style-name="T20"> 20</text:span><text:span text:style-name="T21">20</text:span><text:span text:style-name="T20">)</text:span></text:p>
      <text:p text:style-name="P16"/>
      <text:p text:style-name="P13"/>
      <text:p text:style-name="P6">Il/la sottoscritto/a </text:p>
      <text:p text:style-name="P6">_________________________________________________________________</text:p>
      <text:p text:style-name="P5"/>
      <text:p text:style-name="P6">nato/a _____________________________________________________________</text:p>
      <text:p text:style-name="P6"/>
      <text:p text:style-name="P6">il ____________________ <text:span text:style-name="T18">C.F. n. <text:s/>______________________________________</text:span></text:p>
      <text:p text:style-name="P6"/>
      <text:p text:style-name="P6">residente in <text:s/>CASALE SUL SILE – <text:span text:style-name="T18">Treviso - </text:span></text:p>
      <text:p text:style-name="P6"/>
      <text:p text:style-name="P6"><text:s/>via _____________________________________________________ n. ________</text:p>
      <text:p text:style-name="P6"/>
      <text:p text:style-name="P7">recapito telefonico: ___________________________________________________</text:p>
      <text:p text:style-name="P7"/>
      <text:p text:style-name="P7">mail: _______________________________________________________________</text:p>
      <text:p text:style-name="P14"/>
      <text:p text:style-name="P1"><text:span text:style-name="T11">iscritto/a nell’albo unico delle persone idonee all’ufficio di scrutatore di seggio elettorale </text:span><text:span text:style-name="T1">(ai sensi della legge n. 85 dell’8.03.1989) </text:span></text:p>
      <text:p text:style-name="P8"/>
      <text:p text:style-name="P12">COMUNICA</text:p>
      <text:p text:style-name="P15"/>
      <text:p text:style-name="P2"><text:span text:style-name="T15">il proprio interesse ad</text:span><text:span text:style-name="T11"> essere nominato/a scrutatore/scrutatrice </text:span><text:span text:style-name="T1">in occasione del</text:span><text:span text:style-name="T2"> </text:span><text:span text:style-name="T12"><text:s/></text:span><text:span text:style-name="T16">R</text:span><text:span text:style-name="T12">E</text:span><text:span text:style-name="T16">FERENDUM <text:s/>di</text:span><text:span text:style-name="T12"> <text:s/>domenica <text:s/></text:span><text:span text:style-name="T16">29</text:span><text:span text:style-name="T12"> MARZO 20</text:span><text:span text:style-name="T16">20</text:span><text:span text:style-name="T2"> </text:span><text:span text:style-name="T1"><text:s/></text:span><text:span text:style-name="T13"><text:s/></text:span><text:span text:style-name="T3">di cui all'oggetto <text:s/></text:span><text:span text:style-name="T14"><text:s/></text:span><text:span text:style-name="T4">a</text:span><text:span text:style-name="T5">l</text:span><text:span text:style-name="T4"> <text:s/></text:span><text:span text:style-name="T1">fine dichiara sotto la propria responsabilità di trovarsi nella seguente condizione </text:span><text:span text:style-name="T17">(segnare con una crocetta)</text:span><text:span text:style-name="T1">:</text:span></text:p>
      <text:p text:style-name="P5"/>
      <text:list xml:id="list1738424473" text:style-name="L1">
        <text:list-item>
          <text:p text:style-name="P22"><text:span text:style-name="T1">STUDENTE </text:span><text:span text:style-name="T6">NON LAVORATORE</text:span></text:p>
        </text:list-item>
      </text:list>
      <text:p text:style-name="P5"/>
      <text:list xml:id="list17993090" text:style-name="L2">
        <text:list-item>
          <text:p text:style-name="P23"><text:span text:style-name="T1">DISOCCUPATO <text:s/></text:span><text:span text:style-name="T6">E <text:s/></text:span><text:span text:style-name="T1">PRIVO DI AMMORTIZZATORI SOCIALI</text:span></text:p>
        </text:list-item>
      </text:list>
      <text:p text:style-name="P5"/>
      <text:p text:style-name="P9"><text:tab/>A tal fine, <text:s/>dichiara <text:span text:style-name="T28">altresì</text:span>:</text:p>
      <text:p text:style-name="P10">- <text:s/>di non aver <text:s/>utilizzato <text:s/>questa <text:s/>modalità <text:s/>(corsia preferenziale <text:s/>per <text:s/>la nomina di scrutatori in qualità di giovani studenti non occupati <text:s/>o disoccupati privi di ammortizzatori sociali) <text:s/>in occasione della precedente consultazione <text:s/>elettorale <text:s/>e precisamente “<text:span text:style-name="T29">Elezioni Europee</text:span> del 2<text:span text:style-name="T29">6</text:span> <text:s/><text:span text:style-name="T29">maggio</text:span> 20<text:span text:style-name="T30">19</text:span>”; </text:p>
      <text:p text:style-name="P4"><text:span text:style-name="T1">- <text:s text:c="2"/>di essere a conoscenza che <text:s/>la <text:s/>predetta </text:span><text:span text:style-name="T8">manifestazione d’interesse</text:span><text:span text:style-name="T1"> <text:s/>a nomina di scrutatore <text:s/>non vincola la Commissione Elettorale di questo Comune per la </text:span><text:span text:style-name="T7">nomina </text:span><text:span text:style-name="T10">d</text:span><text:span text:style-name="T7">egli scrutatori effettivi e supplenti, in occasione del </text:span><text:span text:style-name="T9">Referendum del 29 marzo 2020</text:span><text:span text:style-name="T7">. </text:span><text:span text:style-name="T1"><text:s text:c="3"/></text:span></text:p>
      <text:p text:style-name="P11"/>
      <text:p text:style-name="P5"/>
      <text:p text:style-name="P5">Casale sul Sile, ________________</text:p>
      <text:p text:style-name="P17">_________________________</text:p>
      <text:p text:style-name="P20">firma</text:p>
      <text:p text:style-name="P20"/>
      <text:p text:style-name="P19">Si allega copia di documento di identità valid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PT Sans" svg:font-family="'PT Sans'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Car._20_predefinito_20_paragrafo" style:display-name="Car. predefinito paragrafo" style:family="text"/>
    <style:style style:name="Titolo_20_5_20_Carattere" style:display-name="Titolo 5 Carattere" style:family="text" style:parent-style-name="Car._20_predefinito_20_paragrafo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usercontent" style:family="text" style:parent-style-name="Car._20_predefinito_20_paragrafo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2cm" fo:margin-bottom="1.39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3-01-23T10:11:00</meta:creation-date>
    <dc:date>2020-02-07T09:24:03.922000000</dc:date>
    <meta:editing-cycles>22</meta:editing-cycles>
    <meta:editing-duration>PT1H43M22S</meta:editing-duration>
    <meta:generator>LibreOffice/6.2.8.2$Windows_X86_64 LibreOffice_project/f82ddfca21ebc1e222a662a32b25c0c9d20169ee</meta:generator>
    <meta:print-date>2016-02-16T09:10:03.828000000</meta:print-date>
    <meta:document-statistic meta:table-count="0" meta:image-count="0" meta:object-count="0" meta:page-count="1" meta:paragraph-count="23" meta:word-count="230" meta:character-count="1920" meta:non-whitespace-character-count="1656"/>
  </office:meta>
</office:document-meta>
</file>