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11e1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211e1e"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11e1e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fo:color="#211e1e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 style:text-autospace="non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211e1e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color="#211e1e" style:font-name="Arial" fo:font-size="10pt" style:font-size-asian="10pt" style:font-name-complex="Arial" style:font-size-complex="10pt"/>
    </style:style>
    <style:style style:name="T2" style:family="text">
      <style:text-properties fo:color="#211e1e" style:font-name="Arial" fo:font-style="italic" style:font-style-asian="italic" style:font-name-complex="Arial" style:font-style-complex="italic"/>
    </style:style>
    <style:style style:name="T3" style:family="text">
      <style:text-properties style:font-name-asian="Arial"/>
    </style:style>
    <style:style style:name="T4" style:family="text">
      <style:text-properties officeooo:rsid="000c39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MANDA di VOTO a DOMICILIO</text:p>
      <text:p text:style-name="P3">(D.L. 3-1-2006, n. 1, convertito in L. 27-1-2006, n. 22 come modificato da L. 46/09)</text:p>
      <text:p text:style-name="P3"/>
      <text:p text:style-name="P3"/>
      <text:p text:style-name="P3"/>
      <text:p text:style-name="P10">Al Signor Sindaco del Comune di</text:p>
      <text:p text:style-name="P10">_________________________________</text:p>
      <text:p text:style-name="P2"/>
      <text:p text:style-name="P7"/>
      <text:p text:style-name="P7"/>
      <text:p text:style-name="P7">Io sottoscritt___ _________________________________________________________________</text:p>
      <text:p text:style-name="P7">nat___ a _________________________________________________ il _________________________</text:p>
      <text:p text:style-name="P7">residente nel Comune di _______________________________________________________________</text:p>
      <text:p text:style-name="P7">in via ____________________________________________________________________ n. ________</text:p>
      <text:p text:style-name="P7">tel. n. ______________________ essendo affetto da grave infermità tale da impedire l'allontanamento dall'abitazione in cui dimoro / in dipendenza continuativa e vitale da apparecchiature elettromedicali</text:p>
      <text:p text:style-name="P7"/>
      <text:p text:style-name="P8">D I C H I A R O</text:p>
      <text:p text:style-name="P8"/>
      <text:p text:style-name="P7">la volontà di esprimere il voto per la consultazione elettorale del _______________________ presso l'abitazione sita in via _______________________________________________________ n. ________ del Comune _________________________________________________.</text:p>
      <text:p text:style-name="P7"/>
      <text:p text:style-name="P7">Allo scopo allego:</text:p>
      <text:p text:style-name="P7">a) copia della tessera elettorale;</text:p>
      <text:p text:style-name="P9">b) certificato medico A.S.L. attestante l'infermità fisica gr<text:span text:style-name="T4">a</text:span>ve o la dipendenza continuativa e vitale da apparecchiature elettromedicali.</text:p>
      <text:p text:style-name="P9"/>
      <text:p text:style-name="P9">Resto in attesa di ricevere la prescritta attestazione che da diritto all'esercizio di voto a</text:p>
      <text:p text:style-name="P9">domicilio.</text:p>
      <text:p text:style-name="P1"><text:span text:style-name="T2">Data </text:span><text:span text:style-name="T1">_______________________ </text:span></text:p>
      <text:p text:style-name="P4"/>
      <text:p text:style-name="P5"/>
      <text:p text:style-name="P11">FIRMA</text:p>
      <text:p text:style-name="P5"><text:span text:style-name="T3"><text:s text:c="94"/></text:span>_____________________________</text:p>
      <text:p text:style-name="P5"/>
      <text:p text:style-name="P6">Allega copia fotostatica non autenticata di un documento di identità del sottoscrittore (art. 38, D.P.R. n. 445/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settop</meta:initial-creator>
    <meta:creation-date>2011-05-05T09:55:00</meta:creation-date>
    <dc:date>2016-10-21T13:18:03.527000000</dc:date>
    <meta:editing-cycles>4</meta:editing-cycles>
    <meta:editing-duration>PT2M4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163" meta:character-count="1557" meta:non-whitespace-character-count="1319"/>
  </office:meta>
</office:document-meta>
</file>