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9890EB904206B7C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0eac95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0eac95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1d8f0a" officeooo:paragraph-rsid="001d8f0a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0eac95" officeooo:paragraph-rsid="000eac95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1fae4a" officeooo:paragraph-rsid="001fae4a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1fae4a" officeooo:paragraph-rsid="0028aa82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rsid="002622ce" officeooo:paragraph-rsid="002622ce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0168a8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rsid="000eac95" officeooo:paragraph-rsid="00291c8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333333" style:font-name="PT Sans" fo:font-size="12pt" fo:letter-spacing="normal" fo:font-style="normal" fo:font-weight="bold" officeooo:rsid="0016fe53" officeooo:paragraph-rsid="00168a81" fo:background-color="#ffff0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244fdf" style:font-size-asian="12pt" style:font-name-complex="Times New Roman" style:font-size-complex="12pt"/>
    </style:style>
    <style:style style:name="P16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fo:font-style="italic" officeooo:paragraph-rsid="00244fdf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 style:master-page-name="Standard">
      <style:paragraph-properties fo:margin-left="12.002cm" fo:margin-right="0cm" fo:margin-top="0cm" fo:margin-bottom="0cm" loext:contextual-spacing="false" fo:line-height="100%" fo:text-indent="0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fo:font-size="12pt" style:font-size-asian="12pt" style:font-size-complex="12pt"/>
    </style:style>
    <style:style style:name="P19" style:family="paragraph" style:parent-style-name="Standard" style:list-style-name="L2">
      <style:paragraph-properties fo:margin-top="0cm" fo:margin-bottom="0cm" loext:contextual-spacing="false" fo:line-height="100%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29640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29640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1fae4a" officeooo:paragraph-rsid="0029640f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ae4a" style:font-name-complex="Times New Roman"/>
    </style:style>
    <style:style style:name="T3" style:family="text">
      <style:text-properties style:font-name="Times New Roman" officeooo:rsid="00130a7b" style:font-name-complex="Times New Roman"/>
    </style:style>
    <style:style style:name="T4" style:family="text">
      <style:text-properties style:font-name="Times New Roman" officeooo:rsid="0019ff48" style:font-name-complex="Times New Roman"/>
    </style:style>
    <style:style style:name="T5" style:family="text">
      <style:text-properties style:font-name="Times New Roman" officeooo:rsid="001c95a6" style:font-name-complex="Times New Roman"/>
    </style:style>
    <style:style style:name="T6" style:family="text">
      <style:text-properties style:font-name="Times New Roman" officeooo:rsid="000eac95" style:font-name-complex="Times New Roman"/>
    </style:style>
    <style:style style:name="T7" style:family="text">
      <style:text-properties style:font-name="Times New Roman" officeooo:rsid="00216977" style:font-name-complex="Times New Roman"/>
    </style:style>
    <style:style style:name="T8" style:family="text">
      <style:text-properties style:font-name="Times New Roman" officeooo:rsid="002622ce" style:font-name-complex="Times New Roman"/>
    </style:style>
    <style:style style:name="T9" style:family="text">
      <style:text-properties style:font-name="Times New Roman" officeooo:rsid="0028aa82" style:font-name-complex="Times New Roman"/>
    </style:style>
    <style:style style:name="T10" style:family="text">
      <style:text-properties style:font-name="Times New Roman" officeooo:rsid="0029640f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fae4a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1d8f0a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9ff48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2622ce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28aa82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391753" style:font-weight-asian="bold" style:font-name-complex="Times New Roman" style:font-weight-complex="bold"/>
    </style:style>
    <style:style style:name="T18" style:family="text">
      <style:text-properties style:font-name="Times New Roman" fo:font-style="italic" style:font-style-asian="italic" style:font-name-complex="Times New Roman" style:font-style-complex="italic"/>
    </style:style>
    <style:style style:name="T19" style:family="text">
      <style:text-properties officeooo:rsid="000eac95"/>
    </style:style>
    <style:style style:name="T20" style:family="text">
      <style:text-properties fo:font-variant="normal" fo:text-transform="none" fo:color="#333333" style:font-name="PT Sans" fo:letter-spacing="normal" fo:font-style="normal" fo:font-weight="bold" style:font-weight-asian="bold" style:font-name-complex="Times New Roman" style:font-weight-complex="bold"/>
    </style:style>
    <style:style style:name="T21" style:family="text">
      <style:text-properties fo:font-variant="normal" fo:text-transform="none" fo:color="#333333" style:font-name="PT Sans" fo:letter-spacing="normal" fo:font-style="normal" fo:font-weight="bold" officeooo:rsid="001fae4a" style:font-weight-asian="bold" style:font-name-complex="Times New Roman" style:font-weight-complex="bold"/>
    </style:style>
    <style:style style:name="T22" style:family="text">
      <style:text-properties fo:font-variant="normal" fo:text-transform="none" fo:color="#333333" style:font-name="PT Sans" fo:letter-spacing="normal" fo:font-style="normal" fo:font-weight="bold" officeooo:rsid="003075f2" style:font-weight-asian="bold" style:font-name-complex="Times New Roman" style:font-weight-complex="bold"/>
    </style:style>
    <style:style style:name="T23" style:family="text">
      <style:text-properties fo:font-variant="normal" fo:text-transform="none" fo:color="#333333" style:font-name="PT Sans" fo:letter-spacing="normal" fo:font-style="normal" fo:font-weight="bold" officeooo:rsid="00391753" style:font-weight-asian="bold" style:font-name-complex="Times New Roman" style:font-weight-complex="bold"/>
    </style:style>
    <style:style style:name="T24" style:family="text">
      <style:text-properties fo:font-variant="normal" fo:text-transform="none" fo:color="#333333" style:font-name="PT Sans" fo:letter-spacing="normal" fo:font-style="normal" fo:font-weight="bold" officeooo:rsid="0036779b" style:font-weight-asian="bold" style:font-name-complex="Times New Roman" style:font-weight-complex="bold"/>
    </style:style>
    <style:style style:name="T25" style:family="text">
      <style:text-properties fo:font-variant="normal" fo:text-transform="none" fo:color="#333333" style:font-name="PT Sans" fo:letter-spacing="normal" fo:language="it" fo:country="IT" fo:font-style="normal" fo:font-weight="bold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fo:font-variant="normal" fo:text-transform="none" fo:color="#333333" style:font-name="PT Sans" fo:letter-spacing="normal" fo:language="it" fo:country="IT" fo:font-style="normal" fo:font-weight="bold" officeooo:rsid="001fae4a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fo:font-variant="normal" fo:text-transform="none" fo:color="#333333" style:font-name="PT Sans" fo:letter-spacing="normal" fo:language="it" fo:country="IT" fo:font-style="normal" fo:font-weight="bold" officeooo:rsid="00391753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fo:font-variant="normal" fo:text-transform="none" fo:color="#333333" style:font-name="PT Sans" fo:letter-spacing="normal" fo:language="it" fo:country="IT" fo:font-style="normal" fo:font-weight="bold" officeooo:rsid="003075f2" style:font-name-asian="Times New Roman" style:font-weight-asian="bold" style:font-name-complex="Times New Roman" style:language-complex="ar" style:country-complex="SA" style:font-weight-complex="bold"/>
    </style:style>
    <style:style style:name="T29" style:family="text">
      <style:text-properties fo:font-variant="normal" fo:text-transform="none" fo:color="#333333" style:font-name="Times New Roman" fo:letter-spacing="normal" fo:font-style="normal" fo:font-weight="bold" officeooo:rsid="002ae69e" style:font-weight-asian="bold" style:font-name-complex="Times New Roman" style:font-weight-complex="bold"/>
    </style:style>
    <style:style style:name="T30" style:family="text">
      <style:text-properties fo:font-variant="normal" fo:text-transform="none" fo:color="#333333" style:font-name="Times New Roman" fo:letter-spacing="normal" fo:font-style="normal" fo:font-weight="bold" officeooo:rsid="002d4d1b" style:font-weight-asian="bold" style:font-name-complex="Times New Roman" style:font-weight-complex="bold"/>
    </style:style>
    <style:style style:name="T31" style:family="text">
      <style:text-properties fo:font-variant="normal" fo:text-transform="none" fo:color="#333333" style:font-name="Times New Roman" fo:letter-spacing="normal" fo:font-style="normal" fo:font-weight="bold" officeooo:rsid="001fae4a" style:font-weight-asian="bold" style:font-name-complex="Times New Roman" style:font-weight-complex="bold"/>
    </style:style>
    <style:style style:name="T32" style:family="text">
      <style:text-properties fo:font-variant="normal" fo:text-transform="none" fo:color="#333333" style:font-name="Times New Roman" fo:letter-spacing="normal" fo:font-style="normal" fo:font-weight="bold" officeooo:rsid="00391753" style:font-weight-asian="bold" style:font-name-complex="Times New Roman" style:font-weight-complex="bold"/>
    </style:style>
    <style:style style:name="T33" style:family="text">
      <style:text-properties fo:font-variant="normal" fo:text-transform="none" fo:color="#333333" style:font-name="Times New Roman" fo:letter-spacing="normal" fo:font-style="normal" fo:font-weight="bold" officeooo:rsid="0029640f" style:font-weight-asian="bold" style:font-name-complex="Times New Roman" style:font-weight-complex="bold"/>
    </style:style>
    <style:style style:name="T34" style:family="text">
      <style:text-properties officeooo:rsid="00244fdf"/>
    </style:style>
    <style:style style:name="T35" style:family="text">
      <style:text-properties officeooo:rsid="002622ce"/>
    </style:style>
    <style:style style:name="T36" style:family="text">
      <style:text-properties officeooo:rsid="003075f2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<text:tab/><text:tab/><text:tab/><text:tab/><text:tab/>ALLA COMMISSIONE <text:s/>ELETTORALE COMUNALE</text:p>
      <text:p text:style-name="P14"><text:tab/><text:tab/><text:tab/><text:tab/><text:tab/>del Comune di Casale sul Sile –<text:span text:style-name="T34"> Treviso </text:span></text:p>
      <text:p text:style-name="P2"/>
      <text:p text:style-name="P20"><text:span text:style-name="T1">Oggetto: </text:span><text:span text:style-name="T29">MANI</text:span><text:span text:style-name="T30">F</text:span><text:span text:style-name="T29">ESTAZIONE DI INTERESSE ALLA NOMINA DI SCRU</text:span><text:span text:style-name="T31">TATOR</text:span><text:span text:style-name="T29">E</text:span><text:span text:style-name="T31"> per </text:span><text:span text:style-name="T33">le </text:span><text:span text:style-name="T32">CONSULTAZIONI ELETTORALI DEL </text:span><text:span text:style-name="T22">2</text:span><text:span text:style-name="T23">0-21</text:span><text:span text:style-name="T21"> </text:span><text:span text:style-name="T23">SETTEMBRE</text:span><text:span text:style-name="T21"> 20</text:span><text:span text:style-name="T22">20</text:span><text:span text:style-name="T21"> <text:s/>(DP</text:span><text:span text:style-name="T26">G</text:span><text:span text:style-name="T27">R 76</text:span><text:span text:style-name="T21"> </text:span><text:span text:style-name="T22">del</text:span><text:span text:style-name="T21"> </text:span><text:span text:style-name="T26">3</text:span><text:span text:style-name="T27">0 luglio 2020 e DPR 17 lugli</text:span><text:span text:style-name="T21">o 20</text:span><text:span text:style-name="T22">20</text:span><text:span text:style-name="T21"> pubblicat</text:span><text:span text:style-name="T24">o</text:span><text:span text:style-name="T21"> sulla G.U. n. </text:span><text:span text:style-name="T28">1</text:span><text:span text:style-name="T27">80</text:span><text:span text:style-name="T21"> del </text:span><text:span text:style-name="T26">1</text:span><text:span text:style-name="T27">8</text:span><text:span text:style-name="T21"> </text:span><text:span text:style-name="T28">l</text:span><text:span text:style-name="T27">ugl</text:span><text:span text:style-name="T22">io</text:span><text:span text:style-name="T21"> 20</text:span><text:span text:style-name="T22">20</text:span><text:span text:style-name="T21">)</text:span><text:span text:style-name="T31"> </text:span><text:span text:style-name="T21">.</text:span></text:p>
      <text:p text:style-name="P12"/>
      <text:p text:style-name="P9"/>
      <text:p text:style-name="P3">Il/la sottoscritto/a </text:p>
      <text:p text:style-name="P3">_________________________________________________________________</text:p>
      <text:p text:style-name="P2"/>
      <text:p text:style-name="P3">nato/a _____________________________________________________________</text:p>
      <text:p text:style-name="P3"/>
      <text:p text:style-name="P3">il ____________________ <text:span text:style-name="T19">C.F. n. <text:s/>______________________________________</text:span></text:p>
      <text:p text:style-name="P3"/>
      <text:p text:style-name="P3">residente in <text:s/>CASALE SUL SILE – <text:span text:style-name="T19">Treviso - </text:span></text:p>
      <text:p text:style-name="P3"/>
      <text:p text:style-name="P3"><text:s/>via _____________________________________________________ n. ________</text:p>
      <text:p text:style-name="P3"/>
      <text:p text:style-name="P4">recapito telefonico: ___________________________________________________</text:p>
      <text:p text:style-name="P4"/>
      <text:p text:style-name="P4">mail: _______________________________________________________________</text:p>
      <text:p text:style-name="P10"/>
      <text:p text:style-name="P1"><text:span text:style-name="T11">iscritto/a nell’albo unico delle persone idonee all’ufficio di scrutatore di seggio elettorale </text:span><text:span text:style-name="T1">(ai sensi della legge n. 85 dell’8.03.1989) </text:span></text:p>
      <text:p text:style-name="P5"/>
      <text:p text:style-name="P8">COMUNICA</text:p>
      <text:p text:style-name="P11"/>
      <text:p text:style-name="P21"><text:span text:style-name="T15">il proprio interesse ad</text:span><text:span text:style-name="T11"> essere nominato/a scrutatore/scrutatrice </text:span><text:span text:style-name="T1">in occasione del</text:span><text:span text:style-name="T10">le </text:span><text:span text:style-name="T2"><text:s/></text:span><text:span text:style-name="T12"><text:s/></text:span><text:span text:style-name="T17">CONSULTAZIONI ELETTORALI DEL </text:span><text:span text:style-name="T22">2</text:span><text:span text:style-name="T23">0-21</text:span><text:span text:style-name="T21"> </text:span><text:span text:style-name="T23">SETTEMBRE</text:span><text:span text:style-name="T21"> 20</text:span><text:span text:style-name="T22">20</text:span><text:span text:style-name="T21"> <text:s/></text:span><text:span text:style-name="T13"><text:s/></text:span><text:span text:style-name="T3">di cui all'oggetto <text:s/></text:span><text:span text:style-name="T14"><text:s/></text:span><text:span text:style-name="T4">a</text:span><text:span text:style-name="T5">l</text:span><text:span text:style-name="T4"> <text:s/></text:span><text:span text:style-name="T1">fine dichiara sotto la propria responsabilità di trovarsi nella seguente condizione </text:span><text:span text:style-name="T18">(segnare con una crocetta)</text:span><text:span text:style-name="T1">:</text:span></text:p>
      <text:p text:style-name="P2"/>
      <text:list xml:id="list2803718256" text:style-name="L1">
        <text:list-item>
          <text:p text:style-name="P18"><text:span text:style-name="T1">STUDENTE </text:span><text:span text:style-name="T6">NON LAVORATORE</text:span></text:p>
        </text:list-item>
      </text:list>
      <text:p text:style-name="P2"/>
      <text:list xml:id="list406688592" text:style-name="L2">
        <text:list-item>
          <text:p text:style-name="P19"><text:span text:style-name="T1">DISOCCUPATO <text:s/></text:span><text:span text:style-name="T6">E <text:s/></text:span><text:span text:style-name="T1">PRIVO DI AMMORTIZZATORI SOCIALI</text:span></text:p>
        </text:list-item>
      </text:list>
      <text:p text:style-name="P2"/>
      <text:p text:style-name="P6"><text:tab/>A tal fine, <text:s/>dichiara <text:span text:style-name="T35">altresì</text:span>:</text:p>
      <text:p text:style-name="P7">- <text:s/>di non aver <text:s/>utilizzato <text:s/>questa <text:s/>modalità <text:s text:c="2"/>( corsia preferenziale <text:s/>per <text:s/>la nomina di scrutatori in qualità di giovani studenti non occupati <text:s/>o disoccupati privi di ammortizzatori sociali) <text:s/>in occasione della precedente consultazione <text:s/>elettorale <text:s/>e precisamente “<text:span text:style-name="T36">Elezioni Europee</text:span> del 2<text:span text:style-name="T36">6</text:span> <text:s/><text:span text:style-name="T36">maggio</text:span> 20<text:span text:style-name="T36">20</text:span>”; </text:p>
      <text:p text:style-name="P22"><text:span text:style-name="T1">- <text:s text:c="2"/>di essere a conoscenza che <text:s/>la <text:s/>predetta </text:span><text:span text:style-name="T8">manifestazione d’interesse</text:span><text:span text:style-name="T1"> <text:s/>a nomina di scrutatore <text:s/>non vincola la Commissione Elettorale di questo Comune per la </text:span><text:span text:style-name="T7">nomina <text:s text:c="2"/>degli scrutatori <text:s/>effettivi e supplenti, in occasione del</text:span><text:span text:style-name="T10">le </text:span><text:span text:style-name="T17">CONSULTAZIONI ELETTORALI DEL </text:span><text:span text:style-name="T22">2</text:span><text:span text:style-name="T23">0-21</text:span><text:span text:style-name="T20"> </text:span><text:span text:style-name="T23">SETTEMBRE</text:span><text:span text:style-name="T20"> 20</text:span><text:span text:style-name="T22">20</text:span><text:span text:style-name="T20"> </text:span><text:span text:style-name="T7">. </text:span><text:span text:style-name="T1"><text:s text:c="3"/></text:span></text:p>
      <text:p text:style-name="P6"/>
      <text:p text:style-name="P2"/>
      <text:p text:style-name="P2">Casale sul Sile, ________________</text:p>
      <text:p text:style-name="P13">_________________________</text:p>
      <text:p text:style-name="P16">firma</text:p>
      <text:p text:style-name="P16"/>
      <text:p text:style-name="P15">Si allega copia di documento di identità vali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userconten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3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 </meta:initial-creator>
    <meta:creation-date>2013-01-23T10:11:00</meta:creation-date>
    <dc:date>2020-08-04T11:21:34.246000000</dc:date>
    <meta:editing-cycles>22</meta:editing-cycles>
    <meta:editing-duration>PT2H4M34S</meta:editing-duration>
    <meta:generator>LibreOffice/6.3.6.2$Windows_X86_64 LibreOffice_project/2196df99b074d8a661f4036fca8fa0cbfa33a497</meta:generator>
    <meta:print-date>2016-02-16T09:10:03.828000000</meta:print-date>
    <meta:document-statistic meta:table-count="0" meta:image-count="0" meta:object-count="0" meta:page-count="1" meta:paragraph-count="23" meta:word-count="241" meta:character-count="2007" meta:non-whitespace-character-count="1732"/>
  </office:meta>
</office:document-meta>
</file>