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fo:color="#211e1e"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211e1e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fo:color="#211e1e" style:font-name="Arial" style:font-name-complex="Arial"/>
    </style:style>
    <style:style style:name="P4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 style:text-autospace="none"/>
      <style:text-properties fo:color="#211e1e" style:font-name="Arial" fo:font-size="14pt" style:font-size-asian="14pt" style:font-name-complex="Arial" style:font-size-complex="14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211e1e"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fo:language="it" fo:country="IT" officeooo:rsid="000eae9f" style:font-name-asian="Calibri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language="it" fo:country="IT" fo:font-weight="bold" officeooo:rsid="000eae9f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fo:language="it" fo:country="IT" fo:font-weight="bold" officeooo:rsid="000eae9f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fo:language="it" fo:country="IT" fo:font-style="italic" officeooo:rsid="000eae9f" style:font-name-asian="Calibri" style:font-size-asian="12pt" style:font-style-asian="italic" style:font-name-complex="Arial" style:font-size-complex="12pt" style:language-complex="ar" style:country-complex="SA" style:font-style-complex="italic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 style:text-autospace="none"/>
      <style:text-properties fo:color="#000000" style:font-name="Arial" fo:font-size="12pt" fo:language="it" fo:country="IT" fo:font-weight="bold" officeooo:rsid="000eae9f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211e1e" style:font-name="Arial" fo:font-size="10pt" style:font-size-asian="10pt" style:font-name-complex="Arial" style:font-size-complex="10pt"/>
    </style:style>
    <style:style style:name="T2" style:family="text">
      <style:text-properties fo:color="#211e1e" style:font-name="Arial" fo:font-style="italic" style:font-style-asian="italic" style:font-name-complex="Arial" style:font-style-complex="italic"/>
    </style:style>
    <style:style style:name="T3" style:family="text">
      <style:text-properties style:font-name-asian="Arial"/>
    </style:style>
    <style:style style:name="T4" style:family="text">
      <style:text-properties officeooo:rsid="000d4720"/>
    </style:style>
    <style:style style:name="T5" style:family="text">
      <style:text-properties officeooo:rsid="000eae9f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MANDA di VOTO a DOMICILIO – <text:span text:style-name="T4">COVID 19</text:span></text:p>
      <text:p text:style-name="P2">(D.L. 3-1-2006, n. 1, convertito in L. 27-1-2006, n. 22 come modificato da L. 46/09)</text:p>
      <text:p text:style-name="P2"/>
      <text:p text:style-name="P2"/>
      <text:p text:style-name="P2"/>
      <text:p text:style-name="P4">Al Signor Sindaco del Comune di</text:p>
      <text:p text:style-name="P4">_________________________________</text:p>
      <text:p text:style-name="P1"/>
      <text:p text:style-name="P3"/>
      <text:p text:style-name="P3"/>
      <text:p text:style-name="P6">Io sottoscritt___ _________________________________________________________________</text:p>
      <text:p text:style-name="P6">nat___ a _________________________________________________ il _________________________</text:p>
      <text:p text:style-name="P6">residente nel Comune di _______________________________________________________________</text:p>
      <text:p text:style-name="P6">in via ____________________________________________________________________ n. ________</text:p>
      <text:p text:style-name="P6">tel. n. ______________________ essendo affetto da grave infermità tale da impedire l'allontanamento dall'abitazione in cui dimoro / in dipendenza continuativa e vitale da apparecchiature elettromedicali</text:p>
      <text:p text:style-name="P6"/>
      <text:p text:style-name="P7">D I C H I A R O</text:p>
      <text:p text:style-name="P7"/>
      <text:p text:style-name="P6">la volontà di esprimere il voto per la consultazione elettorale del _______________________ presso l'abitazione sita in via _______________________________________________________ n. ________ del Comune _________________________________________________.</text:p>
      <text:p text:style-name="P6"/>
      <text:p text:style-name="P6">Allo scopo allego:</text:p>
      <text:p text:style-name="P6">a) copia della tessera elettorale;</text:p>
      <text:p text:style-name="P6">b) certificato, rilasciato dal funzionario medico designato dai competenti organi dell’azienda sanitaria locale, in data non anteriore al 6 Settembre (14° giorno antecedente la data della votazione) che attesti l’esistenza delle condizioni di cui all’art. 3, comma 1, del decreto-legge (trattamento domiciliare o condizioni di quarantena o isolamento fiduciario per Covid-19)</text:p>
      <text:p text:style-name="P6"/>
      <text:p text:style-name="P6">Resto in attesa di ricevere la prescritta attestazione che dà diritto all'esercizio di voto a</text:p>
      <text:p text:style-name="P6">domicilio.</text:p>
      <text:p text:style-name="P6"><text:span text:style-name="T6">Data </text:span>_______________________ </text:p>
      <text:p text:style-name="P6"/>
      <text:p text:style-name="P8"/>
      <text:p text:style-name="P10">FIRMA</text:p>
      <text:p text:style-name="P8"><text:s text:c="94"/>_____________________________</text:p>
      <text:p text:style-name="P8"/>
      <text:p text:style-name="P9">Allega copia fotostatica non autenticata di un documento di identità del sottoscrittore (art. 38, D.P.R. n. 445/2000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iasettop</meta:initial-creator>
    <meta:creation-date>2011-05-05T09:55:00</meta:creation-date>
    <dc:date>2020-09-07T11:23:24.598000000</dc:date>
    <meta:editing-cycles>8</meta:editing-cycles>
    <meta:editing-duration>PT8M28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20" meta:word-count="199" meta:character-count="1805" meta:non-whitespace-character-count="1530"/>
  </office:meta>
</office:document-meta>
</file>