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doni-Bold" svg:font-family="Bodoni-Bold" style:font-family-generic="roma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Trebuchet MS" svg:font-family="'Trebuchet MS'" style:font-family-generic="swiss" style:font-pitch="variable"/>
    <style:font-face style:name="TrebuchetMS" svg:font-family="TrebuchetMS, Arial" style:font-family-generic="swiss"/>
    <style:font-face style:name="TrebuchetMS-Bold" svg:font-family="TrebuchetMS-Bold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2040a" style:font-name-asian="TrebuchetMS-Bold" style:font-size-asian="11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rebuchetMS" style:font-size-asian="11pt" style:font-name-complex="Arial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" fo:font-size="11pt" style:font-name-asian="TrebuchetMS" style:font-size-asian="11pt" style:font-name-complex="Arial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Arial" fo:font-size="11pt" fo:language="zxx" fo:country="none" style:font-name-asian="Trebuchet MS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Arial" fo:font-size="11pt" fo:language="zxx" fo:country="none" style:font-name-asian="TimesNewRomanPSMT" style:font-size-asian="11pt" style:font-name-complex="Arial" style:font-size-complex="11pt"/>
    </style:style>
    <style:style style:name="P9" style:family="paragraph" style:parent-style-name="Standard">
      <style:paragraph-properties fo:margin-left="8.502cm" fo:margin-right="0cm" fo:text-indent="0cm" style:auto-text-indent="false" style:text-autospace="none"/>
      <style:text-properties style:font-name="Arial" fo:font-size="10pt" fo:language="zxx" fo:country="none" officeooo:paragraph-rsid="0012040a" style:font-name-asian="TimesNewRomanPSMT" style:font-size-asian="10pt" style:font-name-complex="Arial" style:font-size-complex="10pt"/>
    </style:style>
    <style:style style:name="P10" style:family="paragraph" style:parent-style-name="Standard">
      <style:paragraph-properties fo:margin-left="8.502cm" fo:margin-right="0cm" fo:text-indent="0cm" style:auto-text-indent="false" style:text-autospace="none"/>
      <style:text-properties style:font-name="Arial" fo:font-size="10pt" fo:language="zxx" fo:country="none" fo:font-weight="bold" officeooo:paragraph-rsid="0012040a" style:font-name-asian="TimesNewRomanPSM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8.502cm" fo:margin-right="0cm" fo:text-indent="0cm" style:auto-text-indent="false" style:text-autospace="none"/>
      <style:text-properties style:font-name="Arial" fo:font-size="10pt" fo:language="zxx" fo:country="none" fo:font-weight="bold" officeooo:paragraph-rsid="0012040a" style:font-name-asian="Trebuchet MS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0pt" fo:language="zxx" fo:country="none" fo:font-weight="bold" officeooo:paragraph-rsid="0012040a" style:font-name-asian="Trebuchet MS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0pt" style:font-weight-complex="bold"/>
    </style:style>
    <style:style style:name="P18" style:family="paragraph" style:parent-style-name="Heading_20_4">
      <style:text-properties fo:font-size="8pt" style:font-size-asian="8pt"/>
    </style:style>
    <style:style style:name="T1" style:family="text"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TrebuchetMS" style:font-size-asian="11pt" style:font-name-complex="Arial" style:font-size-complex="11pt"/>
    </style:style>
    <style:style style:name="T5" style:family="text">
      <style:text-properties style:font-name="Arial" fo:font-size="11pt" style:font-name-asian="Trebuchet MS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zxx" fo:country="none" style:font-name-asian="TimesNewRomanPSMT" style:font-size-asian="11pt" style:font-name-complex="Arial" style:font-size-complex="11pt"/>
    </style:style>
    <style:style style:name="T8" style:family="text">
      <style:text-properties style:font-name="Arial" fo:font-size="11pt" fo:language="zxx" fo:country="none" style:font-name-asian="Trebuchet MS" style:font-size-asian="11pt" style:font-name-complex="Arial" style:font-size-complex="11pt"/>
    </style:style>
    <style:style style:name="T9" style:family="text">
      <style:text-properties style:font-name="Arial" fo:font-size="11pt" fo:language="zxx" fo:country="none" style:text-underline-style="solid" style:text-underline-width="auto" style:text-underline-color="font-color" fo:font-weight="bold" style:font-name-asian="Trebuchet MS" style:font-size-asian="11pt" style:font-weight-asian="bold" style:font-name-complex="Arial" style:font-size-complex="11pt" style:font-weight-complex="bold"/>
    </style:style>
    <style:style style:name="T10" style:family="text">
      <style:text-properties officeooo:rsid="000f695f"/>
    </style:style>
    <style:style style:name="T11" style:family="text">
      <style:text-properties fo:font-size="10pt" fo:language="zxx" fo:country="none" style:font-name-asian="Trebuchet MS" style:font-size-asian="10pt"/>
    </style:style>
    <style:style style:name="T12" style:family="text">
      <style:text-properties fo:font-variant="small-caps" fo:font-size="10pt" fo:language="zxx" fo:country="none" style:font-name-asian="Trebuchet MS" style:font-size-asian="10pt" style:font-size-complex="10.5pt"/>
    </style:style>
    <style:style style:name="T13" style:family="text">
      <style:text-properties fo:font-variant="small-caps" fo:font-size="10pt" fo:language="zxx" fo:country="none" officeooo:rsid="0047d4a3" style:font-name-asian="Trebuchet MS" style:font-size-asian="10pt" style:font-size-complex="10.5pt"/>
    </style:style>
    <style:style style:name="T14" style:family="text">
      <style:text-properties fo:font-variant="small-caps" fo:font-size="10pt" fo:language="zxx" fo:country="none" fo:font-style="normal" officeooo:rsid="0047d4a3" style:font-name-asian="Trebuchet MS" style:font-size-asian="10pt" style:font-style-asian="normal" style:font-size-complex="10.5pt" style:font-style-complex="normal"/>
    </style:style>
    <style:style style:name="T15" style:family="text">
      <style:text-properties fo:font-variant="small-caps" fo:font-size="10pt" fo:language="zxx" fo:country="none" fo:font-style="normal" officeooo:rsid="0018580d" style:font-name-asian="Trebuchet MS" style:font-size-asian="10pt" style:font-style-asian="normal" style:font-size-complex="10.5pt" style:font-style-complex="normal"/>
    </style:style>
    <style:style style:name="T16" style:family="text">
      <style:text-properties fo:font-variant="small-caps" fo:font-size="10pt" fo:language="zxx" fo:country="none" fo:font-style="normal" officeooo:rsid="0013645d" style:font-name-asian="Trebuchet MS" style:font-size-asian="10pt" style:font-style-asian="normal" style:font-size-complex="10.5pt" style:font-style-complex="normal"/>
    </style:style>
    <style:style style:name="T17" style:family="text">
      <style:text-properties fo:font-variant="small-caps" fo:font-size="10pt" fo:language="zxx" fo:country="none" fo:font-style="normal" officeooo:rsid="0047d4a3" style:font-name-asian="Trebuchet MS" style:font-size-asian="10pt" style:font-style-asian="normal" style:font-style-complex="normal"/>
    </style:style>
    <style:style style:name="T18" style:family="text">
      <style:text-properties fo:font-variant="small-caps" fo:font-size="10pt" fo:language="zxx" fo:country="none" fo:font-style="normal" officeooo:rsid="0047d4a3" fo:background-color="transparent" loext:char-shading-value="0" style:font-name-asian="Trebuchet MS" style:font-size-asian="10pt" style:font-style-asian="normal" style:font-style-complex="normal"/>
    </style:style>
    <style:style style:name="T19" style:family="text">
      <style:text-properties fo:font-variant="small-caps" fo:font-size="10pt" fo:language="zxx" fo:country="none" fo:font-style="normal" officeooo:rsid="00064ff2" fo:background-color="transparent" loext:char-shading-value="0" style:font-name-asian="Trebuchet MS" style:font-size-asian="10pt" style:font-style-asian="normal" style:font-style-complex="normal"/>
    </style:style>
    <style:style style:name="T20" style:family="text">
      <style:text-properties fo:font-variant="small-caps" fo:font-size="10pt" fo:language="zxx" fo:country="none" fo:font-style="normal" officeooo:rsid="00050213" fo:background-color="transparent" loext:char-shading-value="0" style:font-name-asian="Trebuchet MS" style:font-size-asian="10pt" style:font-style-asian="normal" style:font-style-complex="normal"/>
    </style:style>
    <style:style style:name="T21" style:family="text">
      <style:text-properties fo:font-variant="small-caps" style:use-window-font-color="true" loext:opacity="0%" fo:font-size="10pt" fo:language="zxx" fo:country="none" fo:font-style="normal" officeooo:rsid="0047d4a3" style:letter-kerning="true" fo:background-color="transparent" loext:char-shading-value="0" style:font-name-asian="Trebuchet MS" style:font-size-asian="10pt" style:language-asian="zh" style:country-asian="CN" style:font-style-asian="normal" style:language-complex="hi" style:country-complex="IN" style:font-style-complex="normal"/>
    </style:style>
    <style:style style:name="T22" style:family="text">
      <style:text-properties fo:font-variant="small-caps" style:use-window-font-color="true" loext:opacity="0%" fo:font-size="10pt" fo:language="zxx" fo:country="none" fo:font-style="normal" officeooo:rsid="00031643" style:letter-kerning="true" fo:background-color="transparent" loext:char-shading-value="0" style:font-name-asian="Trebuchet MS" style:font-size-asian="10pt" style:language-asian="zh" style:country-asian="CN" style:font-style-asian="normal" style:language-complex="hi" style:country-complex="IN" style:font-style-complex="normal"/>
    </style:style>
    <style:style style:name="T23" style:family="text">
      <style:text-properties fo:font-variant="small-caps" fo:font-size="8pt" fo:language="zxx" fo:country="none" fo:font-style="normal" officeooo:rsid="0013645d" style:font-name-asian="Trebuchet MS" style:font-size-asian="8pt" style:font-style-asian="normal" style:font-size-complex="8pt" style:font-style-complex="normal"/>
    </style:style>
    <style:style style:name="T24" style:family="text">
      <style:text-properties officeooo:rsid="00015fd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ornice1" text:anchor-type="char" svg:x="0.213cm" svg:y="0.019cm" svg:width="7.14cm" svg:height="3.612cm" draw:z-index="0"><draw:text-box><text:h text:style-name="P18" text:outline-level="4">Riservato all’ufficio protocollo</text:h></draw:text-box></draw:frame>Allegato "<text:span text:style-name="T10">b</text:span>”</text:p>
      <text:p text:style-name="P9"/>
      <text:p text:style-name="P9">Al Comune di Casale sul Sile</text:p>
      <text:p text:style-name="P9">Area III <text:s/>Servizi Tecnici e di Gestione del Territorio</text:p>
      <text:p text:style-name="P9">Ufficio <text:span text:style-name="T24">Tecnico</text:span></text:p>
      <text:p text:style-name="P9">Via Vittorio Veneto 23</text:p>
      <text:p text:style-name="P10">31032 CASALE SUL SILE (TV)</text:p>
      <text:p text:style-name="P11"/>
      <text:p text:style-name="P12"/>
      <text:p text:style-name="P12"/>
      <text:p text:style-name="P4"><text:span text:style-name="T11">Oggetto: </text:span><text:span text:style-name="T12">bando pubblico per </text:span><text:span text:style-name="T13">incentivare azioni di sostenibilita' ambientale volte alla <text:s/>riduzione delle emissioni di gas climalteranti e al risparmio energetico <text:s/>ecoincentivi comunali </text:span><text:span text:style-name="T14">per l</text:span><text:span text:style-name="T15">a sostituzione delle vecchie caldaie </text:span><text:span text:style-name="T14">e l'acquisto di biciclette </text:span><text:span text:style-name="T23">ANCHE A PEDALATA ASSISTITA</text:span><text:span text:style-name="T14"> </text:span><text:span text:style-name="T17">deliberazione di giunta comuna</text:span><text:span text:style-name="T18">le </text:span><text:span text:style-name="T19">n. </text:span><text:span text:style-name="T20">99</text:span><text:span text:style-name="T18"> del </text:span><text:span text:style-name="T20">29</text:span><text:span text:style-name="T18">.</text:span><text:span text:style-name="T20">09</text:span><text:span text:style-name="T18">.20</text:span><text:span text:style-name="T21">2</text:span><text:span text:style-name="T22">2</text:span></text:p>
      <text:p text:style-name="P3"/>
      <text:p text:style-name="P3"/>
      <text:p text:style-name="P13"><text:span text:style-name="T1">AUTODICHIARAZIONE </text:span><text:span text:style-name="T2"><text:s/>DI MANCATA CONSERVAZIONE LIBRETTO DI IMPIANTO.</text:span></text:p>
      <text:p text:style-name="P1"/>
      <text:p text:style-name="P1"/>
      <text:p text:style-name="P5">Il/La sottoscritto/a ……………………………………cod. Fisc. ………………….……………………… nato/a a ………………………………………… il ……………………………… e residente nel comune di …………………………………… (__) Via/Piazza……………..……………………....... n° …………</text:p>
      <text:p text:style-name="P5">tel. ………… …………………....., in qualità di (barrare la casella corrispondente):</text:p>
      <text:p text:style-name="P14"><text:span text:style-name="T3">□ </text:span><text:span text:style-name="T4">proprietario □ affittuario □ usufruttuario</text:span></text:p>
      <text:p text:style-name="P5">dell’unita immobiliare adibita ad uso civile nella quale si trova la caldaia da sostituire, ubicata nel comune di Casale sul Sile, Via/Piazza ……………………………….......n° ….., consapevole delle sanzioni penali richiamate dall'art. 76 del D.P.R 445/2000 nel caso di dichiarazioni non veritiere e/o falsità negli atti e della decadenza dai benefici prevista dall'art. 75 del D.P.R. 445/2000, sotto la propria responsabilità,</text:p>
      <text:p text:style-name="P2">dichiara</text:p>
      <text:p text:style-name="P14"><text:span text:style-name="T3">□</text:span><text:span text:style-name="T5"><text:tab/>di non essere in possesso</text:span><text:span text:style-name="T4"> del libretto di impianto relativo alla caldaia installata nell’abitazione sopra individuata;</text:span></text:p>
      <text:p text:style-name="P15"><text:span text:style-name="T3">□</text:span><text:span text:style-name="T6"><text:tab/>che la caldaia da sostituire matricola n. ………………….. è stata installata nell'anno .……… </text:span></text:p>
      <text:p text:style-name="P6"/>
      <text:p text:style-name="P6">Data …………………………… <text:s text:c="30"/>firma <text:s/>…………………………………….</text:p>
      <text:p text:style-name="P6"/>
      <text:p text:style-name="P6"/>
      <text:p text:style-name="P6"/>
      <text:p text:style-name="P6"/>
      <text:p text:style-name="P6"/>
      <text:p text:style-name="P8"/>
      <text:p text:style-name="P16"><text:span text:style-name="T7">Allega fotocopia </text:span><text:span text:style-name="T8">di un </text:span><text:span text:style-name="T9">documento di identità del richiedente</text:span><text:span text:style-name="T7"> in corso di validità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doni-Bold" svg:font-family="Bodoni-Bold" style:font-family-generic="roma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Trebuchet MS" svg:font-family="'Trebuchet MS'" style:font-family-generic="swiss" style:font-pitch="variable"/>
    <style:font-face style:name="TrebuchetMS" svg:font-family="TrebuchetMS, Arial" style:font-family-generic="swiss"/>
    <style:font-face style:name="TrebuchetMS-Bold" svg:font-family="TrebuchetMS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Bodoni-Bold" fo:font-family="Bodoni-Bold" style:font-family-generic="roman" fo:font-size="9.5pt" fo:font-weight="bold" style:font-name-asian="Bodoni-Bold" style:font-family-asian="Bodoni-Bold" style:font-family-generic-asian="roman" style:font-size-asian="9.5pt" style:font-weight-asian="bold" style:font-name-complex="Bodoni-Bold" style:font-family-complex="Bodoni-Bold" style:font-family-generic-complex="roman" style:font-size-complex="9.5pt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margin-top="0.212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margin-top="0.106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list-style-name="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tf1_20_Body_20_Text" style:display-name="rtf1 Body Text" style:family="paragraph">
      <style:paragraph-properties fo:margin-left="0cm" fo:margin-right="0cm" fo:margin-top="0cm" fo:margin-bottom="0.212cm" style:contextual-spacing="false" style:line-height-at-leas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heading_20_5" style:display-name="rtf1 heading 5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, 'Times New Roman'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>
      <style:paragraph-properties fo:margin-top="0cm" fo:margin-bottom="0.212cm" style:contextual-spacing="false" fo:line-height="2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>
      <style:paragraph-properties fo:margin-top="0.494cm" fo:margin-bottom="0.21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" style:family="paragraph">
      <style:paragraph-properties fo:margin-top="0cm" fo:margin-bottom="0.353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, 'Times New Roman'" style:font-pitch-asian="variable" style:font-size-asian="11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fo:font-weight="bold" style:font-weight-asian="bold" style:font-weight-complex="bold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Default_20_Paragraph_20_Font" style:display-name="Default Paragraph Font" style:family="text"/>
    <style:style style:name="WW8Num4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8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font-weight="bold" style:font-weight-asian="bold" style:font-weight-complex="bold"/>
    </style:style>
    <style:style style:name="WW8Num10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22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5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7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29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loext:opacity="100%"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2z0" style:family="text">
      <style:text-properties fo:font-weight="bold" style:font-weight-asian="bold" style:font-weight-complex="bold"/>
    </style:style>
    <style:style style:name="WW8Num33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4z1" style:family="text"/>
    <style:style style:name="WW8Num34z2" style:family="text">
      <style:text-properties fo:font-weight="bold" style:font-weight-asian="bold" style:font-weight-complex="bold"/>
    </style:style>
    <style:style style:name="WW8Num35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0z1" style:family="text"/>
    <style:style style:name="WW8Num4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5z0" style:family="text"/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9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5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4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55z0" style:family="text"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58z0" style:family="text"/>
    <style:style style:name="WW8Num5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St2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4% 100%" fo:font-size="7pt" style:font-size-asian="7pt"/>
    </style:style>
    <style:style style:name="Carattere_20_di_20_numerazione" style:display-name="Carattere di numerazione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Carattere_20_nota_20_di_20_chiusura" style:display-name="Carattere nota di chiusura" style:family="text"/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reference" style:display-name="endnote reference" style:family="text">
      <style:text-properties style:text-position="4% 100%" fo:font-size="7pt" style:font-size-asian="7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object2" style:family="text">
      <style:text-properties fo:color="#00008b" loext:opacity="100%" style:text-line-through-style="none" style:text-line-through-type="none" style:text-underline-style="none"/>
    </style:style>
    <style:style style:name="Titolo_20_1_20_Carattere" style:display-name="Titolo 1 Carattere" style:family="text">
      <style:text-properties fo:font-size="11pt" fo:font-weight="bold" style:font-size-asian="11pt" style:font-weight-asian="bold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RTF_5f_Num_20_2_20_10" style:display-name="RTF_Num 2 10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false" style:family="text"/>
    <style:style style:name="RTF_5f_Num_20_3_20_10" style:display-name="RTF_Num 3 10" style:family="text">
      <style:text-properties fo:font-size="12pt" style:font-size-asian="12pt"/>
    </style:style>
    <style:style style:name="Stile_20_di_20_default" style:display-name="Stile di default" style:family="text"/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Car._20_predefinito_20_paragrafo" style:display-name="Car. predefinito paragrafo" style:family="text"/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"E”</dc:title>
    <meta:initial-creator>Chiara Botteon</meta:initial-creator>
    <meta:creation-date>2016-01-15T13:20:00</meta:creation-date>
    <dc:date>2022-10-17T17:34:50.630000000</dc:date>
    <meta:editing-cycles>19</meta:editing-cycles>
    <meta:editing-duration>PT29M43S</meta:editing-duration>
    <meta:print-date>1995-11-21T17:41:00</meta:print-date>
    <meta:generator>LibreOffice/7.2.6.2$Windows_x86 LibreOffice_project/b0ec3a565991f7569a5a7f5d24fed7f52653d754</meta:generator>
    <meta:document-statistic meta:table-count="0" meta:image-count="0" meta:object-count="0" meta:page-count="1" meta:paragraph-count="18" meta:word-count="227" meta:character-count="1678" meta:non-whitespace-character-count="1433"/>
  </office:meta>
</office:document-meta>
</file>