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34c22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34c2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0cf84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159c6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officeooo:paragraph-rsid="000cf847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0fcde9" style:font-size-asian="10pt" style:font-name-complex="Arial" style:font-size-complex="10pt"/>
    </style:style>
    <style:style style:name="P10" style:family="paragraph" style:parent-style-name="Standard">
      <style:paragraph-properties fo:margin-top="0.101cm" fo:margin-bottom="0.101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officeooo:paragraph-rsid="00114ccd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officeooo:paragraph-rsid="00132968" style:font-size-asian="10pt" style:font-name-complex="Arial" style:font-size-complex="10pt"/>
    </style:style>
    <style:style style:name="P13" style:family="paragraph" style:parent-style-name="Standard">
      <style:paragraph-properties fo:margin-top="0.101cm" fo:margin-bottom="0.101cm" style:contextual-spacing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fcde9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9a1a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Arial" fo:font-size="10pt" officeooo:rsid="0010710a" officeooo:paragraph-rsid="0010710a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officeooo:rsid="0010710a" officeooo:paragraph-rsid="00134c22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officeooo:rsid="0010710a" officeooo:paragraph-rsid="0010f556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officeooo:rsid="0010710a" officeooo:paragraph-rsid="00134c22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style:font-name="Arial" fo:font-size="10pt" officeooo:rsid="0010f556" officeooo:paragraph-rsid="0010f556" style:font-size-asian="10pt" style:font-name-complex="Arial" style:font-size-complex="10pt"/>
    </style:style>
    <style:style style:name="P27" style:family="paragraph" style:parent-style-name="Standard">
      <style:paragraph-properties style:text-autospace="none"/>
      <style:text-properties style:font-name="Arial" fo:font-size="10pt" officeooo:rsid="0010f556" officeooo:paragraph-rsid="00114ccd" style:font-size-asian="10pt" style:font-name-complex="Arial" style:font-size-complex="10pt"/>
    </style:style>
    <style:style style:name="P28" style:family="paragraph" style:parent-style-name="Standard">
      <style:paragraph-properties style:text-autospace="none"/>
      <style:text-properties style:font-name="Arial" fo:font-size="10pt" officeooo:rsid="0010f556" officeooo:paragraph-rsid="00134c22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style:font-name="Arial" fo:font-size="10pt" officeooo:rsid="00114ccd" officeooo:paragraph-rsid="00114ccd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style:font-name="Arial" fo:font-size="10pt" officeooo:rsid="00114ccd" officeooo:paragraph-rsid="00134c22" style:font-size-asian="10pt" style:font-name-complex="Arial" style:font-size-complex="10pt"/>
    </style:style>
    <style:style style:name="P31" style:family="paragraph" style:parent-style-name="Standard">
      <style:paragraph-properties style:text-autospace="none"/>
      <style:text-properties style:font-name="Arial" fo:font-size="10pt" officeooo:rsid="00134c22" officeooo:paragraph-rsid="00134c22" style:font-size-asian="10pt" style:font-name-complex="Arial" style:font-size-complex="10pt"/>
    </style:style>
    <style:style style:name="P32" style:family="paragraph" style:parent-style-name="Standard">
      <style:paragraph-properties fo:margin-left="10.478cm" fo:margin-right="0cm" fo:text-indent="0cm" style:auto-text-indent="false" style:text-autospace="none"/>
      <style:text-properties style:font-name="Arial" style:font-name-complex="Arial"/>
    </style:style>
    <style:style style:name="P33" style:family="paragraph" style:parent-style-name="Standard">
      <style:paragraph-properties style:text-autospace="none"/>
      <style:text-properties style:font-name="Arial" fo:font-size="8pt" officeooo:paragraph-rsid="00114ccd" style:font-size-asian="8pt" style:font-name-complex="Arial" style:font-size-complex="8pt"/>
    </style:style>
    <style:style style:name="P34" style:family="paragraph" style:parent-style-name="Standard">
      <style:paragraph-properties style:text-autospace="none"/>
      <style:text-properties style:font-name="Arial" fo:font-size="8pt" officeooo:paragraph-rsid="00134c22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34c22" style:font-size-asian="8pt" style:font-name-complex="Arial" style:font-size-complex="8pt"/>
    </style:style>
    <style:style style:name="P36" style:family="paragraph" style:parent-style-name="Standard">
      <style:paragraph-properties style:text-autospace="none"/>
      <style:text-properties style:font-name="Arial" fo:font-size="8pt" fo:font-style="italic" officeooo:paragraph-rsid="00114ccd" style:font-size-asian="8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style:text-autospace="none"/>
      <style:text-properties style:font-name="Arial" fo:font-size="11pt" officeooo:paragraph-rsid="00114ccd" style:font-size-asian="11pt" style:font-name-complex="Arial" style:font-size-complex="11pt"/>
    </style:style>
    <style:style style:name="P38" style:family="paragraph" style:parent-style-name="Standard">
      <style:paragraph-properties style:text-autospace="none"/>
      <style:text-properties style:font-name="Arial" fo:font-size="11pt" officeooo:paragraph-rsid="00134c22" style:font-size-asian="11pt" style:font-name-complex="Arial" style:font-size-complex="11pt"/>
    </style:style>
    <style:style style:name="P39" style:family="paragraph" style:parent-style-name="Standard">
      <style:paragraph-properties style:text-autospace="none"/>
      <style:text-properties style:font-name="Arial" fo:font-size="12pt" officeooo:paragraph-rsid="000fcde9" style:font-size-asian="12pt" style:font-name-complex="Arial" style:font-size-complex="12pt"/>
    </style:style>
    <style:style style:name="P40" style:family="paragraph" style:parent-style-name="Standard">
      <style:paragraph-properties style:text-autospace="none"/>
      <style:text-properties style:font-name="Arial" fo:font-size="12pt" officeooo:paragraph-rsid="00114ccd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34c22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0fcde9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134c22"/>
    </style:style>
    <style:style style:name="P46" style:family="paragraph" style:parent-style-name="Standard">
      <style:paragraph-properties fo:text-align="center" style:justify-single-word="false" style:text-autospace="none"/>
      <style:text-properties officeooo:paragraph-rsid="000fcde9"/>
    </style:style>
    <style:style style:name="P47" style:family="paragraph" style:parent-style-name="Standard">
      <style:paragraph-properties fo:text-align="center" style:justify-single-word="false" style:text-autospace="none"/>
      <style:text-properties officeooo:paragraph-rsid="00134c22"/>
    </style:style>
    <style:style style:name="P48" style:family="paragraph" style:parent-style-name="Standard">
      <style:paragraph-properties fo:text-align="center" style:justify-single-word="false" style:text-autospace="none"/>
      <style:text-properties fo:color="#c9211e" loext:opacity="100%" style:font-name="Arial" fo:font-size="10pt" fo:font-style="italic" fo:font-weight="normal" officeooo:rsid="000e0765" officeooo:paragraph-rsid="000e07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0fcde9" style:font-size-asian="10pt" style:font-name-complex="Arial" style:font-size-complex="10pt"/>
    </style:style>
    <style:style style:name="P50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114ccd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paragraph-rsid="000fcde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paragraph-rsid="00134c2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rsid="0010f556" officeooo:paragraph-rsid="0010f55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rsid="0010f556" officeooo:paragraph-rsid="00134c2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Verdana" fo:font-size="10pt" fo:language="it" fo:country="IT" fo:font-style="italic" fo:font-weight="normal" officeooo:rsid="000e0765" officeooo:paragraph-rsid="0014d346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text-line-through-style="none" style:text-line-through-type="none" style:font-name="Arial" fo:font-size="10pt" officeooo:paragraph-rsid="00199a1a" style:font-size-asian="10pt" style:font-name-complex="Arial" style:font-size-complex="10pt"/>
    </style:style>
    <style:style style:name="P57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14d346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fcde9" style:font-size-asian="10pt" style:font-name-complex="Arial" style:font-size-complex="10pt"/>
    </style:style>
    <style:style style:name="T3" style:family="text">
      <style:text-properties style:font-name="SymbolMT" fo:font-size="10pt" style:font-size-asian="10pt" style:font-name-complex="SymbolMT" style:font-size-complex="10pt"/>
    </style:style>
    <style:style style:name="T4" style:family="text">
      <style:text-properties style:font-name="SymbolMT" fo:font-size="10pt" style:font-name-asian="SymbolMT" style:font-size-asian="10pt" style:font-name-complex="SymbolMT" style:font-size-complex="10pt"/>
    </style:style>
    <style:style style:name="T5" style:family="text">
      <style:text-properties officeooo:rsid="000fcde9"/>
    </style:style>
    <style:style style:name="T6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2pt" fo:language="it" fo:country="IT" fo:font-weight="bold" officeooo:rsid="0010f556" style:font-name-asian="Times New Roman" style:font-size-asian="12pt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0fcde9" style:font-name-asian="Times New Roman" style:language-complex="ar" style:country-complex="SA"/>
    </style:style>
    <style:style style:name="T10" style:family="text">
      <style:text-properties officeooo:rsid="0010710a"/>
    </style:style>
    <style:style style:name="T11" style:family="text">
      <style:text-properties officeooo:rsid="00114ccd"/>
    </style:style>
    <style:style style:name="T12" style:family="text">
      <style:text-properties officeooo:rsid="00132968"/>
    </style:style>
    <style:style style:name="T13" style:family="text">
      <style:text-properties officeooo:rsid="00134c22"/>
    </style:style>
    <style:style style:name="T14" style:family="text">
      <style:text-properties style:font-name="Verdana" style:font-name-complex="Verdana"/>
    </style:style>
    <style:style style:name="T15" style:family="text">
      <style:text-properties officeooo:rsid="00156a0d"/>
    </style:style>
    <style:style style:name="T16" style:family="text">
      <style:text-properties officeooo:rsid="000effd8"/>
    </style:style>
    <style:style style:name="T17" style:family="text">
      <style:text-properties officeooo:rsid="00159c65"/>
    </style:style>
    <style:style style:name="T18" style:family="text">
      <style:text-properties officeooo:rsid="00174fe5"/>
    </style:style>
    <style:style style:name="T19" style:family="text">
      <style:text-properties officeooo:rsid="00199a1a"/>
    </style:style>
    <style:style style:name="T20" style:family="text">
      <style:text-properties officeooo:rsid="001ad7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egato 2 <text:s text:c="91"/><text:span text:style-name="T14">Marca da Bollo</text:span></text:p>
      <text:p text:style-name="P55"><text:tab/><text:tab/><text:tab/><text:tab/><text:tab/><text:tab/><text:tab/><text:tab/> <text:s text:c="4"/>Euro 16,00</text:p>
      <text:p text:style-name="P55"/>
      <text:p text:style-name="P55"/>
      <text:p text:style-name="P32"/>
      <text:p text:style-name="P32">Al Signor Sindaco</text:p>
      <text:p text:style-name="P32">del Comune di Casale sul Sile</text:p>
      <text:p text:style-name="P32">via Vittorio Veneto 23</text:p>
      <text:p text:style-name="P32">31032 <text:s/>Casale sul Sile (TV)</text:p>
      <text:p text:style-name="P21"/>
      <text:p text:style-name="P5"/>
      <text:p text:style-name="P5"/>
      <text:p text:style-name="P6">ISTANZA DI AMMISSIONE ALLA GARA E DICHIARAZIONE UNICA PER L’ACQUISTO <text:span text:style-name="T17">DELL’AREA </text:span>COME LOTTO UNICO <text:span text:style-name="T16">LUNGO</text:span> VIA NUOVA TREVIGIANA <text:span text:style-name="T16">LOCALITA’</text:span> LUGHIGNANO <text:span text:style-name="T16">IN VIA TORRE </text:span></text:p>
      <text:p text:style-name="P5">ASTA DEL GIORNO <text:s/><text:span text:style-name="T20">03 Aprile 2023.</text:span></text:p>
      <text:p text:style-name="P48"/>
      <text:p text:style-name="P5"/>
      <text:p text:style-name="P8"/>
      <text:p text:style-name="P7"/>
      <text:p text:style-name="P49">a) Nel caso di persone fisiche:</text:p>
      <text:p text:style-name="P49"/>
      <text:p text:style-name="P9">Il sottoscritto ____________________________________________________________________________</text:p>
      <text:p text:style-name="P9"/>
      <text:p text:style-name="P9">nato a ______________________________________________il___ _______________________________</text:p>
      <text:p text:style-name="P9"/>
      <text:p text:style-name="P9">residente <text:span text:style-name="T5">in</text:span>______________________________<text:span text:style-name="T5">via</text:span>_____________________________________________</text:p>
      <text:p text:style-name="P9"/>
      <text:p text:style-name="P9">Recapiti:</text:p>
      <text:p text:style-name="P9"/>
      <text:p text:style-name="P9">tel. ______________________________ cell. <text:s/>_________________________________________________</text:p>
      <text:p text:style-name="P9"/>
      <text:p text:style-name="P9">e-mail__________________________________________________________________________________</text:p>
      <text:p text:style-name="P9"/>
      <text:p text:style-name="P39"/>
      <text:p text:style-name="P41">FA <text:s text:c="2"/>ISTAN<text:span text:style-name="T5">Z</text:span>A</text:p>
      <text:p text:style-name="P1">di ammissione all’asta pubblica per l’alienazione degli immobili in oggetto</text:p>
      <text:p text:style-name="P3"/>
      <text:p text:style-name="P44"><text:span text:style-name="T1">A tal fine, ai sensi degli articoli 46 e 47 del D.P.R. 28.12.2000, n. 445, consapevole delle sanzioni penali e delle conseguenze previste dagli artt. 75 e 76 del D.P.R. medesimo, per le ipotesi di falsità in atti e dichiarazioni mendaci </text:span><text:span text:style-name="T2">ivi indicate</text:span><text:span text:style-name="T1">, </text:span></text:p>
      <text:p text:style-name="P19"/>
      <text:p text:style-name="P46"><text:span text:style-name="T1"><text:s/></text:span><text:span text:style-name="T6">DICHIARA </text:span></text:p>
      <text:p text:style-name="P51"/>
      <text:p text:style-name="P15">a) di aver preso visione e conoscenza:</text:p>
      <text:p text:style-name="P43"><text:span text:style-name="T3">•</text:span><text:span text:style-name="T4"> </text:span><text:span text:style-name="T1">del bando di gara e delle condizioni di alienazione in esso contenute;</text:span></text:p>
      <text:p text:style-name="P43"><text:span text:style-name="T3">•</text:span><text:span text:style-name="T4"> </text:span><text:span text:style-name="T1">dello stato di fatto e di diritto in cui i beni si trovano nel loro complesso e valore;</text:span></text:p>
      <text:p text:style-name="P43"><text:span text:style-name="T3">•</text:span><text:span text:style-name="T4"> </text:span><text:span text:style-name="T1">di ogni altra condizione che può aver influito nella formulazione dell’offerta;</text:span></text:p>
      <text:p text:style-name="P16">b) di accettare le condizioni di alienazione contenute nell’avviso d’asta e relativi allegati, liberando <text:s/>l’Amministrazione Comunale da ogni onere e responsabilità anche future;</text:p>
      <text:p text:style-name="P15">c) di non aver riportato condanne penali passate in giudicato per reati per i quali è prevista l’applicazione della pena accessoria dell’incapacità a contrattare con la Pubblica Amministrazione e che non esistono cause ostative di cui all’art. 1 della L. 575/65 e succ. modificazioni (disposizioni antimafia); </text:p>
      <text:p text:style-name="P56"><text:span text:style-name="T18">d) </text:span><text:span text:style-name="T19">di</text:span><text:span text:style-name="T18"> non trova</text:span><text:span text:style-name="T19">rsi</text:span><text:span text:style-name="T18"> in nessuna delle cause ostative previste dall’art.80 del D.lgs n. 50/2016;</text:span></text:p>
      <text:p text:style-name="P15"><text:span text:style-name="T18">e</text:span>) di impegnarsi a pagare tutte le spese relative all’atto di vendita, quelle riguardanti il rogito, le tasse di registro, di trascrizione, di voltura, e qualunque altra inerente e conseguente, <text:span text:style-name="T18">comprese quelle idicate sull’avviso di vendita</text:span>;</text:p>
      <text:p text:style-name="P10"><text:span text:style-name="T18">f</text:span>) di disporre di sufficiente capacità finanziaria per l’acquisizione dell’immobile in oggetto;</text:p>
      <text:p text:style-name="P10"><text:span text:style-name="T18">g</text:span><text:span text:style-name="T5">)</text:span> di autorizzare <text:span text:style-name="T10">il Comune di Casale sul Sile</text:span> <text:span text:style-name="T10">a</text:span>l trattamento dei dati personali, <text:span text:style-name="T10">anche con strumenti elettronici</text:span> ai sensi <text:span text:style-name="T10">e per gli effetti del regolamento UE 2016/679</text:span>.</text:p>
      <text:p text:style-name="P22"><text:soft-page-break/><text:span text:style-name="T18">h</text:span>) di impegnarsi a mantenere valida e vincolante l’offerta per 1<text:span text:style-name="T18">8</text:span>0 (cento<text:span text:style-name="T18">ottanta</text:span>) giorni consecutivi a decorrere dalla scadenza del termine per la presentazione delle offerte;</text:p>
      <text:p text:style-name="P22"/>
      <text:p text:style-name="P24"/>
      <text:p text:style-name="P24"><text:s/><text:span text:style-name="T7">ALLEGA</text:span></text:p>
      <text:p text:style-name="P53"/>
      <text:p text:style-name="P53"/>
      <text:p text:style-name="P26">1. deposito cauzionale pari a Euro _______________________________________ (10% del prezzo a base d’asta<text:span text:style-name="T11">) per l’immobile lotto unico mediante ricevuta ______________________________________ o copia polizza____________________________________________________________</text:span></text:p>
      <text:p text:style-name="P29">2. fotocopia di documento di identificazione in corso di validità <text:span text:style-name="T13">del firmatario</text:span>.</text:p>
      <text:p text:style-name="P26"/>
      <text:p text:style-name="P26"/>
      <text:p text:style-name="P26"/>
      <text:p text:style-name="P26"/>
      <text:p text:style-name="P11">____________________________li, ____________</text:p>
      <text:p text:style-name="P11"/>
      <text:p text:style-name="P33">(luogo e data)</text:p>
      <text:p text:style-name="P33"/>
      <text:p text:style-name="P33"/>
      <text:p text:style-name="P37">____________________________________</text:p>
      <text:p text:style-name="P33">(firma dell’offerente)</text:p>
      <text:p text:style-name="P33"/>
      <text:p text:style-name="P36"/>
      <text:p text:style-name="P36"/>
      <text:p text:style-name="P27"/>
      <text:p text:style-name="P26"/>
      <text:p text:style-name="P7"/>
      <text:p text:style-name="P50"><text:span text:style-name="T12">b</text:span>) Nel caso di persone <text:span text:style-name="T11">giuridiche</text:span>:</text:p>
      <text:p text:style-name="P50"/>
      <text:p text:style-name="P12">Il sottoscritto ____________________________________________________________________________</text:p>
      <text:p text:style-name="P12"/>
      <text:p text:style-name="P12">nato a ______________________________________________il___ _______________________________</text:p>
      <text:p text:style-name="P12"/>
      <text:p text:style-name="P12">residente a _____________________________________________________________________________</text:p>
      <text:p text:style-name="P12"/>
      <text:p text:style-name="P12">in qualità di * ___________________________________________________________________________ <text:s text:c="11"/></text:p>
      <text:p text:style-name="P12"/>
      <text:p text:style-name="P12">della ditta ______________________________________________________________________________</text:p>
      <text:p text:style-name="P12"/>
      <text:p text:style-name="P12">con sede in_____________________________________________________________________________</text:p>
      <text:p text:style-name="P12"/>
      <text:p text:style-name="P12">Recapiti:</text:p>
      <text:p text:style-name="P12">tel. ______________________________ cell. <text:s/>__________________________________</text:p>
      <text:p text:style-name="P12">e-mail</text:p>
      <text:p text:style-name="P12">(eventuale)_____________________________________________________________________________</text:p>
      <text:p text:style-name="P12"/>
      <text:p text:style-name="P12">Cod. Fisc. ____________________________________________ Partita IVA n. ______________________<text:line-break/></text:p>
      <text:p text:style-name="P12">CODICE ATTIVITA’ ________________ ISCR. AL REG. DELLE IMPRESE NUMERO__________________</text:p>
      <text:p text:style-name="P12"/>
      <text:p text:style-name="P12">____________________ C.C.I.A.A. DI__________________________________________________<text:line-break/></text:p>
      <text:p text:style-name="P12">LEGALI RAPPRESENTANTE DELLA DITTA:</text:p>
      <text:p text:style-name="P12">_______________________________________________________________________________________<text:line-break/></text:p>
      <text:p text:style-name="P12">_______________________________________________________________________________________<text:line-break/></text:p>
      <text:p text:style-name="P40"/>
      <text:p text:style-name="P42">FA <text:s text:c="2"/>ISTAN<text:span text:style-name="T5">Z</text:span>A</text:p>
      <text:p text:style-name="P2">di ammissione all’asta pubblica per l’alienazione degli immobili in oggetto</text:p>
      <text:p text:style-name="P4"/>
      <text:p text:style-name="P45"><text:soft-page-break/><text:span text:style-name="T1">A tal fine, ai sensi degli articoli 46 e 47 del D.P.R. 28.12.2000, n. 445, consapevole delle sanzioni penali e delle conseguenze previste dagli artt. 75 e 76 del D.P.R. medesimo, per le ipotesi di falsità in atti e dichiarazioni mendaci </text:span><text:span text:style-name="T2">ivi indicate</text:span><text:span text:style-name="T1">, </text:span></text:p>
      <text:p text:style-name="P17"/>
      <text:p text:style-name="P47"><text:span text:style-name="T1"><text:s/></text:span><text:span text:style-name="T6">DICHIARA </text:span></text:p>
      <text:p text:style-name="P52"/>
      <text:p text:style-name="P17">a) di aver preso visione e conoscenza:</text:p>
      <text:p text:style-name="P45"><text:span text:style-name="T3">•</text:span><text:span text:style-name="T4"> </text:span><text:span text:style-name="T1">del bando di gara e delle condizioni di alienazione in esso contenute;</text:span></text:p>
      <text:p text:style-name="P45"><text:span text:style-name="T3">•</text:span><text:span text:style-name="T4"> </text:span><text:span text:style-name="T1">dello stato di fatto e di diritto in cui i beni si trovano nel loro complesso e valore;</text:span></text:p>
      <text:p text:style-name="P45"><text:span text:style-name="T3">•</text:span><text:span text:style-name="T4"> </text:span><text:span text:style-name="T1">di ogni altra condizione che può aver influito nella formulazione dell’offerta;</text:span></text:p>
      <text:p text:style-name="P18">b) di accettare le condizioni di alienazione contenute nell’avviso d’asta e relativi allegati, liberando <text:s/>l’Amministrazione Comunale da ogni onere e responsabilità anche future;</text:p>
      <text:p text:style-name="P20">c) di non aver riportato condanne penali passate in giudicato per reati per i quali è prevista l’applicazione della pena accessoria dell’incapacità a contrattare con la Pubblica Amministrazione e che non esistono cause ostative di cui all’art. 1 della L. 575/65 e succ. modificazioni (disposizioni antimafia); </text:p>
      <text:p text:style-name="P56"><text:span text:style-name="T19">d</text:span><text:span text:style-name="T18">) che la </text:span><text:span text:style-name="T13">Ditta/Società</text:span><text:span text:style-name="T18"> non si trova in nessuna delle cause ostative previste dall’art.80 del D.lgs n. 50/2016;</text:span></text:p>
      <text:p text:style-name="P17"><text:span text:style-name="T19">e</text:span>) <text:span text:style-name="T13">che <text:s/>la Ditta/Società <text:s/>non è</text:span> nelle condizioni di incapacità di contrattare con la Pubblica Amministrazione ai sensi dell’art. 120 della L. 689 del 24.11.1981 e art. 32 Ter e 32 Quater del Codice Penale e successive modificazioni;</text:p>
      <text:p text:style-name="P20"><text:span text:style-name="T19">f</text:span>) di impegnarsi a pagare tutte le spese relative all’atto di vendita, quelle riguardanti il rogito, le tasse di registro, di trascrizione, di voltura, e qualunque altra inerente e conseguente, <text:span text:style-name="T18">comprese quelle idicate sull’avviso di vendita</text:span>;</text:p>
      <text:p text:style-name="P13"><text:span text:style-name="T19">g</text:span>) di disporre di sufficiente capacità finanziaria per l’acquisizione dell’immobile in oggetto;</text:p>
      <text:p text:style-name="P13"><text:span text:style-name="T19">h</text:span><text:span text:style-name="T5">)</text:span> di autorizzare <text:span text:style-name="T10">il Comune di Casale sul Sile</text:span> <text:span text:style-name="T10">a</text:span>l trattamento dei dati personali, <text:span text:style-name="T10">anche con strumenti elettronici</text:span> ai sensi <text:span text:style-name="T10">e per gli effetti del regolamento UE 2016/679</text:span>.</text:p>
      <text:p text:style-name="P23"><text:span text:style-name="T19">i</text:span>) di impegnarsi a mantenere valida e vincolante l’offerta per 1<text:span text:style-name="T18">8</text:span>0 (cento<text:span text:style-name="T18">ottanta</text:span>) giorni consecutivi a decorrere dalla scadenza del termine per la presentazione delle offerte;</text:p>
      <text:p text:style-name="P23"/>
      <text:p text:style-name="P25"/>
      <text:p text:style-name="P25"><text:s/><text:span text:style-name="T7">ALLEGA</text:span></text:p>
      <text:p text:style-name="P54"/>
      <text:p text:style-name="P54"/>
      <text:p text:style-name="P28">1. deposito cauzionale pari a Euro _______________________________________ (10% del prezzo a base d’asta<text:span text:style-name="T11">) per l’immobile lotto unico mediante ricevuta ______________________________________ o copia polizza____________________________________________________________</text:span></text:p>
      <text:p text:style-name="P31">2. <text:span text:style-name="T15">eventuale </text:span><text:span text:style-name="T9">documentazione </text:span><text:span text:style-name="T8">richiesta nel bando che comprovi la capacità di agire per conto dell’offerente.</text:span></text:p>
      <text:p text:style-name="P30"><text:span text:style-name="T15">3</text:span>. fotocopia di documento di identificazione in corso di validità <text:span text:style-name="T13">del firmatario</text:span>.</text:p>
      <text:p text:style-name="P28"/>
      <text:p text:style-name="P28"/>
      <text:p text:style-name="P28"/>
      <text:p text:style-name="P14">____________________________li, ____________</text:p>
      <text:p text:style-name="P14"/>
      <text:p text:style-name="P34">(luogo e data)</text:p>
      <text:p text:style-name="P34"/>
      <text:p text:style-name="P38">____________________________________</text:p>
      <text:p text:style-name="P34">(firma dell’offerente)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- ALLEGATO 1</dc:title>
    <dc:subject/>
    <meta:keyword/>
    <dc:description/>
    <meta:initial-creator>biasettona</meta:initial-creator>
    <meta:creation-date>2010-07-28T11:38:00</meta:creation-date>
    <dc:date>2023-03-01T11:59:38.492000000</dc:date>
    <meta:print-date>2010-07-19T16:56:00</meta:print-date>
    <meta:editing-cycles>18</meta:editing-cycles>
    <meta:editing-duration>PT4H27M22S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78" meta:word-count="862" meta:character-count="7227" meta:non-whitespace-character-count="6300"/>
  </office:meta>
</office:document-meta>
</file>