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0c3d3d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.402cm" fo:margin-bottom="0.402cm" style:contextual-spacing="false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officeooo:rsid="000e3ba2" officeooo:paragraph-rsid="000e3ba2" style:font-name-asian="Times New Roman" style:font-size-asian="10pt" style:font-name-complex="Arial" style:font-size-complex="10pt" style:language-complex="ar" style:country-complex="SA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text-autospace="none"/>
      <style:text-properties style:font-name="Arial" fo:font-size="10pt" officeooo:paragraph-rsid="000d1c82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officeooo:paragraph-rsid="000e3ba2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d1c82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0d1c82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0e3ba2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9.991cm" fo:margin-right="0cm" fo:text-indent="0cm" style:auto-text-indent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left="10.478cm" fo:margin-right="0cm" fo:text-indent="0cm" style:auto-text-indent="false" style:text-autospace="none"/>
      <style:text-properties style:font-name="Arial" officeooo:paragraph-rsid="000d1c82" style:font-name-complex="Arial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officeooo:rsid="000d1c82" style:font-name-complex="Ari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officeooo:rsid="000e3ba2" officeooo:paragraph-rsid="000e3ba2" style:font-name-complex="Ari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Arial" officeooo:rsid="000e3ba2" officeooo:paragraph-rsid="000e3ba2" style:font-name-complex="Arial"/>
    </style:style>
    <style:style style:name="P1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Arial" fo:font-weight="bold" officeooo:rsid="000e3ba2" officeooo:paragraph-rsid="000e3ba2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9pt" fo:font-weight="bold" officeooo:rsid="000cf847" officeooo:paragraph-rsid="000d1c82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officeooo:paragraph-rsid="000d1c82"/>
    </style:style>
    <style:style style:name="P19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0d1c82" style:font-size-asian="10pt" style:font-name-complex="Arial" style:font-size-complex="10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officeooo:rsid="000c3d3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loext:opacity="0%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4" style:family="text">
      <style:text-properties style:use-window-font-color="true" loext:opacity="0%" fo:font-size="12pt" fo:language="it" fo:country="IT" style:font-name-asian="Times New Roman" style:font-size-asian="12pt" style:font-size-complex="12pt" style:language-complex="ar" style:country-complex="SA"/>
    </style:style>
    <style:style style:name="T5" style:family="text">
      <style:text-properties style:use-window-font-color="true" loext:opacity="0%" fo:font-size="8pt" fo:language="it" fo:country="IT" style:font-name-asian="Times New Roman" style:font-size-asian="7pt" style:font-size-complex="8pt" style:language-complex="ar" style:country-complex="SA"/>
    </style:style>
    <style:style style:name="T6" style:family="text">
      <style:text-properties officeooo:rsid="000fcde9"/>
    </style:style>
    <style:style style:name="T7" style:family="text">
      <style:text-properties officeooo:rsid="00132968"/>
    </style:style>
    <style:style style:name="T8" style:family="text">
      <style:text-properties officeooo:rsid="00114ccd"/>
    </style:style>
    <style:style style:name="T9" style:family="text">
      <style:text-properties officeooo:rsid="000d1c82"/>
    </style:style>
    <style:style style:name="T10" style:family="text">
      <style:text-properties fo:font-size="8pt" style:font-size-asian="7pt" style:font-size-complex="8pt"/>
    </style:style>
    <style:style style:name="T11" style:family="text">
      <style:text-properties officeooo:rsid="000eae85"/>
    </style:style>
    <style:style style:name="T12" style:family="text">
      <style:text-properties officeooo:rsid="000effd8"/>
    </style:style>
    <style:style style:name="T13" style:family="text">
      <style:text-properties officeooo:rsid="00100b2d"/>
    </style:style>
    <style:style style:name="T14" style:family="text">
      <style:text-properties officeooo:rsid="00104c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/text:p>
      <text:p text:style-name="P18"><text:span text:style-name="T2"><text:tab/><text:tab/><text:tab/><text:tab/><text:tab/><text:tab/><text:tab/><text:tab/> <text:s text:c="5"/></text:span><text:span text:style-name="T3">Al Signor Sindaco</text:span></text:p>
      <text:p text:style-name="P11">del Comune di Casale sul Sile</text:p>
      <text:p text:style-name="P11">via Vittorio Veneto 23</text:p>
      <text:p text:style-name="P11">31032 <text:s/>Casale sul Sile (TV)</text:p>
      <text:p text:style-name="P7"/>
      <text:p text:style-name="P8"/>
      <text:p text:style-name="P8"/>
      <text:p text:style-name="P8"><text:span text:style-name="T9">OFFERTA ECONOMICA</text:span> PER L’ACQUISTO DELLE ARE<text:span text:style-name="T12">A</text:span> IDENTIFICAT<text:span text:style-name="T12">A</text:span> COME LOTTO UNICO <text:span text:style-name="T12">LUNGO</text:span> VIA NUOVA TREVIGIANA <text:span text:style-name="T12">LOCALITA’</text:span> LUGHIGNANO <text:span text:style-name="T12">IN VIA TORRE </text:span></text:p>
      <text:p text:style-name="P17"><text:tab/><text:tab/><text:tab/><text:tab/><text:tab/>ASTA DEL GIORNO <text:s/><text:span text:style-name="T14">03 Aprile 2023.</text:span></text:p>
      <text:p text:style-name="P10"/>
      <text:p text:style-name="P19">a) Nel caso di persone fisiche:</text:p>
      <text:p text:style-name="P19"/>
      <text:p text:style-name="P5">Il sottoscritto ____________________________________________________________________________</text:p>
      <text:p text:style-name="P5"/>
      <text:p text:style-name="P5">nato a ______________________________________________il___ _______________________________</text:p>
      <text:p text:style-name="P5"/>
      <text:p text:style-name="P5">residente <text:span text:style-name="T6">in</text:span>______________________________<text:span text:style-name="T6">via</text:span>_____________________________________________</text:p>
      <text:p text:style-name="P5"/>
      <text:p text:style-name="P5">Recapiti:</text:p>
      <text:p text:style-name="P5"/>
      <text:p text:style-name="P5">tel. ______________________________ cell. <text:s/>_________________________________________________</text:p>
      <text:p text:style-name="P5"/>
      <text:p text:style-name="P5">e-mail__________________________________________________________________________________</text:p>
      <text:p text:style-name="P5"/>
      <text:p text:style-name="P5"/>
      <text:p text:style-name="P19"><text:span text:style-name="T7">b</text:span>) Nel caso di persone <text:span text:style-name="T8">giuridiche</text:span>:</text:p>
      <text:p text:style-name="P19"/>
      <text:p text:style-name="P5">Il sottoscritto ____________________________________________________________________________</text:p>
      <text:p text:style-name="P5"/>
      <text:p text:style-name="P5">nato a ______________________________________________il___ _______________________________</text:p>
      <text:p text:style-name="P5"/>
      <text:p text:style-name="P5">residente a _____________________________________________________________________________</text:p>
      <text:p text:style-name="P5"/>
      <text:p text:style-name="P5">in qualità di * ___________________________________________________________________________ <text:s text:c="11"/></text:p>
      <text:p text:style-name="P5"/>
      <text:p text:style-name="P5">della ditta ______________________________________________________________________________</text:p>
      <text:p text:style-name="P5"/>
      <text:p text:style-name="P5">con sede in_____________________________________________________________________________</text:p>
      <text:p text:style-name="P5"/>
      <text:p text:style-name="P5">Recapiti:</text:p>
      <text:p text:style-name="P5">tel. ______________________________ cell. <text:s/>__________________________________</text:p>
      <text:p text:style-name="P5">e-mail</text:p>
      <text:p text:style-name="P5">(eventuale)_____________________________________________________________________________</text:p>
      <text:p text:style-name="P5"/>
      <text:p text:style-name="P5">Cod. Fisc. ____________________________________________ Partita IVA n. ______________________<text:line-break/></text:p>
      <text:p text:style-name="P5">CODICE ATTIVITA’ ________________ ISCR. AL REG. DELLE IMPRESE NUMERO__________________</text:p>
      <text:p text:style-name="P5"/>
      <text:p text:style-name="P5">____________________ C.C.I.A.A. DI__________________________________________________<text:line-break/></text:p>
      <text:p text:style-name="P5">LEGALI RAPPRESENTANTE DELLA DITTA:</text:p>
      <text:p text:style-name="P5">_______________________________________________________________________________________<text:line-break/></text:p>
      <text:p text:style-name="P5">_______________________________________________________________________________________</text:p>
      <text:p text:style-name="P5"/>
      <text:p text:style-name="P12"/>
      <text:p text:style-name="P12"/>
      <text:p text:style-name="P12"><text:soft-page-break/></text:p>
      <text:p text:style-name="P16">offre la somma di</text:p>
      <text:p text:style-name="P13"/>
      <text:p text:style-name="P14">Euro_________________________ <text:span text:style-name="T10">(in cifre) </text:span><text:span text:style-name="T4">diconsi Euro_________________ _____</text:span><text:span text:style-name="T5">(in lettere) </text:span></text:p>
      <text:p text:style-name="P2">per l’acquisto dell’immobile identificato come lotto unico presso in Comune di Casale sul sile <text:span text:style-name="T13">lungo</text:span><text:span text:style-name="T11"> via Nuova Trevigiana </text:span><text:span text:style-name="T13">in via Torre a </text:span><text:span text:style-name="T11">Lughignano. </text:span></text:p>
      <text:p text:style-name="P12"/>
      <text:p text:style-name="P9"><text:s/></text:p>
      <text:p text:style-name="P9"/>
      <text:p text:style-name="P6">(luogo e data)</text:p>
      <text:p text:style-name="P15">…………..............……………..……..……………………………</text:p>
      <text:p text:style-name="P4"/>
      <text:p text:style-name="P4">firma dell’offerente</text:p>
      <text:p text:style-name="P4">……………………………………………………………………………..</text:p>
      <text:p text:style-name="P3">(allegare copia doc. di identità in corso di validità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0c3d3d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MT1" style:family="text">
      <style:text-properties officeooo:rsid="000c3d3d"/>
    </style:style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- ALLEGATO 1</dc:title>
    <dc:subject/>
    <meta:keyword/>
    <dc:description/>
    <meta:initial-creator>biasettona</meta:initial-creator>
    <meta:creation-date>2010-07-28T11:38:00</meta:creation-date>
    <dc:date>2023-03-01T11:59:59.019000000</dc:date>
    <meta:print-date>2010-07-19T16:56:00</meta:print-date>
    <meta:editing-cycles>12</meta:editing-cycles>
    <meta:editing-duration>PT3H20M28S</meta:editing-duration>
    <meta:generator>LibreOffice/7.4.5.1$Windows_X86_64 LibreOffice_project/9c0871452b3918c1019dde9bfac75448afc4b57f</meta:generator>
    <meta:document-statistic meta:table-count="0" meta:image-count="0" meta:object-count="0" meta:page-count="2" meta:paragraph-count="41" meta:word-count="175" meta:character-count="2442" meta:non-whitespace-character-count="2260"/>
  </office:meta>
</office:document-meta>
</file>