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NewRomanPSMT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0befc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 style:writing-mode="pag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 style:writing-mode="page"/>
      <style:text-properties fo:color="#000000" loext:opacity="100%" style:font-name="Times New Roman" fo:font-size="11pt" officeooo:rsid="0016f7cf" officeooo:paragraph-rsid="0016f7c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6f7cf" style:font-size-asian="11pt" style:font-size-complex="11pt"/>
    </style:style>
    <style:style style:name="P21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color="#202020" loext:opacity="100%"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202020" loext:opacity="100%" style:font-name="Times New Roman" fo:font-size="11pt" fo:font-weight="bold" officeooo:paragraph-rsid="0016f7cf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20202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202020" loext:opacity="100%"/>
    </style:style>
    <style:style style:name="T4" style:family="text">
      <style:text-properties fo:color="#202020" loext:opacity="100%" officeooo:rsid="0015ca0a"/>
    </style:style>
    <style:style style:name="T5" style:family="text">
      <style:text-properties fo:color="#202020" loext:opacity="100%" fo:font-weight="bold" style:font-weight-asian="bold"/>
    </style:style>
    <style:style style:name="T6" style:family="text">
      <style:text-properties fo:color="#202020" loext:opacity="100%" fo:font-weight="bold" officeooo:rsid="0015ca0a" style:font-weight-asian="bold"/>
    </style:style>
    <style:style style:name="T7" style:family="text">
      <style:text-properties fo:color="#202020" loext:opacity="100%" fo:font-weight="normal" style:font-weight-asian="normal" style:font-weight-complex="normal"/>
    </style:style>
    <style:style style:name="T8" style:family="text">
      <style:text-properties fo:color="#202020" loext:opacity="100%" fo:font-weight="normal" officeooo:rsid="0016f7cf" style:font-weight-asian="normal" style:font-weight-complex="normal"/>
    </style:style>
    <style:style style:name="T9" style:family="text">
      <style:text-properties fo:color="#202020" loext:opacity="100%" officeooo:rsid="0016f7cf"/>
    </style:style>
    <style:style style:name="T10" style:family="text">
      <style:text-properties fo:color="#202020" loext:opacity="100%" officeooo:rsid="0017c03b"/>
    </style:style>
    <style:style style:name="T11" style:family="text">
      <style:text-properties fo:color="#0000ff" loext:opacity="100%"/>
    </style:style>
    <style:style style:name="T12" style:family="text">
      <style:text-properties officeooo:rsid="0015ca0a"/>
    </style:style>
    <style:style style:name="T13" style:family="text">
      <style:text-properties officeooo:rsid="0016f7cf"/>
    </style:style>
    <style:style style:name="T14" style:family="text">
      <style:text-properties style:font-weight-complex="normal"/>
    </style:style>
    <style:style style:name="T15" style:family="text">
      <style:text-properties officeooo:rsid="0016f7cf" style:font-weight-complex="normal"/>
    </style:style>
    <style:style style:name="T16" style:family="text">
      <style:text-properties officeooo:rsid="0017c03b"/>
    </style:style>
    <style:style style:name="T17" style:family="text">
      <style:text-properties style:text-underline-style="solid" style:text-underline-width="auto" style:text-underline-color="font-color" officeooo:rsid="0019e34b"/>
    </style:style>
    <style:style style:name="T18" style:family="text">
      <style:text-properties officeooo:rsid="0016f7cf" fo:background-color="transparent" loext:char-shading-value="0"/>
    </style:style>
    <style:style style:name="T19" style:family="text">
      <style:text-properties officeooo:rsid="001f5602" fo:background-color="transparent" loext:char-shading-value="0"/>
    </style:style>
    <style:style style:name="T20" style:family="text">
      <style:text-properties officeooo:rsid="00208f9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</text:p>
      <text:p text:style-name="P7"/>
      <text:p text:style-name="P2">OGGETTO: MANIFESTAZIONE D’INTERESSE PER <text:span text:style-name="T12">INVITO </text:span>A <text:span text:style-name="T12">PARTECIPARE ALL’</text:span>AFFIDAMENTO <text:span text:style-name="T13">DEL </text:span>SERVIZI<text:span text:style-name="T13">O DI TRASPORTO PARTECIPANTI ALLE CELEBRAZIONI DEL 25 APRILE E 4 NOVEMBRE</text:span><text:span text:style-name="T18"> </text:span><text:span text:style-name="T20">ANNI </text:span><text:span text:style-name="T19">2023</text:span><text:span text:style-name="T18"> E 202</text:span><text:span text:style-name="T19">4</text:span></text:p>
      <text:p text:style-name="P5"/>
      <text:p text:style-name="P3">DOMANDA <text:span text:style-name="T13">DI </text:span>PARTECIPAZIONE</text:p>
      <text:p text:style-name="P3"/>
      <text:p text:style-name="P21"><text:span text:style-name="T2">Il sottoscritto ____________________________________________________________________________</text:span><text:span text:style-name="T1"> nato a _______________________________ il _______________ Codice Fiscale_____________________</text:span></text:p>
      <text:p text:style-name="P11">in qualità di legale rappresentante/procuratore/altro (specificare) ___________________________________</text:p>
      <text:p text:style-name="P12">della ditta (inserire ragione sociale) __________________________________________________________</text:p>
      <text:p text:style-name="P11">con sede legale in ___________________________________________ Prov. _________ CAP __________</text:p>
      <text:p text:style-name="P11">Via/Piazza ________________________________________________________________ <text:span text:style-name="T13">n</text:span>. ____________</text:p>
      <text:p text:style-name="P11">e sede amministrativa in _____________________________________ Prov. __________ CAP __________</text:p>
      <text:p text:style-name="P11">Via/Piazza ________________________________________________________________ <text:span text:style-name="T13">n</text:span>. ____________</text:p>
      <text:p text:style-name="P11">Partita IVA ____________________________________ C.F. _____________________________________</text:p>
      <text:p text:style-name="P8"/>
      <text:p text:style-name="P8"/>
      <text:p text:style-name="P13">MANIFESTA IL PROPRIO INTERESSE</text:p>
      <text:p text:style-name="P13"/>
      <text:p text:style-name="P15"><text:span text:style-name="T13">al</text:span>l’inserimento nell'elenco degli operatori economici da invitare alla procedura <text:span text:style-name="T12">di affidamento in oggetto;</text:span></text:p>
      <text:p text:style-name="P14"/>
      <text:p text:style-name="P16"><text:span text:style-name="T14">Inoltre, ai sensi degli artt. 46 e 47 del D.P.R. </text:span><text:span text:style-name="T15">n. </text:span><text:span text:style-name="T14">445/00 </text:span><text:span text:style-name="T15">e</text:span><text:span text:style-name="T14"> consapevole delle sanzioni penali previste dall’art. 76 </text:span><text:span text:style-name="T15">dello stesso </text:span><text:span text:style-name="T14">D.P.R. per le ipotesi di falsità in atti e dichiarazioni mendaci.</text:span></text:p>
      <text:p text:style-name="P17"/>
      <text:p text:style-name="P3">DICHIARA</text:p>
      <text:p text:style-name="P3"/>
      <text:p text:style-name="P22"><text:span text:style-name="T10">a)</text:span><text:span text:style-name="T3"> di essere in possesso dei requisiti di partecipazione di cui all'art. 4 dell'avviso di manifestazione di interesse (essere iscritti </text:span><text:span text:style-name="T4">alla Camera di Commercio per il sevizio di cui trattasi)</text:span><text:span text:style-name="T3">;</text:span></text:p>
      <text:p text:style-name="P19"><text:span text:style-name="T10">b)</text:span><text:span text:style-name="T3"> di essere in possesso dei requisiti di ordine generale previsti all'art. </text:span><text:span text:style-name="T4">3 </text:span><text:span text:style-name="T3">dell'avviso di manifestazione di interesse (insussistenza di una qualsiasi causa di esclusione prevista dall'art. 80 del D.Lgs. n. 50/2016);</text:span></text:p>
      <text:p text:style-name="P19"><text:span text:style-name="T10">3)</text:span><text:span text:style-name="T3"> di aver preso visione delle disposizioni contenute nell’Avviso di manifestazione d’interesse;</text:span></text:p>
      <text:p text:style-name="P19"><text:span text:style-name="T10">4)</text:span><text:span text:style-name="T3"> di autorizzare come mezzo per il ricevimento delle comunicazioni l’utilizzo del seguente indirizzo di posta elettronica certificata: …………………………………………………………………………………………...</text:span></text:p>
      <text:p text:style-name="P6"/>
      <text:p text:style-name="P9">Il sottoscritto dichiara di essere informato che, ai sensi e per gli effetti <text:span text:style-name="T12">del Regolamento europeo n. 679/2016 e del </text:span>D.Lgs. n. 196/2003, i dati personali raccolti saranno trattati, anche con strumenti informatici, esclusivamente nell'ambito del procedimento per il quale la presente dichiarazione viene resa e per gli eventuali procedimenti amministrativi e giurisdizionali conseguenti; ne autorizza la comunicazione esclusivamente ai funzionari e agli incaricati interni ed esterni della stazione appaltante e agli eventuali controinteressati ai predetti procedimenti che ne faranno richiesta motivata ai sensi della normativa vigente e, in particolare, della L<text:span text:style-name="T16">egge n</text:span>. 241/90.</text:p>
      <text:p text:style-name="P9"/>
      <text:p text:style-name="P18"><text:span text:style-name="T13">Data </text:span>……………………….…. <text:s text:c="55"/><text:span text:style-name="T13">F</text:span>irma del <text:span text:style-name="T13">l</text:span>egale rappresentante</text:p>
      <text:p text:style-name="P4"/>
      <text:p text:style-name="P10"><text:tab/><text:tab/><text:tab/><text:tab/> <text:s text:c="29"/><text:tab/><text:tab/> ………………...................................</text:p>
      <text:p text:style-name="P23"/>
      <text:p text:style-name="P24">N.B.</text:p>
      <text:p text:style-name="P20"><text:span text:style-name="T8">1.</text:span><text:span text:style-name="T5"> </text:span><text:span text:style-name="T3">La presente dichiarazione, sottoscritta <text:s/>dal legale rappresentante o da persona autorizzata ad impegnare la </text:span><text:span text:style-name="T9">Ditta</text:span><text:span text:style-name="T3">, mediante </text:span><text:span text:style-name="T7">delega o procura o mandato d’agenzia da allegare contestualmente in copia,</text:span><text:span text:style-name="T5"> </text:span><text:span text:style-name="T3">deve essere altresì corredata da </text:span><text:span text:style-name="T5">fotocopia semplice di valido documento di identità del sottoscrittore </text:span><text:span text:style-name="T6">(o firmata digitalmente)</text:span><text:span text:style-name="T3">.</text:span></text:p>
      <text:p text:style-name="P25"><text:span text:style-name="T13">2. A</text:span>lla domanda di partecipazione <text:span text:style-name="T17">non</text:span> va allegata ulteriore documentazion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16:45:21.816000000</meta:creation-date>
    <dc:date>2023-04-04T10:57:35.930000000</dc:date>
    <meta:editing-duration>PT1H44M1S</meta:editing-duration>
    <meta:editing-cycles>20</meta:editing-cycles>
    <meta:generator>LibreOffice/7.2.6.2$Windows_x86 LibreOffice_project/b0ec3a565991f7569a5a7f5d24fed7f52653d754</meta:generator>
    <meta:document-statistic meta:table-count="0" meta:image-count="0" meta:object-count="0" meta:page-count="1" meta:paragraph-count="25" meta:word-count="385" meta:character-count="3347" meta:non-whitespace-character-count="2894"/>
  </office:meta>
</office:document-meta>
</file>