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officeooo:rsid="00176fd4" officeooo:paragraph-rsid="00176fd4" style:font-size-asian="36pt" style:font-size-complex="36pt"/>
    </style:style>
    <style:style style:name="P2" style:family="paragraph" style:parent-style-name="Standard">
      <style:paragraph-properties fo:text-align="center" style:justify-single-word="false"/>
      <style:text-properties fo:color="#ff0000" fo:font-size="26pt" style:text-underline-style="solid" style:text-underline-width="auto" style:text-underline-color="font-color" fo:font-weight="bold" officeooo:rsid="00176fd4" officeooo:paragraph-rsid="00176fd4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6pt" officeooo:rsid="00176fd4" officeooo:paragraph-rsid="00176fd4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fo:color="#008080" fo:font-size="36pt" style:text-underline-style="solid" style:text-underline-width="auto" style:text-underline-color="font-color" fo:font-weight="bold" officeooo:rsid="00176fd4" officeooo:paragraph-rsid="00176fd4" style:font-size-asian="36pt" style:font-weight-asian="bold" style:font-size-complex="36pt" style:font-weight-complex="bold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UNE DI CASALE SUL SILE</text:p>
      <text:p text:style-name="P3"><text:s/>Provincia di Treviso</text:p>
      <text:p text:style-name="P1"/>
      <text:p text:style-name="P1">AVVISO</text:p>
      <text:p text:style-name="P1"/>
      <text:p text:style-name="P3">Si comunica che dal mese di settembre 2016</text:p>
      <text:p text:style-name="P3"><text:s/>non verranno più effettuati i servizi di </text:p>
      <text:p text:style-name="P3"/>
      <text:p text:style-name="P1"><text:span text:style-name="T1">ritiro passaporti </text:span></text:p>
      <text:p text:style-name="P4">ritiro porto d’armi </text:p>
      <text:p text:style-name="P2"/>
      <text:p text:style-name="P3">che venivano effettuati presso la Questura di Treviso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9T10:25:42.564000000</meta:creation-date>
    <meta:print-date>2016-09-09T10:33:57.691000000</meta:print-date>
    <dc:date>2016-09-09T10:32:56.601000000</dc:date>
    <meta:editing-duration>PT7M15S</meta:editing-duration>
    <meta:editing-cycles>1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8" meta:word-count="37" meta:character-count="227" meta:non-whitespace-character-count="193"/>
  </office:meta>
</office:document-meta>
</file>