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officeooo:rsid="0010cff8" officeooo:paragraph-rsid="001c37bf" style:font-size-asian="10pt" style:font-size-complex="10pt"/>
    </style:style>
    <style:style style:name="P2" style:family="paragraph" style:parent-style-name="Standard">
      <style:paragraph-properties fo:text-align="justify" style:justify-single-word="false"/>
      <style:text-properties style:font-name="Times New Roman" fo:font-size="10pt" officeooo:paragraph-rsid="001c37bf" style:font-size-asian="10pt" style:font-size-complex="10pt"/>
    </style:style>
    <style:style style:name="P3" style:family="paragraph" style:parent-style-name="Standard">
      <style:paragraph-properties fo:text-align="end" style:justify-single-word="false"/>
      <style:text-properties style:font-name="Times New Roman" fo:font-size="10pt" officeooo:rsid="007745d3" officeooo:paragraph-rsid="001c37bf" style:font-size-asian="10pt" style:font-size-complex="10pt"/>
    </style:style>
    <style:style style:name="P4" style:family="paragraph" style:parent-style-name="Standard">
      <style:paragraph-properties fo:text-align="end" style:justify-single-word="false"/>
      <style:text-properties style:font-name="Times New Roman" fo:font-size="10pt" officeooo:rsid="0075f3be" officeooo:paragraph-rsid="001c37bf" style:font-size-asian="10pt" style:font-size-complex="10pt"/>
    </style:style>
    <style:style style:name="P5" style:family="paragraph" style:parent-style-name="Standard">
      <style:paragraph-properties fo:text-align="end" style:justify-single-word="false"/>
      <style:text-properties style:font-name="Times New Roman" fo:font-size="10pt" officeooo:paragraph-rsid="001c37bf" style:font-size-asian="10pt" style:font-size-complex="10pt"/>
    </style:style>
    <style:style style:name="P6" style:family="paragraph" style:parent-style-name="Standard">
      <style:paragraph-properties fo:text-align="end" style:justify-single-word="false"/>
      <style:text-properties style:font-name="Times New Roman" fo:font-size="10pt" officeooo:rsid="002283c9" officeooo:paragraph-rsid="001c37bf" style:font-size-asian="10pt" style:font-size-complex="10pt"/>
    </style:style>
    <style:style style:name="P7" style:family="paragraph" style:parent-style-name="Standard">
      <style:paragraph-properties fo:text-align="center" style:justify-single-word="false"/>
      <style:text-properties style:font-name="Times New Roman" fo:font-size="10pt" officeooo:paragraph-rsid="001c37bf" style:font-size-asian="10pt" style:font-size-complex="10pt"/>
    </style:style>
    <style:style style:name="P8" style:family="paragraph" style:parent-style-name="Standard">
      <style:paragraph-properties fo:text-align="end" style:justify-single-word="false"/>
      <style:text-properties style:font-name="Times New Roman" fo:font-size="10pt" style:text-underline-style="solid" style:text-underline-width="auto" style:text-underline-color="font-color" officeooo:paragraph-rsid="001c37bf" style:font-size-asian="10pt" style:font-size-complex="10pt"/>
    </style:style>
    <style:style style:name="P9" style:family="paragraph" style:parent-style-name="Standard">
      <style:paragraph-properties fo:text-align="justify" style:justify-single-word="false"/>
      <style:text-properties style:font-name="Times New Roman" fo:font-size="10pt" fo:font-weight="bold" officeooo:paragraph-rsid="001c37bf"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Times New Roman" fo:font-size="9pt" officeooo:paragraph-rsid="001c37bf" style:font-size-asian="9pt" style:font-size-complex="9pt"/>
    </style:style>
    <style:style style:name="P1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style:font-name="Times New Roman" fo:font-size="10pt" officeooo:paragraph-rsid="001c37bf" style:font-size-asian="10pt" style:font-size-complex="10pt"/>
    </style:style>
    <style:style style:name="P12"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pt" fo:font-weight="bold" officeooo:paragraph-rsid="001c37bf" style:font-size-asian="10pt" style:font-weight-asian="bold" style:font-size-complex="10pt" style:font-weight-complex="bold"/>
    </style:style>
    <style:style style:name="P13"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pt" officeooo:paragraph-rsid="001c37bf" style:font-size-asian="10pt" style:font-size-complex="10pt"/>
    </style:style>
    <style:style style:name="P14"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0pt" officeooo:rsid="0025b161" officeooo:paragraph-rsid="001c37bf" style:font-size-asian="10pt" style:font-size-complex="10pt"/>
    </style:style>
    <style:style style:name="T1" style:family="text">
      <style:text-properties officeooo:rsid="002283c9"/>
    </style:style>
    <style:style style:name="T2" style:family="text">
      <style:text-properties fo:font-weight="bold" style:font-weight-asian="bold" style:font-weight-complex="bold"/>
    </style:style>
    <style:style style:name="T3" style:family="text">
      <style:text-properties fo:font-weight="bold" officeooo:rsid="002dc359" style:font-weight-asian="bold" style:font-weight-complex="bold"/>
    </style:style>
    <style:style style:name="T4" style:family="text">
      <style:text-properties fo:font-weight="bold" officeooo:rsid="008c9cf7" style:font-weight-asian="bold" style:font-weight-complex="bold"/>
    </style:style>
    <style:style style:name="T5" style:family="text">
      <style:text-properties fo:font-weight="bold" officeooo:rsid="008df743" style:font-weight-asian="bold" style:font-weight-complex="bold"/>
    </style:style>
    <style:style style:name="T6" style:family="text">
      <style:text-properties fo:font-weight="bold" officeooo:rsid="006ce696" style:font-weight-asian="bold" style:font-weight-complex="bold"/>
    </style:style>
    <style:style style:name="T7" style:family="text">
      <style:text-properties fo:font-weight="bold" officeooo:rsid="00402160" style:font-weight-asian="bold" style:font-weight-complex="bold"/>
    </style:style>
    <style:style style:name="T8" style:family="text">
      <style:text-properties fo:font-weight="bold" officeooo:rsid="001d7c25" style:font-weight-asian="bold" style:font-weight-complex="bold"/>
    </style:style>
    <style:style style:name="T9" style:family="text">
      <style:text-properties fo:font-weight="bold" officeooo:rsid="001dfa61" style:font-weight-asian="bold" style:font-weight-complex="bold"/>
    </style:style>
    <style:style style:name="T10" style:family="text">
      <style:text-properties fo:color="#000000" fo:background-color="transparent" loext:char-shading-value="0"/>
    </style:style>
    <style:style style:name="T11" style:family="text">
      <style:text-properties fo:color="#000000" officeooo:rsid="0096fa3e" fo:background-color="transparent" loext:char-shading-value="0"/>
    </style:style>
    <style:style style:name="T12" style:family="text">
      <style:text-properties fo:color="#000000" officeooo:rsid="002dc359" fo:background-color="transparent" loext:char-shading-value="0"/>
    </style:style>
    <style:style style:name="T13" style:family="text">
      <style:text-properties fo:color="#000000" officeooo:rsid="004d3579" fo:background-color="transparent" loext:char-shading-value="0"/>
    </style:style>
    <style:style style:name="T14" style:family="text">
      <style:text-properties fo:color="#000000" officeooo:rsid="0096dc86" fo:background-color="transparent" loext:char-shading-value="0"/>
    </style:style>
    <style:style style:name="T15" style:family="text">
      <style:text-properties fo:color="#000000" officeooo:rsid="001d7c25" fo:background-color="transparent" loext:char-shading-value="0"/>
    </style:style>
    <style:style style:name="T16" style:family="text">
      <style:text-properties fo:color="#000000" fo:font-style="normal" fo:font-weight="bold" officeooo:rsid="00113385" style:language-asian="zxx" style:country-asian="none" style:font-style-asian="normal" style:font-weight-asian="bold" style:font-name-complex="Times New Roman" style:font-style-complex="normal" style:font-weight-complex="bold"/>
    </style:style>
    <style:style style:name="T17" style:family="text">
      <style:text-properties fo:color="#000000" fo:font-style="normal" fo:font-weight="bold" officeooo:rsid="008c9cf7" style:language-asian="zxx" style:country-asian="none" style:font-style-asian="normal" style:font-weight-asian="bold" style:font-name-complex="Times New Roman" style:font-style-complex="normal" style:font-weight-complex="bold"/>
    </style:style>
    <style:style style:name="T18" style:family="text">
      <style:text-properties fo:background-color="transparent" loext:char-shading-value="0"/>
    </style:style>
    <style:style style:name="T19" style:family="text">
      <style:text-properties officeooo:rsid="002dc359"/>
    </style:style>
    <style:style style:name="T20" style:family="text">
      <style:text-properties officeooo:rsid="0042c25b"/>
    </style:style>
    <style:style style:name="T21" style:family="text">
      <style:text-properties officeooo:rsid="0028b716"/>
    </style:style>
    <style:style style:name="T22" style:family="text">
      <style:text-properties officeooo:rsid="0010cff8"/>
    </style:style>
    <style:style style:name="T23" style:family="text">
      <style:text-properties officeooo:rsid="004a4ee8"/>
    </style:style>
    <style:style style:name="T24" style:family="text">
      <style:text-properties officeooo:rsid="00470bc1"/>
    </style:style>
    <style:style style:name="T25" style:family="text">
      <style:text-properties officeooo:rsid="00402160"/>
    </style:style>
    <style:style style:name="T26" style:family="text">
      <style:text-properties officeooo:rsid="008c9cf7"/>
    </style:style>
    <style:style style:name="T27" style:family="text">
      <style:text-properties officeooo:rsid="001d7c25"/>
    </style:style>
    <style:style style:name="T28" style:family="text">
      <style:text-properties officeooo:rsid="001dfa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hema di domanda</text:p>
      <text:p text:style-name="P4"/>
      <text:p text:style-name="P5">Al Sindaco del </text:p>
      <text:p text:style-name="P5">Comune di <text:span text:style-name="T1">Casale sul </text:span>S<text:span text:style-name="T1">ile</text:span></text:p>
      <text:p text:style-name="P6">Via Vittorio Veneto, 23 </text:p>
      <text:p text:style-name="P8">310<text:span text:style-name="T1">32 CASALE SUL SILE </text:span><text:s/>(TV)</text:p>
      <text:p text:style-name="P2"/>
      <text:p text:style-name="P2"/>
      <text:p text:style-name="P2"><text:span text:style-name="T2">OGGETTO: domanda di mobilità esterna per la copertura di n. 1 posto di </text:span><text:span text:style-name="T8">Collaboratore Ammini</text:span><text:span text:style-name="T4">strativo</text:span><text:span text:style-name="T3"> </text:span><text:span text:style-name="T2"><text:s/>- cat. </text:span><text:span text:style-name="T9">B3</text:span><text:span text:style-name="T3"> </text:span><text:span text:style-name="T5">del</text:span><text:span text:style-name="T6"> CCNL – Enti Locali</text:span><text:span text:style-name="T2">, da collocare dell’Area </text:span><text:span text:style-name="T6">n. </text:span><text:span text:style-name="T4">1</text:span><text:span text:style-name="T3"> </text:span><text:span text:style-name="T16">“Servizi </text:span><text:span text:style-name="T17">Amministrativi ed alla persona”</text:span><text:span text:style-name="T2">.</text:span></text:p>
      <text:p text:style-name="P9"/>
      <text:p text:style-name="P2">Il sottoscritto ________________________________________con riferimento all'avviso pubblico di mobilità di cui all’oggetto, indetto con determin<text:span text:style-name="T18">azione n</text:span><text:span text:style-name="T10">. </text:span><text:span text:style-name="T15">53</text:span><text:span text:style-name="T12">/area 2/</text:span><text:span text:style-name="T15">250</text:span><text:span text:style-name="T13"> </text:span><text:span text:style-name="T10">del </text:span><text:span text:style-name="T15">06</text:span><text:span text:style-name="T14">.0</text:span><text:span text:style-name="T15">6</text:span><text:span text:style-name="T14">.2019,</text:span><text:span text:style-name="T10"> c</text:span><text:span text:style-name="T18">hied</text:span>e di essere ammesso alla procedura di mobilità esterna per la copertura di n. 1 posto di <text:span text:style-name="T27">Collaboratore Amministrativo -</text:span> cat. <text:span text:style-name="T27">B3 del CCNL – Enti Locali.</text:span></text:p>
      <text:p text:style-name="P2"/>
      <text:p text:style-name="P2">A tal fine dichiara ai sensi e per gli effetti di cui agli artt. 46 e 47 del D.P.R. n. 445/2000 </text:p>
      <text:p text:style-name="P2">(completare con i dati mancanti e contrassegnare le caselle del caso): </text:p>
      <text:p text:style-name="P2">1.1 di essere nato a _____________________il ___________________________ ; </text:p>
      <text:p text:style-name="P2">1.2 di essere residente in ___________________provincia __________Via____________________ n.______ telefono_______________________________;</text:p>
      <text:p text:style-name="P2">1.3 Codice Fiscale: ______________________________</text:p>
      <text:p text:style-name="P2"/>
      <text:p text:style-name="P2">2.1 di essere dipendente a tempo indeterminato con contratto di lavoro a tempo pieno/parziale presso __________________________________________ <text:s/>(indicare la <text:span text:style-name="T20">P</text:span>ubblica <text:span text:style-name="T20">A</text:span>mministrazione di attuale appartenenza)</text:p>
      <text:p text:style-name="P2">2.2 di essere dipendente dal ________ con inquadramento nella cat. <text:span text:style-name="T28">B3</text:span> e posizione economica ____ </text:p>
      <text:p text:style-name="P2"/>
      <text:p text:style-name="P2">3. di aver conseguito il seguente titolo di studio: _________________________________________________________ </text:p>
      <text:p text:style-name="P2">rilasciato da ___________________________________________________________ in data ____________________; </text:p>
      <text:p text:style-name="P2"/>
      <text:p text:style-name="P2">4. di aver superato il periodo di prova previsto dal CCNL per la categoria <text:span text:style-name="T28">B3</text:span>; </text:p>
      <text:p text:style-name="P2"/>
      <text:p text:style-name="P2">5. domicilio eletto per l’invio delle comunicazioni: - al seguente numero di fax __________________; <text:span text:style-name="T21">oppure </text:span></text:p>
      <text:p text:style-name="P2">- al seguente indirizzo di posta elettronica _________________________________________</text:p>
      <text:p text:style-name="P1"/>
      <text:p text:style-name="P1">6. di godere dei diritti civili e politici;</text:p>
      <text:p text:style-name="P1"/>
      <text:p text:style-name="P2"><text:span text:style-name="T22">7</text:span>. di non avere <text:span text:style-name="T23">riportato condanne penali, di non aver </text:span>procedimenti penali e/o disciplinari in corso;</text:p>
      <text:p text:style-name="P2"/>
      <text:p text:style-name="P2"><text:span text:style-name="T24">8</text:span>. di impegnarsi a richiedere immediatamente il nulla osta definitivo al trasferimento qualora codesta Amministrazione sia interessata all’assunzione;</text:p>
      <text:p text:style-name="P2"/>
      <text:p text:style-name="P2"><text:span text:style-name="T24">9</text:span>. <text:span text:style-name="T21">motivo per cui si</text:span> presenta domanda di mobilità: <text:s/>______________________________________________________</text:p>
      <text:p text:style-name="P2">_______________________________________________________________________________________________</text:p>
      <text:p text:style-name="P2"/>
      <text:p text:style-name="P2">ALLEGA ALLA PRESENTE DOMANDA: </text:p>
      <text:p text:style-name="P2"/>
      <text:list xml:id="list620783240" text:style-name="WW8Num3">
        <text:list-header>
          <text:p text:style-name="P12">-Curriculum professionale e formativo datato e sottoscritto.</text:p>
        </text:list-header>
      </text:list>
      <text:p text:style-name="P11"><text:span text:style-name="T7">-Nulla osta dell’</text:span><text:span text:style-name="T2">Amministrazione di provenienza </text:span><text:span text:style-name="T7">al trasferimento per mobilità oppure nota di disponibilità al </text:span><text:span text:style-name="T2"><text:s/></text:span><text:span text:style-name="T7">rilascio</text:span><text:span text:style-name="T25">.</text:span></text:p>
      <text:list xml:id="list83121817892045" text:continue-numbering="true" text:style-name="WW8Num3">
        <text:list-header>
          <text:p text:style-name="P13"><text:span text:style-name="T2">-Copia di un documento di identità</text:span>.</text:p>
          <text:p text:style-name="P14"/>
        </text:list-header>
      </text:list>
      <text:p text:style-name="P2">Il sottoscritto: </text:p>
      <text:p text:style-name="P2">- autorizza il trattamento dei dati personali di cui al D.Lgs. 196/2003 <text:span text:style-name="T26">e reg. Ue/n. 679/2016</text:span>, per le finalità e con le modalità previste dall’avviso pubblico; </text:p>
      <text:p text:style-name="P2">- consapevole delle sanzioni penali previste per il caso di dichiarazione mendace, così come stabilito dall’art. 76 del D.P.R. n. 445/2000, dichiara, sotto la propria responsabilità, che quanto sopra affermato corrisponde a verità; </text:p>
      <text:p text:style-name="P2">- dichiara di avere preso visione e di accettare tutte le norme contenute nell'avviso.</text:p>
      <text:p text:style-name="P2"/>
      <text:p text:style-name="P2">DATA __________________ </text:p>
      <text:p text:style-name="P5"/>
      <text:p text:style-name="P5">________________________</text:p>
      <text:p text:style-name="P7"><text:s text:c="114"/>(firma) </text:p>
      <text:p text:style-name="P7"/>
      <text:p text:style-name="P2"/>
      <text:p text:style-name="P10">(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1:59:43.169000000</meta:creation-date>
    <dc:date>2019-06-06T08:31:20.540000000</dc:date>
    <meta:editing-duration>PT4M58S</meta:editing-duration>
    <meta:editing-cycles>3</meta:editing-cycles>
    <meta:generator>LibreOffice/6.1.5.2$Windows_X86_64 LibreOffice_project/90f8dcf33c87b3705e78202e3df5142b201bd805</meta:generator>
    <dc:creator>lorena cornace</dc:creator>
    <meta:document-statistic meta:table-count="0" meta:image-count="0" meta:object-count="0" meta:page-count="1" meta:paragraph-count="37" meta:word-count="481" meta:character-count="3797" meta:non-whitespace-character-count="3217"/>
  </office:meta>
</office:document-meta>
</file>