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1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1cm" fo:text-align="end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/>
    </style:style>
    <style:style style:name="P5" style:family="paragraph" style:parent-style-name="Standard">
      <style:paragraph-properties fo:margin-left="0cm" fo:margin-right="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1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imes New Roman" fo:font-weight="bold" style:font-weight-asian="bold" style:font-size-complex="12pt"/>
    </style:style>
    <style:style style:name="P9" style:family="paragraph" style:parent-style-name="Heading_20_1">
      <style:text-properties style:font-name="Times New Roman" fo:font-size="11pt" style:font-size-asian="11pt" style:font-name-complex="Times New Roman"/>
    </style:style>
    <style:style style:name="P10" style:family="paragraph" style:parent-style-name="Standard">
      <style:text-properties style:font-name="Times New Roman" fo:font-size="11pt" style:font-size-asian="11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8.001cm" fo:margin-right="1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9" style:family="paragraph" style:parent-style-name="Standard">
      <style:paragraph-properties fo:margin-left="8.001cm" fo:margin-right="1cm" fo:text-align="center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" fo:font-size="11pt" fo:language="de" fo:country="DE" style:font-size-asian="11pt" style:font-name-complex="Times New Roman" style:font-size-complex="11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style:font-name-complex="Times New Roman" style:font-size-complex="11pt"/>
    </style:style>
    <style:style style:name="T3" style:family="text">
      <style:text-properties style:font-name="Times New Roman" fo:font-weight="bold" style:font-weight-asian="bold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/>
    </style:style>
    <style:style style:name="T9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fo:language="de" fo:country="DE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dddddd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. SUB - 4</text:span></text:p>
      <text:p text:style-name="P2"/>
      <text:p text:style-name="P3"><text:span text:style-name="T1">Busta “B” chiusa</text:span></text:p>
      <text:p text:style-name="P3"><text:span text:style-name="T1">e sigillata con ceralacca</text:span></text:p>
      <text:p text:style-name="P4">MARCA DA BOLLO</text:p>
      <text:p text:style-name="P4">€ <text:s text:c="2"/>14,62</text:p>
      <text:p text:style-name="P5">MITTENTE</text:p>
      <text:p text:style-name="P5"/>
      <text:p text:style-name="P5">…….………………………………</text:p>
      <text:p text:style-name="P5">……………………………………</text:p>
      <text:p text:style-name="P5">……………………………………</text:p>
      <text:p text:style-name="P5">……………………………………</text:p>
      <text:p text:style-name="P5"/>
      <text:p text:style-name="P5"/>
      <text:p text:style-name="P6"><text:span text:style-name="T2">Oggetto:<text:tab/></text:span><text:span text:style-name="T3">OFFERTA – DICHIARAZIONE DI INDICAZIONE DEL PREZZO</text:span></text:p>
      <text:p text:style-name="P6"><text:span text:style-name="T4"><text:tab/><text:tab/>“</text:span><text:span text:style-name="T5">Realizzazione di una Scuola Materna e Asilo Nido in Casale Capoluogo –</text:span></text:p>
      <text:p text:style-name="P6"><text:span text:style-name="T5"><text:tab/><text:tab/>1^ stralcio funzionale</text:span><text:span text:style-name="T4">”.</text:span></text:p>
      <text:p text:style-name="P5"><text:tab/><text:tab/>Importo a base d’asta soggetto a ribasso: € 1.282.000,00</text:p>
      <text:p text:style-name="P7"/>
      <text:p text:style-name="P8">C.U.P. n. J 8 8 D 04 00000 000 5</text:p>
      <text:p text:style-name="P5"/>
      <text:p text:style-name="P5"/>
      <text:p text:style-name="P6"><text:span text:style-name="T4">Il sottoscritto ….........................................................................................................................................</text:span></text:p>
      <text:p text:style-name="P6"><text:span text:style-name="T4">nato a …...................................................................................., il ….......................................................</text:span></text:p>
      <text:p text:style-name="P6"><text:span text:style-name="T4">nella sua qualità di legale rappresentante dell’impresa …..............................……..................................</text:span></text:p>
      <text:p text:style-name="P6"><text:span text:style-name="T4">…...............................................................................................................................................................</text:span></text:p>
      <text:p text:style-name="P6"><text:span text:style-name="T4">con sede in …..................................................................................................……..................................</text:span></text:p>
      <text:p text:style-name="P6"><text:span text:style-name="T4">Via …........................................................................................................................................................</text:span></text:p>
      <text:p text:style-name="P9"/>
      <text:p text:style-name="P10"/>
      <text:p text:style-name="P11">D I C H I A R A </text:p>
      <text:p text:style-name="P12"/>
      <text:p text:style-name="P13"/>
      <text:p text:style-name="P14"><text:span text:style-name="T4">Che il prezzo proposto per l’esecuzione dell’appalto in oggetto, così come derivante dai propri prezzi unitari riportati nell’allegato elaborato </text:span><text:span text:style-name="T6">“lista delle categorie delle opere”</text:span><text:span text:style-name="T4">, per lavori a corpo, ammonta complessivamente a:</text:span></text:p>
      <text:p text:style-name="P13"/>
      <text:p text:style-name="P15"><draw:frame draw:style-name="fr1" draw:name="Frame1" text:anchor-type="char" svg:y="0.002cm" svg:width="16.852cm" svg:height="1.72cm" draw:z-index="1"><draw:text-box><text:p text:style-name="Standard"/></draw:text-box></draw:frame></text:p>
      <text:p text:style-name="P13"/>
      <text:p text:style-name="P14"><text:span text:style-name="T6"><text:s text:c="4"/>Euro …………………. (diconsi Euro ……………………………………………………….…………)</text:span></text:p>
      <text:p text:style-name="P16"><text:s text:c="19"/>Cifre <text:s text:c="111"/>lettere</text:p>
      <text:p text:style-name="P13"/>
      <text:p text:style-name="P14"><text:span text:style-name="T4">Pari cioè ad uno sconto percentuale riferito alla base d’asta di € 1.282.000,00 (</text:span><text:span text:style-name="T7">DA RIBASSARE</text:span><text:span text:style-name="T4">)</text:span></text:p>
      <text:p text:style-name="P13"/>
      <text:p text:style-name="P13"/>
      <text:p text:style-name="P14"><text:span text:style-name="T4">Sconto: </text:span><text:span text:style-name="T8"><draw:frame draw:style-name="fr2" draw:name="Frame2" text:anchor-type="as-char" svg:y="-0.012cm" svg:width="3.173cm" svg:height="0.66cm" draw:z-index="2"><draw:text-box><text:p text:style-name="P17">- …………..% <text:s text:c="4"/></text:p></draw:text-box></draw:frame></text:span><text:span text:style-name="T4"> <text:s/></text:span><text:span text:style-name="T9"><draw:frame draw:style-name="fr2" draw:name="Frame3" text:anchor-type="as-char" svg:y="-0.012cm" svg:width="12.181cm" svg:height="0.674cm" draw:z-index="0"><draw:text-box><text:p text:style-name="Standard"><text:span text:style-name="T4">(meno ……………………………………………………………..…%)</text:span></text:p></draw:text-box></draw:frame></text:span></text:p>
      <text:p text:style-name="P13"><text:s text:c="17"/></text:p>
      <text:p text:style-name="P13"/>
      <text:p text:style-name="P5">...............…....., lì ............................</text:p>
      <text:p text:style-name="P5"/>
      <text:p text:style-name="P5"/>
      <text:p text:style-name="P5"/>
      <text:p text:style-name="P18">Firma del Titolare / Legale rappresentante</text:p>
      <text:p text:style-name="P19"><text:span text:style-name="T10">Sottoscrizione non autenticata, ma corredata da copia fotostatica del documento di identità del firmatario</text:span></text:p>
      <text:p text:style-name="P19"><text:span text:style-name="T10"><text:s/></text:span><text:span text:style-name="T11">(art. 38, c. 3, del DPR n. 445/2000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dc:title>DICHIARAZIONE ALLEGATA ALL’OFFERTA </dc:title>
    <meta:initial-creator>Ufficio Lavori Pubblici</meta:initial-creator>
    <meta:creation-date>2005-12-16T12:27:00</meta:creation-date>
    <dc:creator>Ufficio Lavori Pubblici</dc:creator>
    <dc:date>2005-12-23T12:28:00</dc:date>
    <meta:print-date>2005-12-16T12:58:00</meta:print-date>
    <dc:language>en-US</dc:language>
    <meta:editing-cycles>12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59" meta:character-count="2139"/>
  </office:meta>
</office:document-meta>
</file>