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cm" fo:margin-left="-0.123cm" table:align="left" style:writing-mode="lr-tb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5.764cm" fo:margin-left="1.369cm" table:align="left" style:writing-mode="lr-tb"/>
    </style:style>
    <style:style style:name="Table2.A" style:family="table-column">
      <style:table-column-properties style:column-width="15.764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15.764cm" fo:margin-left="1.369cm" table:align="left" style:writing-mode="lr-tb"/>
    </style:style>
    <style:style style:name="Table3.A" style:family="table-column">
      <style:table-column-properties style:column-width="15.764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2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1cm" fo:text-indent="0cm" style:auto-text-indent="false"/>
    </style:style>
    <style:style style:name="P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.501cm" fo:margin-top="0cm" fo:margin-bottom="0.212cm" fo:text-indent="0cm" style:auto-text-indent="false" style:snap-to-layout-grid="false"/>
    </style:style>
    <style:style style:name="P9" style:family="paragraph" style:parent-style-name="Standard">
      <style:paragraph-properties fo:margin-left="0cm" fo:margin-right="0.501cm" fo:margin-top="0cm" fo:margin-bottom="0.212cm" fo:text-indent="0cm" style:auto-text-indent="false"/>
    </style:style>
    <style:style style:name="P10" style:family="paragraph" style:parent-style-name="Standard">
      <style:paragraph-properties fo:margin-left="0cm" fo:margin-right="1cm" fo:margin-top="0cm" fo:margin-bottom="0.212cm" fo:text-indent="0cm" style:auto-text-indent="false"/>
    </style:style>
    <style:style style:name="P11" style:family="paragraph" style:parent-style-name="Standard">
      <style:paragraph-properties fo:margin-left="0cm" fo:margin-right="0.501cm" fo:margin-top="0cm" fo:margin-bottom="0.21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Rientro_20_corpo_20_del_20_testo_20_3">
      <style:paragraph-properties fo:margin-left="0.751cm" fo:margin-right="0cm" fo:text-indent="0cm" style:auto-text-indent="false"/>
    </style:style>
    <style:style style:name="P14" style:family="paragraph" style:parent-style-name="Rientro_20_corpo_20_del_20_testo_20_3">
      <style:paragraph-properties fo:margin-left="1.501cm" fo:margin-right="0cm" fo:text-indent="0.035cm" style:auto-text-indent="false"/>
      <style:text-properties style:font-name="Times New Roman"/>
    </style:style>
    <style:style style:name="P15" style:family="paragraph" style:parent-style-name="Rientro_20_corpo_20_del_20_testo_20_3">
      <style:paragraph-properties fo:margin-left="1.501cm" fo:margin-right="0cm" fo:text-indent="0cm" style:auto-text-indent="false"/>
      <style:text-properties style:font-name="Times New Roman"/>
    </style:style>
    <style:style style:name="P16" style:family="paragraph" style:parent-style-name="Rientro_20_corpo_20_del_20_testo_20_2">
      <style:paragraph-properties fo:margin-left="1.501cm" fo:margin-right="-0.002cm" fo:text-indent="-0.751cm" style:auto-text-indent="false"/>
    </style:style>
    <style:style style:name="P17" style:family="paragraph" style:parent-style-name="Standard">
      <style:paragraph-properties fo:margin-left="1.501cm" fo:margin-right="0cm" fo:text-align="justify" style:justify-single-word="false" fo:text-indent="-0.751cm" style:auto-text-indent="false"/>
    </style:style>
    <style:style style:name="P18" style:family="paragraph" style:parent-style-name="Standard">
      <style:paragraph-properties fo:margin-left="1.365cm" fo:margin-right="0cm" fo:text-align="justify" style:justify-single-word="false" fo:text-indent="-0.614cm" style:auto-text-indent="false"/>
    </style:style>
    <style:style style:name="P19" style:family="paragraph" style:parent-style-name="Standard">
      <style:paragraph-properties fo:margin-left="1.501cm" fo:margin-right="0cm" fo:text-align="justify" style:justify-single-word="false" fo:text-indent="-0.751cm" style:auto-text-indent="false"/>
      <style:text-properties style:font-name="Times New Roman" fo:font-size="11pt" fo:font-style="italic" style:font-size-asian="11pt" style:font-style-asian="italic" style:font-name-complex="Times New Roman" style:font-size-complex="8pt" style:font-style-complex="italic"/>
    </style:style>
    <style:style style:name="P20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501cm" fo:margin-right="0cm" fo:text-indent="-0.75cm" style:auto-text-indent="false"/>
    </style:style>
    <style:style style:name="P23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1.501cm" fo:margin-right="0cm" fo:text-indent="-0.09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1.501cm" fo:margin-right="0cm" fo:text-align="center" style:justify-single-word="false" fo:text-indent="-0.75cm" style:auto-text-indent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P27" style:family="paragraph" style:parent-style-name="Standard">
      <style:paragraph-properties fo:margin-left="1.501cm" fo:margin-right="0cm" fo:text-align="justify" style:justify-single-word="false" fo:text-indent="-0.75cm" style:auto-text-indent="false"/>
    </style:style>
    <style:style style:name="P28" style:family="paragraph" style:parent-style-name="Rientro_20_corpo_20_del_20_testo_20_3">
      <style:paragraph-properties fo:margin-left="1.501cm" fo:margin-right="0cm" fo:text-indent="-0.75cm" style:auto-text-indent="false">
        <style:tab-stops>
          <style:tab-stop style:position="-0.25cm"/>
        </style:tab-stops>
      </style:paragraph-properties>
    </style:style>
    <style:style style:name="P29" style:family="paragraph" style:parent-style-name="Rientro_20_corpo_20_del_20_testo_20_3">
      <style:paragraph-properties fo:margin-left="0cm" fo:margin-right="0cm" fo:text-indent="0cm" style:auto-text-indent="false" style:snap-to-layout-grid="false">
        <style:tab-stops>
          <style:tab-stop style:position="1.251cm"/>
        </style:tab-stops>
      </style:paragraph-properties>
      <style:text-properties style:font-name="Times New Roman" fo:font-style="italic" style:font-style-asian="italic" style:font-style-complex="italic"/>
    </style:style>
    <style:style style:name="P30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1.501cm"/>
        </style:tab-stops>
      </style:paragraph-properties>
    </style:style>
    <style:style style:name="P31" style:family="paragraph" style:parent-style-name="Rientro_20_corpo_20_del_20_testo_20_3">
      <style:paragraph-properties fo:margin-left="0cm" fo:margin-right="0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2" style:family="paragraph" style:parent-style-name="Rientro_20_corpo_20_del_20_testo_20_2">
      <style:paragraph-properties fo:margin-top="0cm" fo:margin-bottom="0.212cm">
        <style:tab-stops>
          <style:tab-stop style:position="-2.002cm"/>
          <style:tab-stop style:position="-1.501cm"/>
          <style:tab-stop style:position="0cm"/>
          <style:tab-stop style:position="1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8.001cm" fo:margin-right="1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8.001cm" fo:margin-right="1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35" style:family="paragraph" style:parent-style-name="Standard">
      <style:paragraph-properties fo:margin-left="8.001cm" fo:margin-right="1cm" fo:text-align="center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Times New Roman" fo:font-size="11pt" fo:language="de" fo:country="DE" style:font-size-asian="11pt" style:font-name-complex="Times New Roman" style:font-size-complex="11pt"/>
    </style:style>
    <style:style style:name="P37" style:family="paragraph" style:parent-style-name="Standard">
      <style:paragraph-properties fo:margin-left="6.251cm" fo:margin-right="0cm" fo:text-align="center" style:justify-single-word="false" fo:orphans="0" fo:widows="0" fo:text-indent="0cm" style:auto-text-indent="false"/>
      <style:text-properties style:font-name="Times New Roman" fo:font-size="11pt" fo:language="de" fo:country="DE" style:font-size-asian="11pt" style:font-name-complex="Times New Roman" style:font-size-complex="8pt"/>
    </style:style>
    <style:style style:name="P38" style:family="paragraph" style:parent-style-name="Standard">
      <style:text-properties fo:language="de" fo:country="D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complex="10pt"/>
    </style:style>
    <style:style style:name="T1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style="italic" style:font-size-asian="11pt" style:font-style-asian="italic" style:font-name-complex="Times New Roman" style:font-size-complex="8pt" style:font-style-complex="italic"/>
    </style:style>
    <style:style style:name="T1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ize="10pt" style:font-size-asian="10pt" style:font-name-complex="Times New Roman"/>
    </style:style>
    <style:style style:name="T16" style:family="text">
      <style:text-properties style:font-name="Times New Roman" fo:font-size="10pt" fo:language="de" fo:country="DE" style:font-size-asian="10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. SUB - 1</text:p>
      <text:p text:style-name="P2"/>
      <text:p text:style-name="P3"><text:span text:style-name="T1">Busta “A” chiusa</text:span></text:p>
      <text:p text:style-name="P3"><text:span text:style-name="T1">e sigillata con ceralacca</text:span></text:p>
      <text:p text:style-name="P4">MARCA DA BOLLO</text:p>
      <text:p text:style-name="P4">€ <text:s/>14,62 <text:s text:c="10"/></text:p>
      <text:p text:style-name="P5">MITTENTE</text:p>
      <text:p text:style-name="P5"/>
      <text:p text:style-name="P5">…….………………………………</text:p>
      <text:p text:style-name="P5">……………………………………</text:p>
      <text:p text:style-name="P5">……………………………………</text:p>
      <text:p text:style-name="P5">……………………………………</text:p>
      <text:p text:style-name="P5"/>
      <text:p text:style-name="P5"/>
      <text:p text:style-name="P5"/>
      <text:p text:style-name="P6"><text:span text:style-name="T2">Oggetto:<text:tab/></text:span><text:span text:style-name="T3">ISTANZA DI PARTECIPAZIONE ALL’APPALTO </text:span></text:p>
      <text:p text:style-name="P6"><text:span text:style-name="T4"><text:tab/><text:tab/>“</text:span><text:span text:style-name="T5">Realizzazione di una Scuola Materna e Asilo Nido in Casale Capoluogo –</text:span></text:p>
      <text:p text:style-name="P6"><text:span text:style-name="T5"><text:tab/><text:tab/>1^ stralcio funzionale</text:span><text:span text:style-name="T4">”.</text:span></text:p>
      <text:p text:style-name="P5"><text:tab/><text:tab/>Importo a base d’asta soggetto a ribasso: € 1.282.000,00</text:p>
      <text:p text:style-name="P5"/>
      <text:p text:style-name="P5"/>
      <text:p text:style-name="P7">* * * * *</text:p>
      <text:p text:style-name="P5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4">IL SOTTOSCRITTO _____________________________________________________________</text:span></text:p>
            <text:p text:style-name="P9"><text:span text:style-name="T4">NATO IL _________________ A ___________________________________________________</text:span></text:p>
            <text:p text:style-name="P10"><text:span text:style-name="T4">IN QUALITÀ DI ________________________________________________________________</text:span></text:p>
            <text:p text:style-name="P9"><text:span text:style-name="T4">DELL'IMPRESA ________________________________________________________________</text:span></text:p>
            <text:p text:style-name="P10"><text:span text:style-name="T4">______________________________________________________________________________</text:span></text:p>
            <text:p text:style-name="P11">CON SEDE LEGALE IN _________________________________________________________</text:p>
            <text:p text:style-name="P9"><text:span text:style-name="T4">______________________________________________________________________________</text:span></text:p>
            <text:p text:style-name="P10"><text:span text:style-name="T4">P. IVA / C.F. : __________________________________________________________________</text:span></text:p>
            <text:p text:style-name="P10"><text:span text:style-name="T4">ISCRIZIONE REGISTRO DELLE IMPRESE DI _________________N.___________________</text:span></text:p>
          </table:table-cell>
        </table:table-row>
      </table:table>
      <text:p text:style-name="P6"/>
      <text:p text:style-name="P12">F A <text:s text:c="2"/>I S T A N Z A</text:p>
      <text:p text:style-name="P5"/>
      <text:p text:style-name="Corpo_20_del_20_testo_20_2"><text:span text:style-name="T6">di ammissione all'appalto dei lavori in oggetto specificati. A tal fine, ai sensi degli artt. 46 e 47 del DPR 445/2000, consapevole delle sanzioni penali previste dall’art. 76 del citato DPR per le ipotesi di falsità in atti e dichiarazioni mendaci ivi indicate, assumendosene la piena responsabilità,</text:span></text:p>
      <text:p text:style-name="P5"/>
      <text:p text:style-name="P12">D I C H I A R A</text:p>
      <text:p text:style-name="P5"/>
      <text:p text:style-name="P13"><text:span text:style-name="T7">a.1.0)</text:span><text:span text:style-name="T8"> </text:span><text:span text:style-name="T9">che legali rappresentanti dell’Impresa (ovvero titolare, soci, amministratori muniti di rappresentanza, soci accomandatari etc.) sono i Signori:</text:span></text:p>
      <text:p text:style-name="P14">…………………(nome e cognome) …………(luogo e data di nascita) ……………(carica)</text:p>
      <text:p text:style-name="P14">…………………(nome e cognome) …………(luogo e data di nascita) ……………(carica)</text:p>
      <text:p text:style-name="P14">…………………(nome e cognome) …………(luogo e data di nascita) ……………(carica)</text:p>
      <text:p text:style-name="P14">che direttori tecnici dell’Impresa sono i Signori:</text:p>
      <text:p text:style-name="P14">…………………(nome e cognome) …………(luogo e data di nascita)</text:p>
      <text:p text:style-name="P14">…………………(nome e cognome) …………(luogo e data di nascita) </text:p>
      <text:p text:style-name="P14">…………………(nome e cognome) …………(luogo e data di nascita) </text:p>
      <text:p text:style-name="P15">che nell’ultimo triennio anteriore alla pubblicazione del bando di gara per l’affidamento dei lavori in oggetto sono cessati dalla carica i Signori:</text:p>
      <text:p text:style-name="P14">…………………(nome e cognome) …………(luogo e data di nascita) ……………(carica)</text:p>
      <text:p text:style-name="P14">…………………(nome e cognome) …………(luogo e data di nascita) ……………(carica)</text:p>
      <text:p text:style-name="P16"><text:span text:style-name="T7">a.1.1)</text:span><text:span text:style-name="T8"> che non ricorre, nei confronti del concorrente e delle persone fisiche sopra indicate, alcuna delle cause di esclusione dalle gare per l’affidamento di lavori pubblici di cui all’art. <text:s/>75 del D.P.R. 21 dicembre 1999, n. 554; </text:span><text:span text:style-name="T10">[nota bene: Si richiama l’attenzione del dichiarante sulla circostanza che nel bando e nel disciplinare, conformemente a quanto disposto dall’Autorità per la Vigilanza sui lavori pubblici con la determinazione n. 8/2004, la Stazione appaltante si riserva la facoltà di escludere dalla gara, previa motivazione, i concorrenti per i quali non sussiste adeguata affidabilità professionale in quanto, in base ai dati contenuti nel Casellario Informatico dell’Autorità, risultano essersi resi responsabili di comportamenti di grave negligenza e malafede o errore grave nell’esecuzione di lavori affidati dalla stessa e/o da altre Stazioni appaltanti.]</text:span></text:p>
      <text:p text:style-name="P16"><text:span text:style-name="T7">a.1.2)</text:span><text:span text:style-name="T8"> che nei confronti dell’impresa non è stata irrogata la sanzione amministrativa dell’interdizione all’esercizio dell’attività o del divieto di contrattare con la pubblica amministrazione, di cui all’art. 9, c. 2, lett. a) e c) del D. Lgs. 8 giugno 2001, n. 231; </text:span></text:p>
      <text:p text:style-name="P17"><text:span text:style-name="T11">a.2)</text:span><text:span text:style-name="T4"><text:tab/>l'insussistenza di rapporti di controllo determinati ai sensi dell'art. 2359, comma 1, c.c., con altre imprese concorrenti alla medesima gara;</text:span></text:p>
      <text:p text:style-name="P17"><text:span text:style-name="T11">a.3.1) </text:span><text:span text:style-name="T4">di aver preso visione degli elaborati di progetto, compreso il computo metrico;</text:span></text:p>
      <text:p text:style-name="P17"><text:span text:style-name="T11">a.3.2) </text:span><text:span text:style-name="T4">di essersi recato sul luogo ove debbono eseguirsi i lavori e aver preso conoscenza delle condizioni locali, della viabilità di accesso, delle cave eventualmente necessarie e delle discariche autorizzate nonché di tutte le circostanze generali e particolari che possono aver influito sulla determinazione dei prezzi e sulle condizioni contrattuali e che possono influire sulla esecuzione dell'opera e, di conseguenza, di aver giudicato i lavori stessi realizzabili, gli elaborati progettuali adeguati, di aver formulato prezzi remunerativi e tali da consentire l'offerta che sta per fare, considerando che gli stessi rimarranno fissi ed invariabili;</text:span></text:p>
      <text:p text:style-name="P18"><text:span text:style-name="T11">a.3.3)</text:span><text:span text:style-name="T4"> di avere preso conoscenza e di accettare le clausole tutte del disciplinare di gara;</text:span></text:p>
      <text:p text:style-name="P17"><text:span text:style-name="T11">a.4)</text:span><text:span text:style-name="T4"><text:tab/>di aver tenuto conto, nella formulazione dell'offerta, degli oneri previsti per i piani di sicurezza di cui all'art. 18, comma 8, della Legge 55/90, anche alla luce delle disposizioni di cui all'art. 31 della L. 109/94 e successive modifiche ed integrazioni; a tal fine si prende atto che gli oneri previsti dal progetto per la sicurezza ammontano a Euro 25.000,00 e che gli stessi non sono soggetti a ribasso d’asta;</text:span></text:p>
      <text:p text:style-name="P17"><text:span text:style-name="T11">a.5)</text:span><text:span text:style-name="T4"><text:tab/>di impegnarsi a mantenere valida e vincolante l'offerta per 180 (centoottanta) giorni consecutivi a decorrere dalla scadenza del termine per la presentazione delle offerte;</text:span></text:p>
      <text:p text:style-name="P17"><text:span text:style-name="T11">a.6)</text:span><text:span text:style-name="T4"><text:tab/>di accettare la eventuale consegna dei lavori sotto riserva di legge, nelle more della stipulazione del contratto;</text:span></text:p>
      <text:p text:style-name="P17"><text:span text:style-name="T11">a.7)</text:span><text:span text:style-name="T4"><text:tab/>di applicare integralmente tutte le norme contenute nel contratto collettivo nazionale di lavoro e nei relativi accordi integrativi, applicabili all'opera in appalto, in vigore per il tempo e nella località in cui si svolgono i lavori, e di impegnarsi all'osservanza di tutte le norme anzidette – ivi comprese quelle inerenti l’obbligo di iscrizione alla </text:span><text:span text:style-name="T11">Cassa Edile</text:span><text:span text:style-name="T4"> </text:span><text:span text:style-name="T11">industriale della provincia in cui si svolgono i lavori oppure ad una delle Casse artigiane regionali competenti a livello regionale in rapporto ai contratti collettivi nazionali di lavoro e integrativi territoriali vigenti nel Veneto </text:span><text:span text:style-name="T4">- anche da parte degli eventuali subappaltatori nei confronti dei loro rispettivi dipendenti;</text:span></text:p>
      <text:p text:style-name="P17"><text:span text:style-name="T11">a.8.1)</text:span><text:span text:style-name="T4"> che l'impresa è iscritta nel registro delle Imprese della Camera di Commercio di …………………………per l’attività di ……………………………………………………e <text:s/>mantiene le seguenti posizioni previdenziali ed assicurative:</text:span></text:p>
      <text:p text:style-name="P17"><text:span text:style-name="T4"><text:tab/>INPS : sede di __________________, matricola n. _____________________</text:span></text:p>
      <text:p text:style-name="P19"><text:tab/>(nel caso di iscrizione presso più sedi, indicarle tutte)</text:p>
      <text:p text:style-name="P17"><text:span text:style-name="T4"><text:tab/>INAIL: sede di _________________, matricola n. _____________________</text:span></text:p>
      <text:p text:style-name="P19"><text:tab/>(nel caso di iscrizione presso più sedi, indicarle tutte)</text:p>
      <text:p text:style-name="P17"><text:span text:style-name="T4"><text:tab/>Cassa Edile di _________________, matricola n. ______________________</text:span></text:p>
      <text:p text:style-name="P20"><text:span text:style-name="T4">(</text:span><text:span text:style-name="T12">nel caso di iscrizione presso più Casse Edili, indicarle tutte)</text:span></text:p>
      <text:p text:style-name="P21">e che l'impresa stessa è in regola con i versamenti ai predetti enti;</text:p>
      <text:p text:style-name="P22"><text:span text:style-name="T11">a.8.2) </text:span><text:span text:style-name="T13">che l’impresa</text:span></text:p>
      <text:list text:style-name="WW8Num1">
        <text:list-item>
          <text:p text:style-name="P23">non si è avvalsa di piani individuali di emersione di cui alla Legge 383 del 2001</text:p>
        </text:list-item>
      </text:list>
      <text:p text:style-name="P24">oppure</text:p>
      <text:p text:style-name="P25">si è avvalsa di piani individuali di emersione di cui alla Legge 383 del 2001, ma che il periodo di emersione si è concluso;</text:p>
      <text:p text:style-name="P22"><text:span text:style-name="T11">a.9)</text:span><text:span text:style-name="T4"><text:tab/>di essere in regola con le norme che disciplinano il diritto al lavoro dei disabili (L. 12 marzo 1999, n. 68) </text:span></text:p>
      <text:p text:style-name="P26">ovvero</text:p>
      <text:p text:style-name="P27"><text:span text:style-name="T11">a.9)</text:span><text:span text:style-name="T4"><text:tab/>che l’impresa non è tenuta al rispetto delle norme che disciplinano il diritto al lavoro dei disabili (L. 12 marzo 1999, n. 68), avendo alle dipendenze un numero di lavoratori inferiore a quindici</text:span></text:p>
      <text:p text:style-name="P26">ovvero</text:p>
      <text:p text:style-name="P28"><text:span text:style-name="T7">a.9)</text:span><text:span text:style-name="T8"><text:tab/>che l’impresa, avendo alle dipendenze un numero di lavoratori compreso tra 15 e 35 e non avendo proceduto – successivamente al 18.1.2000 – ad assunzioni che abbiano incrementato l’organico, non è attualmente obbligata a presentare il prospetto informativo di cui all’art. 9 della L.68/99;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L’ultima delle alternative che precedono può essere utilizzata non oltre 60 giorni dalla data della seconda assunzione successiva al 18.1.2000</text:p>
          </table:table-cell>
        </table:table-row>
      </table:table>
      <text:p text:style-name="P30"><text:span text:style-name="T11">a.10)</text:span><text:span text:style-name="T4"> di aver adempiuto, all’interno della propria azienda, agli obblighi di sicurezza previsti dalla vigente normativa;</text:span></text:p>
      <text:p text:style-name="P30"><text:span text:style-name="T11">a.11)</text:span><text:span text:style-name="T4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<text:span text:style-name="T14">da compilare solo da</text:span><text:span text:style-name="T8"> </text:span><text:span text:style-name="T14">consorzi di cooperative di produzione e lavoro, consorzi tra imprese artigiane e consorzi stabili</text:span></text:p>
          </table:table-cell>
        </table:table-row>
      </table:table>
      <text:p text:style-name="P32">che il consorzio concorre nell’interesse delle sottoelencate imprese consorziate: ___________.</text:p>
      <text:p text:style-name="P5"/>
      <text:p text:style-name="P5"/>
      <text:p text:style-name="P5"><text:tab/></text:p>
      <text:p text:style-name="P33">Firma del Titolare / Legale rappresentante</text:p>
      <text:p text:style-name="P34">Sottoscrizione non autenticata, ma corredata da copia fotostatica del documento di identità del firmatario</text:p>
      <text:p text:style-name="P35"><text:span text:style-name="T15"><text:s/></text:span><text:span text:style-name="T16">(art. 38, c. 3, del DPR n. 445/2000)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Courier" fo:font-size="11pt" style:font-size-asian="11pt" style:font-name-complex="Times New Roman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>
        <style:tab-stops>
          <style:tab-stop style:position="-2.002cm"/>
          <style:tab-stop style:position="1cm"/>
        </style:tab-stops>
      </style:paragraph-properties>
      <style:text-properties style:font-name="Courier" fo:font-size="11pt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1.501cm" text:min-label-width="0.63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dc:title>ISTANZA DI PARTECIPAZIONE ALL’APPALTO</dc:title>
    <meta:initial-creator>Ufficio Lavori Pubblici</meta:initial-creator>
    <meta:creation-date>2005-12-19T09:08:00</meta:creation-date>
    <dc:creator>Ufficio Lavori Pubblici</dc:creator>
    <dc:date>2005-12-23T10:15:00</dc:date>
    <dc:language>en-US</dc:language>
    <meta:editing-cycles>11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4" meta:word-count="1114" meta:character-count="7963"/>
  </office:meta>
</office:document-meta>
</file>