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1cm" fo:text-align="end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/>
    </style:style>
    <style:style style:name="P2" style:family="paragraph" style:parent-style-name="Standard">
      <style:paragraph-properties fo:margin-left="0cm" fo:margin-right="1cm" fo:text-align="end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/>
    </style:style>
    <style:style style:name="P3" style:family="paragraph" style:parent-style-name="Standard">
      <style:paragraph-properties fo:margin-left="0cm" fo:margin-right="1cm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1cm" fo:text-indent="0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1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1cm" fo:text-indent="0cm" style:auto-text-indent="fals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Times New Roman" fo:font-weight="bold" style:font-weight-asian="bold" style:font-size-complex="12pt"/>
    </style:style>
    <style:style style:name="P9" style:family="paragraph" style:parent-style-name="Standard">
      <style:paragraph-properties fo:margin-left="0cm" fo:margin-right="1cm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10" style:family="paragraph" style:parent-style-name="Text_20_body">
      <style:text-properties style:font-name="Times New Roman" fo:font-size="11pt" fo:font-weight="normal" style:font-size-asian="11pt" style:font-weight-asian="normal" style:font-name-complex="Times New Roman"/>
    </style:style>
    <style:style style:name="P11" style:family="paragraph" style:parent-style-name="Standard">
      <style:paragraph-properties fo:margin-left="8.001cm" fo:margin-right="1cm" fo:text-align="center" style:justify-single-word="false" fo:text-indent="0cm" style:auto-text-indent="false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2" style:family="text">
      <style:text-properties style:font-name="Times New Roman" style:font-name-complex="Times New Roman" style:font-size-complex="11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2pt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7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8" style:family="text">
      <style:text-properties style:font-name="Times New Roman" fo:font-size="8pt" style:font-size-asian="8pt" style:font-name-complex="Times New Roman" style:font-size-complex="8pt"/>
    </style:style>
    <style:style style:name="T9" style:family="text">
      <style:text-properties style:font-name="Times New Roman" fo:font-size="8pt" fo:language="de" fo:country="DE" style:font-size-asian="8pt" style:font-name-complex="Times New Roman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. SUB - 2</text:p>
      <text:p text:style-name="P2"/>
      <text:p text:style-name="P2">Busta “A” chiusa</text:p>
      <text:p text:style-name="P3"><text:span text:style-name="T1">e sigillata con ceralacca</text:span></text:p>
      <text:p text:style-name="P4"/>
      <text:p text:style-name="P5">MITTENTE</text:p>
      <text:p text:style-name="P5"/>
      <text:p text:style-name="P5">…….………………………………</text:p>
      <text:p text:style-name="P5">……………………………………</text:p>
      <text:p text:style-name="P5">……………………………………</text:p>
      <text:p text:style-name="P5">……………………………………</text:p>
      <text:p text:style-name="P5"/>
      <text:p text:style-name="P5"/>
      <text:p text:style-name="P6"><text:span text:style-name="T2">Oggetto:<text:tab/></text:span><text:span text:style-name="T3">DICHIARAZIONE ALLEGATA ALL'OFFERTA </text:span><text:span text:style-name="T4">CIRCA I FUTURI <text:tab/><text:tab/><text:tab/>SUBAPPALTI</text:span></text:p>
      <text:p text:style-name="P6"><text:span text:style-name="T5"><text:tab/><text:tab/>“</text:span><text:span text:style-name="T6">Realizzazione di una Scuola Materna e Asilo Nido in Casale Capoluogo –</text:span></text:p>
      <text:p text:style-name="P6"><text:span text:style-name="T6"><text:tab/><text:tab/>1^ stralcio funzionale</text:span><text:span text:style-name="T5">”.</text:span></text:p>
      <text:p text:style-name="P6"><text:span text:style-name="T5"><text:tab/><text:tab/>Importo a base d’asta soggetto a ribasso: € 1.282.000,00</text:span></text:p>
      <text:p text:style-name="P7"/>
      <text:p text:style-name="P8">C.U.P. n. J 8 8 D 04 00000 000 5</text:p>
      <text:p text:style-name="P5"/>
      <text:p text:style-name="P6"><text:span text:style-name="T5">Il sottoscritto .............................................................................................................................................</text:span></text:p>
      <text:p text:style-name="P6"><text:span text:style-name="T5">nato a ......................................................................................., il ............................................................</text:span></text:p>
      <text:p text:style-name="P6"><text:span text:style-name="T5">nella sua qualità di legale rappresentante dell'impresa .................................….......................................</text:span></text:p>
      <text:p text:style-name="P6"><text:span text:style-name="T5">..................................................................................................................................................................</text:span></text:p>
      <text:p text:style-name="P6"><text:span text:style-name="T5">con sede in .....................................................................................................….......................................</text:span></text:p>
      <text:p text:style-name="P6"><text:span text:style-name="T5">Via ............................................................................................................................................................</text:span></text:p>
      <text:p text:style-name="P6"><text:span text:style-name="T5">ai sensi dell'art. 18, comma 3°, punto 1, della legge n. 55 del 19/03/1990 e successive modificazioni ed integrazioni, in merito alla gara d'appalto del ..........................…............................................................</text:span></text:p>
      <text:p text:style-name="P6"><text:span text:style-name="T5">per l'aggiudicazione dei lavori di realizzazione di una Scuola Materna e Asilo Nido in Casale Capoluogo – 1^ stralcio funzionale,</text:span></text:p>
      <text:p text:style-name="P5"/>
      <text:p text:style-name="P5">fa presente che intende subappaltare o concedere in cottimo le seguenti opere;</text:p>
      <text:p text:style-name="P9"/>
      <text:p text:style-name="P9">a)<text:tab/>Opere di .........................................................................................................................</text:p>
      <text:p text:style-name="P9"/>
      <text:p text:style-name="P9">b)<text:tab/>Opere di .........................................................................................................................</text:p>
      <text:p text:style-name="P9"/>
      <text:p text:style-name="P9">c)<text:tab/>Opere di .........................................................................................................................</text:p>
      <text:p text:style-name="P9"/>
      <text:p text:style-name="P9">d)<text:tab/>Opere di .........................................................................................................................</text:p>
      <text:p text:style-name="P9"/>
      <text:p text:style-name="P9">e)<text:tab/>Opere di .........................................................................................................................</text:p>
      <text:p text:style-name="P9"/>
      <text:p text:style-name="P9">f)<text:tab/>Opere di .........................................................................................................................</text:p>
      <text:p text:style-name="P9"/>
      <text:p text:style-name="P9">g)<text:tab/>Opere di .........................................................................................................................</text:p>
      <text:p text:style-name="P9"/>
      <text:p text:style-name="P9">h)<text:tab/>Opere di .........................................................................................................................</text:p>
      <text:p text:style-name="P5"/>
      <text:p text:style-name="P10">Fa presente, altresì, che i lavori della categoria prevalente oggetto di eventuale subappalto non eccedono il 50% dell'importo totale dei lavori appartenenti alla medesima categoria.</text:p>
      <text:p text:style-name="P5"/>
      <text:p text:style-name="P6"><text:span text:style-name="T5">................................, lì ..........................</text:span></text:p>
      <text:p text:style-name="P11"><text:span text:style-name="T7">Firma del Titolare / Legale rappresentante</text:span></text:p>
      <text:p text:style-name="P11"><text:span text:style-name="T8">Sottoscrizione non autenticata, ma corredata da copia fotostatica del documento di identità del firmatario</text:span></text:p>
      <text:p text:style-name="P11"><text:span text:style-name="T8"><text:s/></text:span><text:span text:style-name="T9">(art. 38, c. 3, del DPR n. 445/2000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it" fo:country="IT" style:font-name-asian="Times New Roman" style:font-size-asian="12pt" style:font-name-complex="Arial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size-complex="11pt"/>
    </style:style>
    <style:page-layout style:name="pm1">
      <style:page-layout-properties fo:page-width="20.999cm" fo:page-height="29.699cm" style:num-format="1" style:print-orientation="portrait" fo:margin-top="1.25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2$Win32 OpenOffice.org_project/680m122$Build-8941</meta:generator>
    <dc:title>DICHIARAZIONE ALLEGATA ALL'OFFERTA</dc:title>
    <meta:initial-creator>Ufficio Lavori Pubblici</meta:initial-creator>
    <meta:creation-date>2005-12-16T11:54:00</meta:creation-date>
    <dc:creator>Ufficio Lavori Pubblici</dc:creator>
    <dc:date>2005-12-16T12:59:00</dc:date>
    <meta:print-date>2005-12-16T12:02:00</meta:print-date>
    <dc:language>en-US</dc:language>
    <meta:editing-cycles>5</meta:editing-cycles>
    <meta:editing-duration>PT1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5" meta:word-count="203" meta:character-count="3240"/>
  </office:meta>
</office:document-meta>
</file>