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51.2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text-shadow="none" style:text-underline-style="none" style:text-underline-mode="continuous" style:text-line-through-mode="continuous" style:font-name-asian="Arial Unicode MS1" style:language-asian="zxx" style:country-asian="none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text-shadow="none" style:text-underline-style="none" style:text-und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37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2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.14999997615814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Times New Roman" fo:font-size="12pt" fo:language="it" fo:country="IT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style-asian="normal" style:font-weight-asian="normal" style:font-name-complex="Times New Roman" style:font-size-complex="6.80000019073486pt"/>
    </style:style>
    <style:style style:name="T3" style:family="text">
      <style:text-properties style:use-window-font-color="true" style:font-name="Times New Roman" fo:font-size="12pt" fo:language="it" fo:country="IT" style:font-name-asian="Arial Unicode MS1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it" fo:country="IT" fo:font-style="normal" fo:font-weight="normal" style:font-name-asian="Arial Unicode MS1" style:font-size-asian="12pt" style:language-asian="zxx" style:country-asian="none" style:font-name-complex="Times New Roman" style:font-size-complex="6.80000019073486pt"/>
    </style:style>
  </office:automatic-styles>
  <office:body>
    <office:spreadsheet>
      <table:table table:name="Tabell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3" table:number-columns-repeated="2" table:default-cell-style-name="ce6"/>
        <table:table-column table:style-name="co3" table:number-columns-repeated="3" table:default-cell-style-name="ce2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Imp. aggiudicato</text:p>
          </table:table-cell>
          <table:table-cell table:style-name="ce1" office:value-type="string">
            <text:p>Imp. liquid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Cod. scelta contraente</text:p>
          </table:table-cell>
          <table:table-cell table:style-name="ce1" office:value-type="string">
            <text:p>Partecipanti</text:p>
          </table:table-cell>
          <table:table-cell table:style-name="ce1" office:value-type="string">
            <text:p>Aggiudicatari</text:p>
          </table:table-cell>
        </table:table-row>
        <table:table-row table:style-name="ro2">
          <table:table-cell office:value-type="string">
            <text:p>ZF80CE058C</text:p>
          </table:table-cell>
          <table:table-cell office:value-type="string">
            <text:p>TRASCRIZIONE SEDUTE CONSILIARI 2014</text:p>
          </table:table-cell>
          <table:table-cell office:value-type="string">
            <text:p><text:span text:style-name="T3">€ </text:span><text:span text:style-name="T1">144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2">
            <text:p>12/12/13</text:p>
          </table:table-cell>
          <table:table-cell office:value-type="date" office:date-value="2014-12-31">
            <text:p>31/1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PISTERIA SASSARO - CF: 00484590260 / </text:p>
          </table:table-cell>
        </table:table-row>
        <table:table-row table:style-name="ro2">
          <table:table-cell office:value-type="string">
            <text:p>ZD708661CF</text:p>
          </table:table-cell>
          <table:table-cell office:value-type="string">
            <text:p>DITTE DIVERSE - INCARICO PER FORNITURA PRODOTTI DI CONSUMO AREA SERVIZI TECNICI.</text:p>
          </table:table-cell>
          <table:table-cell office:value-type="string">
            <text:p><text:span text:style-name="T3">€ </text:span><text:span text:style-name="T1">826.00</text:span></text:p>
          </table:table-cell>
          <table:table-cell office:value-type="string">
            <text:p><text:span text:style-name="T3">€ </text:span><text:span text:style-name="T1">528.00</text:span></text:p>
          </table:table-cell>
          <table:table-cell office:value-type="date" office:date-value="2013-01-29">
            <text:p>29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STITUTO TIPOGRAFICO COMUNI - CF: 00755110269 / MAGGIOLI SPA - CF: 06188330150 / Pubbliservice - CF: 04135710269 / FORNITECNICA SRL - CF: 00295900260 / </text:p>
          </table:table-cell>
          <table:table-cell office:value-type="string">
            <text:p>FORNITECNICA SRL - CF: 00295900260 / ISTITUTO TIPOGRAFICO COMUNI - CF: 00755110269 / MAGGIOLI SPA - CF: 06188330150 / Pubbliservice - CF: 04135710269 / </text:p>
          </table:table-cell>
        </table:table-row>
        <table:table-row table:style-name="ro2">
          <table:table-cell office:value-type="string">
            <text:p>Z690CD9578</text:p>
          </table:table-cell>
          <table:table-cell office:value-type="string">
            <text:p>rilegatura registri â€“ servizio demografici</text:p>
          </table:table-cell>
          <table:table-cell office:value-type="string">
            <text:p><text:span text:style-name="T3">€ </text:span><text:span text:style-name="T1">246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1">
            <text:p>11/1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7E0CA667A</text:p>
          </table:table-cell>
          <table:table-cell office:value-type="string">
            <text:p>MATERIALE DI CANCELLERIA</text:p>
          </table:table-cell>
          <table:table-cell office:value-type="string">
            <text:p><text:span text:style-name="T3">€ </text:span><text:span text:style-name="T1">1501.22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0">
            <text:p>10/12/13</text:p>
          </table:table-cell>
          <table:table-cell office:value-type="date" office:date-value="2013-12-31">
            <text:p>31/12/13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ISTITUTO TIPOGRAFICO COMUNI - CF: 00755110269 / MAGGIOLI SPA - CF: 06188330150 / MYO - CF: 03222970406 / CARTO TIPOGRAFICA - CF: BSCRRT70M04L407S / </text:p>
          </table:table-cell>
          <table:table-cell office:value-type="string">
            <text:p>MAGGIOLI SPA - CF: 06188330150 / </text:p>
          </table:table-cell>
        </table:table-row>
        <table:table-row table:style-name="ro2">
          <table:table-cell office:value-type="string">
            <text:p>Z040D16835</text:p>
          </table:table-cell>
          <table:table-cell office:value-type="string">
            <text:p>progetto Lavori pubblica utilitÃ </text:p>
          </table:table-cell>
          <table:table-cell office:value-type="string">
            <text:p><text:span text:style-name="T3">€ </text:span><text:span text:style-name="T1">25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0">
            <text:p>10/12/13</text:p>
          </table:table-cell>
          <table:table-cell table:style-name="ce2" office:value-type="string">
            <text:p>n.d.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LA SORGENTE - CF: 01268820931 / </text:p>
          </table:table-cell>
        </table:table-row>
        <table:table-row table:style-name="ro2">
          <table:table-cell office:value-type="string">
            <text:p>Z170CB3120</text:p>
          </table:table-cell>
          <table:table-cell office:value-type="string">
            <text:p>ABBONAMENTO RIVISTA MESSO COMUNALE</text:p>
          </table:table-cell>
          <table:table-cell office:value-type="string">
            <text:p><text:span text:style-name="T3">€ </text:span><text:span text:style-name="T1">22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04">
            <text:p>04/12/13</text:p>
          </table:table-cell>
          <table:table-cell office:value-type="date" office:date-value="2014-12-31">
            <text:p>31/12/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UTONOMOS srl San Giovanni Lupatoto VR - CF: 03312800232 / </text:p>
          </table:table-cell>
          <table:table-cell office:value-type="string">
            <text:p>AUTONOMOS srl San Giovanni Lupatoto VR - CF: 03312800232 / </text:p>
          </table:table-cell>
        </table:table-row>
        <table:table-row table:style-name="ro2">
          <table:table-cell office:value-type="string">
            <text:p>ZAB0CAD893</text:p>
          </table:table-cell>
          <table:table-cell office:value-type="string">
            <text:p>VESTIARIO MESSO</text:p>
          </table:table-cell>
          <table:table-cell office:value-type="string">
            <text:p><text:span text:style-name="T3">€ </text:span><text:span text:style-name="T1">456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03">
            <text:p>03/1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ORINT SPA - CF: 00167200245 / </text:p>
          </table:table-cell>
        </table:table-row>
        <table:table-row table:style-name="ro2">
          <table:table-cell office:value-type="string">
            <text:p>ZF80C5A92F</text:p>
          </table:table-cell>
          <table:table-cell office:value-type="string">
            <text:p>materiale manutenzione lavastoviglie mensa scolastica</text:p>
          </table:table-cell>
          <table:table-cell office:value-type="string">
            <text:p><text:span text:style-name="T3">€ </text:span><text:span text:style-name="T1">445.90</text:span></text:p>
          </table:table-cell>
          <table:table-cell office:value-type="string">
            <text:p><text:span text:style-name="T3">€ </text:span><text:span text:style-name="T1">216.68</text:span></text:p>
          </table:table-cell>
          <table:table-cell office:value-type="date" office:date-value="2013-11-26">
            <text:p>26/11/13</text:p>
          </table:table-cell>
          <table:table-cell office:value-type="date" office:date-value="2013-12-10">
            <text:p>10/12/13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BONALDO GRANDI IMPIANTI - CF: 02150280267 / </text:p>
          </table:table-cell>
        </table:table-row>
        <table:table-row table:style-name="ro2">
          <table:table-cell office:value-type="string">
            <text:p>Z550C9DCF2</text:p>
          </table:table-cell>
          <table:table-cell office:value-type="string">
            <text:p>SPETTACOLO CORO</text:p>
          </table:table-cell>
          <table:table-cell office:value-type="string">
            <text:p><text:span text:style-name="T3">€ </text:span><text:span text:style-name="T1">350.00</text:span></text:p>
          </table:table-cell>
          <table:table-cell office:value-type="string">
            <text:p><text:span text:style-name="T3">€ </text:span><text:span text:style-name="T1">350.00</text:span></text:p>
          </table:table-cell>
          <table:table-cell table:number-columns-repeated="2" office:value-type="date" office:date-value="2013-12-08">
            <text:p>08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ss. VOCI in ACCORDO - CF: 03830470278 / </text:p>
          </table:table-cell>
          <table:table-cell office:value-type="string">
            <text:p>Ass. VOCI in ACCORDO - CF: 03830470278 / </text:p>
          </table:table-cell>
        </table:table-row>
        <table:table-row table:style-name="ro2">
          <table:table-cell office:value-type="string">
            <text:p>ZE20C99EF1</text:p>
          </table:table-cell>
          <table:table-cell office:value-type="string">
            <text:p>NOLEGGIO PIANOFORTE</text:p>
          </table:table-cell>
          <table:table-cell office:value-type="string">
            <text:p><text:span text:style-name="T3">€ </text:span><text:span text:style-name="T1">26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table:number-columns-repeated="2" office:value-type="date" office:date-value="2013-12-06">
            <text:p>06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LONGATO PIANOFORTI DI LONGATO JEAN MARIE - CF: 03296360278 / </text:p>
          </table:table-cell>
        </table:table-row>
        <table:table-row table:style-name="ro2">
          <table:table-cell office:value-type="string">
            <text:p>Z450C87A9B</text:p>
          </table:table-cell>
          <table:table-cell office:value-type="string">
            <text:p>MANIFESTI PER NATALE</text:p>
          </table:table-cell>
          <table:table-cell office:value-type="string">
            <text:p><text:span text:style-name="T3">€ </text:span><text:span text:style-name="T1">87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12">
            <text:p>12/1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bbliservice - CF: 04135710269 / </text:p>
          </table:table-cell>
          <table:table-cell office:value-type="string">
            <text:p>Pubbliservice - CF: 04135710269 / </text:p>
          </table:table-cell>
        </table:table-row>
        <table:table-row table:style-name="ro2">
          <table:table-cell office:value-type="string">
            <text:p>ZF10C7AFED</text:p>
          </table:table-cell>
          <table:table-cell office:value-type="string">
            <text:p>fornitura materiale librario per biblioteca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string">
            <text:p><text:span text:style-name="T3">€ </text:span><text:span text:style-name="T1">358.28</text:span></text:p>
          </table:table-cell>
          <table:table-cell office:value-type="date" office:date-value="2013-11-21">
            <text:p>21/1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ntro del Libro - CF: 03696700263 / </text:p>
          </table:table-cell>
        </table:table-row>
        <table:table-row table:style-name="ro2">
          <table:table-cell office:value-type="string">
            <text:p>Z660C78F5D</text:p>
          </table:table-cell>
          <table:table-cell office:value-type="string">
            <text:p>ACQUISTO LIBRO</text:p>
          </table:table-cell>
          <table:table-cell office:value-type="string">
            <text:p><text:span text:style-name="T3">€ </text:span><text:span text:style-name="T1">36.60</text:span></text:p>
          </table:table-cell>
          <table:table-cell office:value-type="string">
            <text:p><text:span text:style-name="T3">€ </text:span><text:span text:style-name="T1">36.60</text:span></text:p>
          </table:table-cell>
          <table:table-cell office:value-type="date" office:date-value="2013-11-21">
            <text:p>21/11/13</text:p>
          </table:table-cell>
          <table:table-cell office:value-type="date" office:date-value="2013-12-05">
            <text:p>05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EPEL - CF: 00497931204 / </text:p>
          </table:table-cell>
        </table:table-row>
        <table:table-row table:style-name="ro2">
          <table:table-cell office:value-type="string">
            <text:p>ZA40C75A76</text:p>
          </table:table-cell>
          <table:table-cell office:value-type="string">
            <text:p>LETTURE ANIMATE</text:p>
          </table:table-cell>
          <table:table-cell office:value-type="string">
            <text:p><text:span text:style-name="T3">€ </text:span><text:span text:style-name="T1">7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21">
            <text:p>21/11/13</text:p>
          </table:table-cell>
          <table:table-cell office:value-type="date" office:date-value="2014-06-30">
            <text:p>30/06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OP. IL SESTANTE - CF: 02157480266 / </text:p>
          </table:table-cell>
        </table:table-row>
        <table:table-row table:style-name="ro2">
          <table:table-cell office:value-type="string">
            <text:p>Z2B0C78F26</text:p>
          </table:table-cell>
          <table:table-cell office:value-type="string">
            <text:p>ACQUISTO LIBRO</text:p>
          </table:table-cell>
          <table:table-cell office:value-type="string">
            <text:p><text:span text:style-name="T3">€ </text:span><text:span text:style-name="T1">95.00</text:span></text:p>
          </table:table-cell>
          <table:table-cell office:value-type="string">
            <text:p><text:span text:style-name="T3">€ </text:span><text:span text:style-name="T1">95.00</text:span></text:p>
          </table:table-cell>
          <table:table-cell office:value-type="date" office:date-value="2013-11-21">
            <text:p>21/11/13</text:p>
          </table:table-cell>
          <table:table-cell office:value-type="date" office:date-value="2013-12-10">
            <text:p>10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YO - CF: 03222970406 / </text:p>
          </table:table-cell>
        </table:table-row>
        <table:table-row table:style-name="ro2">
          <table:table-cell office:value-type="string">
            <text:p>Z340C62AB9</text:p>
          </table:table-cell>
          <table:table-cell office:value-type="string">
            <text:p>ACQUISTO LIBRO</text:p>
          </table:table-cell>
          <table:table-cell office:value-type="string">
            <text:p><text:span text:style-name="T3">€ </text:span><text:span text:style-name="T1">95.00</text:span></text:p>
          </table:table-cell>
          <table:table-cell office:value-type="string">
            <text:p><text:span text:style-name="T3">€ </text:span><text:span text:style-name="T1">95.00</text:span></text:p>
          </table:table-cell>
          <table:table-cell office:value-type="date" office:date-value="2013-11-14">
            <text:p>14/11/13</text:p>
          </table:table-cell>
          <table:table-cell office:value-type="date" office:date-value="2013-12-10">
            <text:p>10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YO - CF: 03222970406 / </text:p>
          </table:table-cell>
        </table:table-row>
        <table:table-row table:style-name="ro2">
          <table:table-cell office:value-type="string">
            <text:p>Z260C5C000</text:p>
          </table:table-cell>
          <table:table-cell office:value-type="string">
            <text:p>materiale per Ufficio Ass. Domiciliare. Impegno spesa.</text:p>
          </table:table-cell>
          <table:table-cell office:value-type="string">
            <text:p><text:span text:style-name="T3">€ </text:span><text:span text:style-name="T1">19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13">
            <text:p>13/11/13</text:p>
          </table:table-cell>
          <table:table-cell office:value-type="date" office:date-value="2013-11-19">
            <text:p>19/11/13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Megapharma Ospedaliera Srl - CF: 02032400265 / </text:p>
          </table:table-cell>
          <table:table-cell office:value-type="string">
            <text:p>Megapharma Ospedaliera Srl - CF: 02032400265 / </text:p>
          </table:table-cell>
        </table:table-row>
        <table:table-row table:style-name="ro3">
          <table:table-cell office:value-type="string">
            <text:p>ZB10C51696</text:p>
          </table:table-cell>
          <table:table-cell table:style-name="ce3" office:value-type="string">
            <text:p><text:span text:style-name="T1">ABBONAMENTO TRIENNALE â€œTREDUEOTTOâ€</text:span><text:span text:style-name="T2">ﾝ </text:span><text:span text:style-name="T1">SERVIZI SOCIALI</text:span>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13">
            <text:p>13/11/13</text:p>
          </table:table-cell>
          <table:table-cell office:value-type="date" office:date-value="2016-12-31">
            <text:p>31/12/16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150C21312</text:p>
          </table:table-cell>
          <table:table-cell office:value-type="string">
            <text:p>AUTOFFICINA BELLESSO Manutenzione Fiat Panda in dotazione ad Area I</text:p>
          </table:table-cell>
          <table:table-cell office:value-type="string">
            <text:p><text:span text:style-name="T3">€ </text:span><text:span text:style-name="T1">110.83</text:span></text:p>
          </table:table-cell>
          <table:table-cell office:value-type="string">
            <text:p><text:span text:style-name="T3">€ </text:span><text:span text:style-name="T1">110.83</text:span></text:p>
          </table:table-cell>
          <table:table-cell office:value-type="date" office:date-value="2013-10-29">
            <text:p>29/10/13</text:p>
          </table:table-cell>
          <table:table-cell office:value-type="date" office:date-value="2013-11-28">
            <text:p>28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UTOFFICINA BELLESSO - CF: 07973780013 / </text:p>
          </table:table-cell>
        </table:table-row>
        <table:table-row table:style-name="ro2">
          <table:table-cell office:value-type="string">
            <text:p>ZDA0C56936</text:p>
          </table:table-cell>
          <table:table-cell office:value-type="string">
            <text:p>MATERIALE PUBBLICITARIO per Letture animate</text:p>
          </table:table-cell>
          <table:table-cell office:value-type="string">
            <text:p><text:span text:style-name="T3">€ </text:span><text:span text:style-name="T1">110.00</text:span></text:p>
          </table:table-cell>
          <table:table-cell office:value-type="string">
            <text:p><text:span text:style-name="T3">€ </text:span><text:span text:style-name="T1">110.00</text:span></text:p>
          </table:table-cell>
          <table:table-cell office:value-type="date" office:date-value="2013-11-12">
            <text:p>12/11/13</text:p>
          </table:table-cell>
          <table:table-cell office:value-type="date" office:date-value="2013-12-12">
            <text:p>12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bbliservice - CF: 04135710269 / </text:p>
          </table:table-cell>
          <table:table-cell office:value-type="string">
            <text:p>Pubbliservice - CF: 04135710269 / </text:p>
          </table:table-cell>
        </table:table-row>
        <table:table-row table:style-name="ro3">
          <table:table-cell office:value-type="string">
            <text:p>Z560C23A29</text:p>
          </table:table-cell>
          <table:table-cell table:style-name="ce3" office:value-type="string">
            <text:p><text:span text:style-name="T1">PIAZZA EDITORE Acquisto libro â€œLa Pieve di Casale sul Sileâ€</text:span><text:span text:style-name="T2">ﾝ</text:span></text:p>
          </table:table-cell>
          <table:table-cell table:style-name="ce5" office:value-type="string">
            <text:p><text:span text:style-name="T4">€ </text:span><text:span text:style-name="T5">75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0-28">
            <text:p>28/10/13</text:p>
          </table:table-cell>
          <table:table-cell office:value-type="date" office:date-value="2014-01-31">
            <text:p>31/01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IAZZA EDITORE - CF: 02403210269 / </text:p>
          </table:table-cell>
        </table:table-row>
        <table:table-row table:style-name="ro2">
          <table:table-cell office:value-type="string">
            <text:p>ZBB0C0E8A6</text:p>
          </table:table-cell>
          <table:table-cell office:value-type="string">
            <text:p>ANTHOS &amp; ANTHOS â€“ Fornitura corone di alloro per 3 novembre 2013</text:p>
          </table:table-cell>
          <table:table-cell office:value-type="string">
            <text:p><text:span text:style-name="T3">€ </text:span><text:span text:style-name="T1">205.00</text:span></text:p>
          </table:table-cell>
          <table:table-cell office:value-type="string">
            <text:p><text:span text:style-name="T3">€ </text:span><text:span text:style-name="T1">205.00</text:span></text:p>
          </table:table-cell>
          <table:table-cell table:style-name="ce2" office:value-type="string">
            <text:p>n.d.</text:p>
          </table:table-cell>
          <table:table-cell office:value-type="date" office:date-value="2013-11-03">
            <text:p>03/11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oreria Anthos Anthos - CF: PVIPLA57T53H523H / </text:p>
          </table:table-cell>
          <table:table-cell office:value-type="string">
            <text:p>Fioreria Anthos Anthos - CF: PVIPLA57T53H523H / </text:p>
          </table:table-cell>
        </table:table-row>
        <table:table-row table:style-name="ro2">
          <table:table-cell office:value-type="string">
            <text:p>Z720BF7DCF</text:p>
          </table:table-cell>
          <table:table-cell office:value-type="string">
            <text:p>MAGGIOLI SPA- rilegatura delibere di G.C., C.C. e determine anno 2012</text:p>
          </table:table-cell>
          <table:table-cell office:value-type="string">
            <text:p><text:span text:style-name="T3">€ </text:span><text:span text:style-name="T1">144.00</text:span></text:p>
          </table:table-cell>
          <table:table-cell office:value-type="string">
            <text:p><text:span text:style-name="T3">€ </text:span><text:span text:style-name="T1">144.00</text:span></text:p>
          </table:table-cell>
          <table:table-cell office:value-type="date" office:date-value="2013-11-01">
            <text:p>01/11/13</text:p>
          </table:table-cell>
          <table:table-cell office:value-type="date" office:date-value="2013-12-09">
            <text:p>09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3">
          <table:table-cell office:value-type="string">
            <text:p>ZA20BBD05E</text:p>
          </table:table-cell>
          <table:table-cell table:style-name="ce3" office:value-type="string">
            <text:p><text:span text:style-name="T1">MAGGIOLI SPA- acquisto libro â€œ L'imposta di bollo nei servizi demograficiâ€</text:span><text:span text:style-name="T2">ﾝ</text:span></text:p>
          </table:table-cell>
          <table:table-cell table:style-name="ce5" office:value-type="string">
            <text:p><text:span text:style-name="T4">€ </text:span><text:span text:style-name="T5">40.00</text:span></text:p>
          </table:table-cell>
          <table:table-cell office:value-type="string">
            <text:p><text:span text:style-name="T3">€ </text:span><text:span text:style-name="T1">40.00</text:span></text:p>
          </table:table-cell>
          <table:table-cell office:value-type="date" office:date-value="2013-10-02">
            <text:p>02/10/13</text:p>
          </table:table-cell>
          <table:table-cell office:value-type="date" office:date-value="2013-11-06">
            <text:p>06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600BA166B</text:p>
          </table:table-cell>
          <table:table-cell office:value-type="string">
            <text:p>ditta Pubbliservice â€“ fornitura materiale pubblicitario</text:p>
          </table:table-cell>
          <table:table-cell office:value-type="string">
            <text:p><text:span text:style-name="T3">€ </text:span><text:span text:style-name="T1">179.00</text:span></text:p>
          </table:table-cell>
          <table:table-cell office:value-type="string">
            <text:p><text:span text:style-name="T3">€ </text:span><text:span text:style-name="T1">179.00</text:span></text:p>
          </table:table-cell>
          <table:table-cell office:value-type="date" office:date-value="2013-09-25">
            <text:p>25/09/13</text:p>
          </table:table-cell>
          <table:table-cell office:value-type="date" office:date-value="2013-10-24">
            <text:p>24/10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bbliservice - CF: 04135710269 / </text:p>
          </table:table-cell>
          <table:table-cell office:value-type="string">
            <text:p>Pubbliservice - CF: 04135710269 / </text:p>
          </table:table-cell>
        </table:table-row>
        <table:table-row table:style-name="ro2">
          <table:table-cell office:value-type="string">
            <text:p>Z8D0B80168</text:p>
          </table:table-cell>
          <table:table-cell office:value-type="string">
            <text:p>FORNITURA STAMPATI A4</text:p>
          </table:table-cell>
          <table:table-cell office:value-type="string">
            <text:p><text:span text:style-name="T3">€ </text:span><text:span text:style-name="T1">383.77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9-17">
            <text:p>17/09/13</text:p>
          </table:table-cell>
          <table:table-cell office:value-type="date" office:date-value="2014-03-31">
            <text:p>31/03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L'ARTEGRAFICA DI ZAIA - CF: 02153630260 / </text:p>
          </table:table-cell>
        </table:table-row>
        <table:table-row table:style-name="ro2">
          <table:table-cell office:value-type="string">
            <text:p>Z800B7FFDD</text:p>
          </table:table-cell>
          <table:table-cell office:value-type="string">
            <text:p>DOPPIO TURNO SCUOLA DELL'INFANZIA DI LUGHIGNANO</text:p>
          </table:table-cell>
          <table:table-cell office:value-type="string">
            <text:p><text:span text:style-name="T3">€ </text:span><text:span text:style-name="T1">5054.40</text:span></text:p>
          </table:table-cell>
          <table:table-cell office:value-type="string">
            <text:p><text:span text:style-name="T3">€ </text:span><text:span text:style-name="T1">898.56</text:span></text:p>
          </table:table-cell>
          <table:table-cell office:value-type="date" office:date-value="2013-09-01">
            <text:p>01/09/13</text:p>
          </table:table-cell>
          <table:table-cell office:value-type="date" office:date-value="2030-06-14">
            <text:p>14/06/3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IR FOOD s.c. - CF: 00464110352 / </text:p>
          </table:table-cell>
          <table:table-cell office:value-type="string">
            <text:p>CIR FOOD s.c. - CF: 00464110352 / </text:p>
          </table:table-cell>
        </table:table-row>
        <table:table-row table:style-name="ro3">
          <table:table-cell office:value-type="string">
            <text:p>ZB00B73BF6</text:p>
          </table:table-cell>
          <table:table-cell table:style-name="ce3" office:value-type="string">
            <text:p><text:span text:style-name="T1">RIASSETTO REFETTORIO MENSA SCUOLA SECONDARIA â€œGRAMSCIâ€</text:span><text:span text:style-name="T2">ﾝ</text:span></text:p>
          </table:table-cell>
          <table:table-cell table:style-name="ce5" office:value-type="string">
            <text:p><text:span text:style-name="T4">€ </text:span><text:span text:style-name="T5">1989.76</text:span></text:p>
          </table:table-cell>
          <table:table-cell office:value-type="string">
            <text:p><text:span text:style-name="T3">€ </text:span><text:span text:style-name="T1">286.60</text:span></text:p>
          </table:table-cell>
          <table:table-cell office:value-type="date" office:date-value="2013-09-01">
            <text:p>01/09/13</text:p>
          </table:table-cell>
          <table:table-cell office:value-type="date" office:date-value="2030-06-14">
            <text:p>14/06/30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CAMST - CF: 00501611206 / </text:p>
          </table:table-cell>
        </table:table-row>
        <table:table-row table:style-name="ro2">
          <table:table-cell office:value-type="string">
            <text:p>Z730B67527</text:p>
          </table:table-cell>
          <table:table-cell office:value-type="string">
            <text:p>POSTE ITALIANE RECAPITO INFORMATIVA TRASPORTO PUBBLICO</text:p>
          </table:table-cell>
          <table:table-cell office:value-type="string">
            <text:p><text:span text:style-name="T3">€ </text:span><text:span text:style-name="T1">273.57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9-09">
            <text:p>09/09/13</text:p>
          </table:table-cell>
          <table:table-cell office:value-type="date" office:date-value="2014-03-31">
            <text:p>31/03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OSTE ITALIANE - CF: 97103880585 / </text:p>
          </table:table-cell>
        </table:table-row>
        <table:table-row table:style-name="ro2">
          <table:table-cell office:value-type="string">
            <text:p>Z570B45740</text:p>
          </table:table-cell>
          <table:table-cell office:value-type="string">
            <text:p>ADES-TRASPORTO SALME</text:p>
          </table:table-cell>
          <table:table-cell office:value-type="string">
            <text:p><text:span text:style-name="T3">€ </text:span><text:span text:style-name="T1">477.68</text:span></text:p>
          </table:table-cell>
          <table:table-cell office:value-type="string">
            <text:p><text:span text:style-name="T3">€ </text:span><text:span text:style-name="T1">477.68</text:span></text:p>
          </table:table-cell>
          <table:table-cell office:value-type="date" office:date-value="2013-08-27">
            <text:p>27/08/13</text:p>
          </table:table-cell>
          <table:table-cell office:value-type="date" office:date-value="2013-09-04">
            <text:p>04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DES SOC CONS A R.L. - CF: 03593680261 / </text:p>
          </table:table-cell>
        </table:table-row>
        <table:table-row table:style-name="ro2">
          <table:table-cell office:value-type="string">
            <text:p>ZA20B456E0</text:p>
          </table:table-cell>
          <table:table-cell office:value-type="string">
            <text:p>COOP DELTARTISTI- SPETTACOLO ITALIE</text:p>
          </table:table-cell>
          <table:table-cell office:value-type="string">
            <text:p><text:span text:style-name="T3">€ </text:span><text:span text:style-name="T1">909.00</text:span></text:p>
          </table:table-cell>
          <table:table-cell office:value-type="string">
            <text:p><text:span text:style-name="T3">€ </text:span><text:span text:style-name="T1">909.00</text:span></text:p>
          </table:table-cell>
          <table:table-cell office:value-type="date" office:date-value="2013-08-27">
            <text:p>27/08/13</text:p>
          </table:table-cell>
          <table:table-cell office:value-type="date" office:date-value="2013-09-06">
            <text:p>06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OPERATIVA DELTARTISTI - CF: 01003690292 / </text:p>
          </table:table-cell>
        </table:table-row>
        <table:table-row table:style-name="ro2">
          <table:table-cell office:value-type="string">
            <text:p>Z0D0B44835</text:p>
          </table:table-cell>
          <table:table-cell office:value-type="string">
            <text:p>ACQUISTO FOGLI STATO CIVILE</text:p>
          </table:table-cell>
          <table:table-cell office:value-type="string">
            <text:p><text:span text:style-name="T3">€ </text:span><text:span text:style-name="T1">302.40</text:span></text:p>
          </table:table-cell>
          <table:table-cell office:value-type="string">
            <text:p><text:span text:style-name="T3">€ </text:span><text:span text:style-name="T1">302.40</text:span></text:p>
          </table:table-cell>
          <table:table-cell office:value-type="date" office:date-value="2013-08-27">
            <text:p>27/08/13</text:p>
          </table:table-cell>
          <table:table-cell office:value-type="date" office:date-value="2013-11-07">
            <text:p>07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620AB7F5F</text:p>
          </table:table-cell>
          <table:table-cell office:value-type="string">
            <text:p>nastri inchiostrati per macchina affrancatrice</text:p>
          </table:table-cell>
          <table:table-cell office:value-type="string">
            <text:p><text:span text:style-name="T3">€ </text:span><text:span text:style-name="T1">298.93</text:span></text:p>
          </table:table-cell>
          <table:table-cell office:value-type="string">
            <text:p><text:span text:style-name="T3">€ </text:span><text:span text:style-name="T1">298.93</text:span></text:p>
          </table:table-cell>
          <table:table-cell office:value-type="date" office:date-value="2013-07-10">
            <text:p>10/07/13</text:p>
          </table:table-cell>
          <table:table-cell office:value-type="date" office:date-value="2013-09-04">
            <text:p>04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TE ELETTRONICA - CF: 01846520300 / </text:p>
          </table:table-cell>
        </table:table-row>
        <table:table-row table:style-name="ro2">
          <table:table-cell office:value-type="string">
            <text:p>Z710B2569C</text:p>
          </table:table-cell>
          <table:table-cell office:value-type="string">
            <text:p>fornitura materiale pubblicitario</text:p>
          </table:table-cell>
          <table:table-cell office:value-type="string">
            <text:p><text:span text:style-name="T3">€ </text:span><text:span text:style-name="T1">355.50</text:span></text:p>
          </table:table-cell>
          <table:table-cell office:value-type="string">
            <text:p><text:span text:style-name="T3">€ </text:span><text:span text:style-name="T1">355.50</text:span></text:p>
          </table:table-cell>
          <table:table-cell office:value-type="date" office:date-value="2013-08-07">
            <text:p>07/08/13</text:p>
          </table:table-cell>
          <table:table-cell office:value-type="date" office:date-value="2013-09-17">
            <text:p>17/09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bbliservice - CF: 04135710269 / </text:p>
          </table:table-cell>
          <table:table-cell office:value-type="string">
            <text:p>Pubbliservice - CF: 04135710269 / </text:p>
          </table:table-cell>
        </table:table-row>
        <table:table-row table:style-name="ro2">
          <table:table-cell office:value-type="string">
            <text:p>ZB70A9E0FE</text:p>
          </table:table-cell>
          <table:table-cell office:value-type="string">
            <text:p>attivitÃ  di animazione Casale Estate 2013</text:p>
          </table:table-cell>
          <table:table-cell office:value-type="string">
            <text:p><text:span text:style-name="T3">€ </text:span><text:span text:style-name="T1">250.00</text:span></text:p>
          </table:table-cell>
          <table:table-cell office:value-type="string">
            <text:p><text:span text:style-name="T3">€ </text:span><text:span text:style-name="T1">250.00</text:span></text:p>
          </table:table-cell>
          <table:table-cell table:style-name="ce2" office:value-type="string">
            <text:p>n.d.</text:p>
          </table:table-cell>
          <table:table-cell office:value-type="date" office:date-value="2013-10-24">
            <text:p>24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operativa COMUNICA - CF: 03715800268 / </text:p>
          </table:table-cell>
        </table:table-row>
        <table:table-row table:style-name="ro2">
          <table:table-cell office:value-type="string">
            <text:p>ZD80AA4803</text:p>
          </table:table-cell>
          <table:table-cell office:value-type="string">
            <text:p>Materiale manutenzione macchina affrancatrice</text:p>
          </table:table-cell>
          <table:table-cell office:value-type="string">
            <text:p><text:span text:style-name="T3">€ </text:span><text:span text:style-name="T1">205.00</text:span></text:p>
          </table:table-cell>
          <table:table-cell office:value-type="string">
            <text:p><text:span text:style-name="T3">€ </text:span><text:span text:style-name="T1">205.00</text:span></text:p>
          </table:table-cell>
          <table:table-cell office:value-type="date" office:date-value="2013-07-04">
            <text:p>04/07/13</text:p>
          </table:table-cell>
          <table:table-cell office:value-type="date" office:date-value="2013-08-05">
            <text:p>05/08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TE ELETTRONICA - CF: 01846520300 / </text:p>
          </table:table-cell>
        </table:table-row>
        <table:table-row table:style-name="ro2">
          <table:table-cell office:value-type="string">
            <text:p>Z7D0A4C906</text:p>
          </table:table-cell>
          <table:table-cell office:value-type="string">
            <text:p>Fornitura libri di testo per alunni scuole primarie a.s. 2013/2014</text:p>
          </table:table-cell>
          <table:table-cell office:value-type="string">
            <text:p><text:span text:style-name="T3">€ </text:span><text:span text:style-name="T1">21000.00</text:span></text:p>
          </table:table-cell>
          <table:table-cell office:value-type="string">
            <text:p><text:span text:style-name="T3">€ </text:span><text:span text:style-name="T1">20413.84</text:span></text:p>
          </table:table-cell>
          <table:table-cell office:value-type="date" office:date-value="2013-09-01">
            <text:p>01/09/13</text:p>
          </table:table-cell>
          <table:table-cell office:value-type="date" office:date-value="2013-05-31">
            <text:p>31/05/13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Centro del Libro - CF: 03696700263 / LE LIBRERIE srl SAN DONA' DI PIAVE - CF: 02680470271 / PACINOTTI VALE MESTRE - CF: 01444590272 / SUPERMERCATO DEL LIBRO TREVISO - CF: 01439860303 / </text:p>
          </table:table-cell>
          <table:table-cell office:value-type="string">
            <text:p>Centro del Libro - CF: 03696700263 / </text:p>
          </table:table-cell>
        </table:table-row>
        <table:table-row table:style-name="ro2">
          <table:table-cell office:value-type="string">
            <text:p>Z500A54142</text:p>
          </table:table-cell>
          <table:table-cell office:value-type="string">
            <text:p>materiale igienico sanitario per Ufficio Ass. Domiciliare. Impegno spesa.</text:p>
          </table:table-cell>
          <table:table-cell office:value-type="string">
            <text:p><text:span text:style-name="T3">€ </text:span><text:span text:style-name="T1">209.39</text:span></text:p>
          </table:table-cell>
          <table:table-cell office:value-type="string">
            <text:p><text:span text:style-name="T3">€ </text:span><text:span text:style-name="T1">209.39</text:span></text:p>
          </table:table-cell>
          <table:table-cell office:value-type="date" office:date-value="2013-06-20">
            <text:p>20/06/13</text:p>
          </table:table-cell>
          <table:table-cell office:value-type="date" office:date-value="2013-08-20">
            <text:p>20/08/13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BTC MEDICAL EUROPE SRL - CF: 03580400236 / CLINI LAB SRL - CF: 01857820284 / ITAL CLEAN SNC - CF: 02218990261 / KONSUM SRL - CF: 03879530263 / Megapharma Ospedaliera Srl - CF: 02032400265 / PROCED - CF: 01952150264 / PROMED SRL - CF: 01542580269 / </text:p>
          </table:table-cell>
          <table:table-cell office:value-type="string">
            <text:p>Megapharma Ospedaliera Srl - CF: 02032400265 / </text:p>
          </table:table-cell>
        </table:table-row>
        <table:table-row table:style-name="ro2">
          <table:table-cell office:value-type="string">
            <text:p>Z650A6DECB</text:p>
          </table:table-cell>
          <table:table-cell office:value-type="string">
            <text:p>Abbonamento Turisti per caso</text:p>
          </table:table-cell>
          <table:table-cell office:value-type="string">
            <text:p><text:span text:style-name="T3">€ </text:span><text:span text:style-name="T1">27.99</text:span></text:p>
          </table:table-cell>
          <table:table-cell office:value-type="string">
            <text:p><text:span text:style-name="T3">€ </text:span><text:span text:style-name="T1">27.99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dizioni Master - CF: 02105820787 / </text:p>
          </table:table-cell>
        </table:table-row>
        <table:table-row table:style-name="ro2">
          <table:table-cell office:value-type="string">
            <text:p>Z080A6DE3D</text:p>
          </table:table-cell>
          <table:table-cell office:value-type="string">
            <text:p>Abbonamento PC Word</text:p>
          </table:table-cell>
          <table:table-cell office:value-type="string">
            <text:p><text:span text:style-name="T3">€ </text:span><text:span text:style-name="T1">48.00</text:span></text:p>
          </table:table-cell>
          <table:table-cell office:value-type="string">
            <text:p><text:span text:style-name="T3">€ </text:span><text:span text:style-name="T1">48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Diffusione Editoriale - CF: 06908931006 / </text:p>
          </table:table-cell>
        </table:table-row>
        <table:table-row table:style-name="ro2">
          <table:table-cell office:value-type="string">
            <text:p>Z710A6DE1B</text:p>
          </table:table-cell>
          <table:table-cell office:value-type="string">
            <text:p>Abbonamento Speak Up</text:p>
          </table:table-cell>
          <table:table-cell office:value-type="string">
            <text:p><text:span text:style-name="T3">€ </text:span><text:span text:style-name="T1">53.40</text:span></text:p>
          </table:table-cell>
          <table:table-cell office:value-type="string">
            <text:p><text:span text:style-name="T3">€ </text:span><text:span text:style-name="T1">53.4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y Way Media - CF: 04870360965 / </text:p>
          </table:table-cell>
          <table:table-cell office:value-type="string">
            <text:p>My Way Media - CF: 04870360965 / </text:p>
          </table:table-cell>
        </table:table-row>
        <table:table-row table:style-name="ro2">
          <table:table-cell office:value-type="string">
            <text:p>ZC30A6DCAD</text:p>
          </table:table-cell>
          <table:table-cell office:value-type="string">
            <text:p>Abbonamento Focus Storia</text:p>
          </table:table-cell>
          <table:table-cell office:value-type="string">
            <text:p><text:span text:style-name="T3">€ </text:span><text:span text:style-name="T1">39.90</text:span></text:p>
          </table:table-cell>
          <table:table-cell office:value-type="string">
            <text:p><text:span text:style-name="T3">€ </text:span><text:span text:style-name="T1">39.9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ondadori - CF: 03864370964 / </text:p>
          </table:table-cell>
          <table:table-cell office:value-type="string">
            <text:p>Mondadori - CF: 03864370964 / </text:p>
          </table:table-cell>
        </table:table-row>
        <table:table-row table:style-name="ro2">
          <table:table-cell office:value-type="string">
            <text:p>Z180A6DDA6</text:p>
          </table:table-cell>
          <table:table-cell office:value-type="string">
            <text:p>Abbonamento Gardenia</text:p>
          </table:table-cell>
          <table:table-cell office:value-type="string">
            <text:p><text:span text:style-name="T3">€ </text:span><text:span text:style-name="T1">34.00</text:span></text:p>
          </table:table-cell>
          <table:table-cell office:value-type="string">
            <text:p><text:span text:style-name="T3">€ </text:span><text:span text:style-name="T1">34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airo Editori - CF: 04948640158 / </text:p>
          </table:table-cell>
        </table:table-row>
        <table:table-row table:style-name="ro2">
          <table:table-cell office:value-type="string">
            <text:p>Z510A6DD53</text:p>
          </table:table-cell>
          <table:table-cell office:value-type="string">
            <text:p>Abbonamento Donna e Mamma e Io e il mio bambino</text:p>
          </table:table-cell>
          <table:table-cell office:value-type="string">
            <text:p><text:span text:style-name="T3">€ </text:span><text:span text:style-name="T1">26.90</text:span></text:p>
          </table:table-cell>
          <table:table-cell office:value-type="string">
            <text:p><text:span text:style-name="T3">€ </text:span><text:span text:style-name="T1">26.9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CS Mediagroup - CF: 06677550151 / </text:p>
          </table:table-cell>
          <table:table-cell office:value-type="string">
            <text:p>RCS Mediagroup - CF: 06677550151 / </text:p>
          </table:table-cell>
        </table:table-row>
        <table:table-row table:style-name="ro2">
          <table:table-cell office:value-type="string">
            <text:p>Z740A6DDEF</text:p>
          </table:table-cell>
          <table:table-cell office:value-type="string">
            <text:p>Abbonamento Cucina Naturale</text:p>
          </table:table-cell>
          <table:table-cell office:value-type="string">
            <text:p><text:span text:style-name="T3">€ </text:span><text:span text:style-name="T1">27.00</text:span></text:p>
          </table:table-cell>
          <table:table-cell office:value-type="string">
            <text:p><text:span text:style-name="T3">€ </text:span><text:span text:style-name="T1">27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Tecniche Nuove - CF: 00753480151 / </text:p>
          </table:table-cell>
        </table:table-row>
        <table:table-row table:style-name="ro2">
          <table:table-cell office:value-type="string">
            <text:p>ZB60A6DD18</text:p>
          </table:table-cell>
          <table:table-cell office:value-type="string">
            <text:p>Abbonamento Salute Naturale</text:p>
          </table:table-cell>
          <table:table-cell office:value-type="string">
            <text:p><text:span text:style-name="T3">€ </text:span><text:span text:style-name="T1">33.00</text:span></text:p>
          </table:table-cell>
          <table:table-cell office:value-type="string">
            <text:p><text:span text:style-name="T3">€ </text:span><text:span text:style-name="T1">33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dizioni Riza spa - CF: 04867790158 / </text:p>
          </table:table-cell>
          <table:table-cell office:value-type="string">
            <text:p>Edizioni Riza spa - CF: 04867790158 / </text:p>
          </table:table-cell>
        </table:table-row>
        <table:table-row table:style-name="ro2">
          <table:table-cell office:value-type="string">
            <text:p>ZFA0A6DCCB</text:p>
          </table:table-cell>
          <table:table-cell office:value-type="string">
            <text:p>Abbonamento Pimpa</text:p>
          </table:table-cell>
          <table:table-cell office:value-type="string">
            <text:p><text:span text:style-name="T3">€ </text:span><text:span text:style-name="T1">28.00</text:span></text:p>
          </table:table-cell>
          <table:table-cell office:value-type="string">
            <text:p><text:span text:style-name="T3">€ </text:span><text:span text:style-name="T1">28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anini Editore - CF: 01168370367 / </text:p>
          </table:table-cell>
        </table:table-row>
        <table:table-row table:style-name="ro2">
          <table:table-cell office:value-type="string">
            <text:p>Z690A6DCEE</text:p>
          </table:table-cell>
          <table:table-cell office:value-type="string">
            <text:p>Abbonamento Focus Junior</text:p>
          </table:table-cell>
          <table:table-cell office:value-type="string">
            <text:p><text:span text:style-name="T3">€ </text:span><text:span text:style-name="T1">25.90</text:span></text:p>
          </table:table-cell>
          <table:table-cell office:value-type="string">
            <text:p><text:span text:style-name="T3">€ </text:span><text:span text:style-name="T1">25.9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ondadori - CF: 03864370964 / </text:p>
          </table:table-cell>
          <table:table-cell office:value-type="string">
            <text:p>Mondadori - CF: 03864370964 / </text:p>
          </table:table-cell>
        </table:table-row>
        <table:table-row table:style-name="ro2">
          <table:table-cell office:value-type="string">
            <text:p>Z1E0A6DC53</text:p>
          </table:table-cell>
          <table:table-cell office:value-type="string">
            <text:p>Abbonamento Topolino</text:p>
          </table:table-cell>
          <table:table-cell office:value-type="string">
            <text:p><text:span text:style-name="T3">€ </text:span><text:span text:style-name="T1">83.80</text:span></text:p>
          </table:table-cell>
          <table:table-cell office:value-type="string">
            <text:p><text:span text:style-name="T3">€ </text:span><text:span text:style-name="T1">83.8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ondadori - CF: 03864370964 / </text:p>
          </table:table-cell>
          <table:table-cell office:value-type="string">
            <text:p>Mondadori - CF: 03864370964 / </text:p>
          </table:table-cell>
        </table:table-row>
        <table:table-row table:style-name="ro2">
          <table:table-cell office:value-type="string">
            <text:p>Z290A6DB5E</text:p>
          </table:table-cell>
          <table:table-cell office:value-type="string">
            <text:p>Abbonamento Art &amp; Dossier</text:p>
          </table:table-cell>
          <table:table-cell office:value-type="string">
            <text:p><text:span text:style-name="T3">€ </text:span><text:span text:style-name="T1">48.00</text:span></text:p>
          </table:table-cell>
          <table:table-cell office:value-type="string">
            <text:p><text:span text:style-name="T3">€ </text:span><text:span text:style-name="T1">48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Giunti Editore - CF: 03314600481 / </text:p>
          </table:table-cell>
        </table:table-row>
        <table:table-row table:style-name="ro2">
          <table:table-cell office:value-type="string">
            <text:p>ZA90A6DB8D</text:p>
          </table:table-cell>
          <table:table-cell office:value-type="string">
            <text:p>Abbonamento La Bella Italia</text:p>
          </table:table-cell>
          <table:table-cell office:value-type="string">
            <text:p><text:span text:style-name="T3">€ </text:span><text:span text:style-name="T1">36.00</text:span></text:p>
          </table:table-cell>
          <table:table-cell office:value-type="string">
            <text:p><text:span text:style-name="T3">€ </text:span><text:span text:style-name="T1">36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airo Editori - CF: 04948640158 / </text:p>
          </table:table-cell>
        </table:table-row>
        <table:table-row table:style-name="ro2">
          <table:table-cell office:value-type="string">
            <text:p>ZD90A6DBBE</text:p>
          </table:table-cell>
          <table:table-cell office:value-type="string">
            <text:p>Abbonamento Ciak</text:p>
          </table:table-cell>
          <table:table-cell office:value-type="string">
            <text:p><text:span text:style-name="T3">€ </text:span><text:span text:style-name="T1">29.90</text:span></text:p>
          </table:table-cell>
          <table:table-cell office:value-type="string">
            <text:p><text:span text:style-name="T3">€ </text:span><text:span text:style-name="T1">29.9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ondadori - CF: 03864370964 / </text:p>
          </table:table-cell>
          <table:table-cell office:value-type="string">
            <text:p>Mondadori - CF: 03864370964 / </text:p>
          </table:table-cell>
        </table:table-row>
        <table:table-row table:style-name="ro2">
          <table:table-cell office:value-type="string">
            <text:p>Z690A6DBF3</text:p>
          </table:table-cell>
          <table:table-cell office:value-type="string">
            <text:p>Abbonamento Focus</text:p>
          </table:table-cell>
          <table:table-cell office:value-type="string">
            <text:p><text:span text:style-name="T3">€ </text:span><text:span text:style-name="T1">34.10</text:span></text:p>
          </table:table-cell>
          <table:table-cell office:value-type="string">
            <text:p><text:span text:style-name="T3">€ </text:span><text:span text:style-name="T1">34.1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ondadori - CF: 03864370964 / </text:p>
          </table:table-cell>
          <table:table-cell office:value-type="string">
            <text:p>Mondadori - CF: 03864370964 / </text:p>
          </table:table-cell>
        </table:table-row>
        <table:table-row table:style-name="ro2">
          <table:table-cell office:value-type="string">
            <text:p>Z5B0A6DC19</text:p>
          </table:table-cell>
          <table:table-cell office:value-type="string">
            <text:p>Abbonamento Sale e Pepe</text:p>
          </table:table-cell>
          <table:table-cell office:value-type="string">
            <text:p><text:span text:style-name="T3">€ </text:span><text:span text:style-name="T1">27.00</text:span></text:p>
          </table:table-cell>
          <table:table-cell office:value-type="string">
            <text:p><text:span text:style-name="T3">€ </text:span><text:span text:style-name="T1">27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ondadori - CF: 03864370964 / </text:p>
          </table:table-cell>
          <table:table-cell office:value-type="string">
            <text:p>Mondadori - CF: 03864370964 / </text:p>
          </table:table-cell>
        </table:table-row>
        <table:table-row table:style-name="ro2">
          <table:table-cell office:value-type="string">
            <text:p>Z370A6DC33</text:p>
          </table:table-cell>
          <table:table-cell office:value-type="string">
            <text:p>Abbonamento StarBene</text:p>
          </table:table-cell>
          <table:table-cell office:value-type="string">
            <text:p><text:span text:style-name="T3">€ </text:span><text:span text:style-name="T1">14.40</text:span></text:p>
          </table:table-cell>
          <table:table-cell office:value-type="string">
            <text:p><text:span text:style-name="T3">€ </text:span><text:span text:style-name="T1">14.4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ondadori - CF: 03864370964 / </text:p>
          </table:table-cell>
          <table:table-cell office:value-type="string">
            <text:p>Mondadori - CF: 03864370964 / </text:p>
          </table:table-cell>
        </table:table-row>
        <table:table-row table:style-name="ro2">
          <table:table-cell office:value-type="string">
            <text:p>Z950A6DB10</text:p>
          </table:table-cell>
          <table:table-cell office:value-type="string">
            <text:p>Abbonamento Airone</text:p>
          </table:table-cell>
          <table:table-cell office:value-type="string">
            <text:p><text:span text:style-name="T3">€ </text:span><text:span text:style-name="T1">17.00</text:span></text:p>
          </table:table-cell>
          <table:table-cell office:value-type="string">
            <text:p><text:span text:style-name="T3">€ </text:span><text:span text:style-name="T1">17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airo Editori - CF: 04948640158 / </text:p>
          </table:table-cell>
        </table:table-row>
        <table:table-row table:style-name="ro2">
          <table:table-cell office:value-type="string">
            <text:p>Z740A5A625</text:p>
          </table:table-cell>
          <table:table-cell office:value-type="string">
            <text:p>Fornitura libri per il servizio biblioteca</text:p>
          </table:table-cell>
          <table:table-cell office:value-type="string">
            <text:p><text:span text:style-name="T3">€ </text:span><text:span text:style-name="T1">1000.00</text:span></text:p>
          </table:table-cell>
          <table:table-cell office:value-type="string">
            <text:p><text:span text:style-name="T3">€ </text:span><text:span text:style-name="T1">1000.00</text:span></text:p>
          </table:table-cell>
          <table:table-cell office:value-type="date" office:date-value="2013-06-12">
            <text:p>12/06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ntro del Libro - CF: 03696700263 / </text:p>
          </table:table-cell>
        </table:table-row>
        <table:table-row table:style-name="ro2">
          <table:table-cell office:value-type="string">
            <text:p>Z540A6C98B</text:p>
          </table:table-cell>
          <table:table-cell office:value-type="string">
            <text:p>Corso su mercato elettronico della stazione appaltante sotto i 40.000,00 Euro</text:p>
          </table:table-cell>
          <table:table-cell office:value-type="string">
            <text:p><text:span text:style-name="T3">€ </text:span><text:span text:style-name="T1">200.00</text:span></text:p>
          </table:table-cell>
          <table:table-cell office:value-type="string">
            <text:p><text:span text:style-name="T3">€ </text:span><text:span text:style-name="T1">200.00</text:span></text:p>
          </table:table-cell>
          <table:table-cell table:number-columns-repeated="2" office:value-type="date" office:date-value="2013-07-12">
            <text:p>12/07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NCI VENETO - CF: 80012110245 / </text:p>
          </table:table-cell>
        </table:table-row>
        <table:table-row table:style-name="ro2">
          <table:table-cell office:value-type="string">
            <text:p>ZD80A23EFD</text:p>
          </table:table-cell>
          <table:table-cell office:value-type="string">
            <text:p>trasporto scolastico alunni diversamente abili a.s. 2013/2014</text:p>
          </table:table-cell>
          <table:table-cell office:value-type="string">
            <text:p><text:span text:style-name="T3">€ </text:span><text:span text:style-name="T1">15600.00</text:span></text:p>
          </table:table-cell>
          <table:table-cell office:value-type="string">
            <text:p><text:span text:style-name="T3">€ </text:span><text:span text:style-name="T1">3042.00</text:span></text:p>
          </table:table-cell>
          <table:table-cell office:value-type="date" office:date-value="2013-09-01">
            <text:p>01/09/13</text:p>
          </table:table-cell>
          <table:table-cell office:value-type="date" office:date-value="2014-06-30">
            <text:p>30/06/14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ACTT spa - CF: 00525720264 / FEDERVIAGGI Roncade - CF: 02490760267 / EURO TOURS MOGLIANO VENETO - CF: 01831840267 / S.A.M. VIAGGI - CF: 01964210270 / VIANELLO Giuseppe - CF: 03738850266 / </text:p>
          </table:table-cell>
          <table:table-cell office:value-type="string">
            <text:p>FEDERVIAGGI Roncade - CF: 02490760267 / </text:p>
          </table:table-cell>
        </table:table-row>
        <table:table-row table:style-name="ro2">
          <table:table-cell office:value-type="string">
            <text:p>ZCE09FF5E5</text:p>
          </table:table-cell>
          <table:table-cell office:value-type="string">
            <text:p>Acquisto in MEPA da Idem Group di Tamponi portafeltro per protocollo. Impegno spesa.</text:p>
          </table:table-cell>
          <table:table-cell office:value-type="string">
            <text:p><text:span text:style-name="T3">€ </text:span><text:span text:style-name="T1">28.00</text:span></text:p>
          </table:table-cell>
          <table:table-cell office:value-type="string">
            <text:p><text:span text:style-name="T3">€ </text:span><text:span text:style-name="T1">28.00</text:span></text:p>
          </table:table-cell>
          <table:table-cell office:value-type="date" office:date-value="2013-05-21">
            <text:p>21/05/13</text:p>
          </table:table-cell>
          <table:table-cell office:value-type="date" office:date-value="2013-05-30">
            <text:p>30/05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dem Group - CF: 07200680721 / </text:p>
          </table:table-cell>
          <table:table-cell office:value-type="string">
            <text:p>Idem Group - CF: 07200680721 / </text:p>
          </table:table-cell>
        </table:table-row>
        <table:table-row table:style-name="ro3">
          <table:table-cell office:value-type="string">
            <text:p>Z6609E41FD</text:p>
          </table:table-cell>
          <table:table-cell table:style-name="ce3" office:value-type="string">
            <text:p><text:span text:style-name="T1">Fornitura volumi â€œ La Costituzione spiegata ai Ragazziâ€</text:span><text:span text:style-name="T2">ﾝ </text:span><text:span text:style-name="T1">ditta Centro del Libro di Treviso.</text:span></text:p>
          </table:table-cell>
          <table:table-cell office:value-type="string">
            <text:p><text:span text:style-name="T3">€ </text:span><text:span text:style-name="T1">176.00</text:span></text:p>
          </table:table-cell>
          <table:table-cell office:value-type="string">
            <text:p><text:span text:style-name="T3">€ </text:span><text:span text:style-name="T1">176.00</text:span></text:p>
          </table:table-cell>
          <table:table-cell office:value-type="date" office:date-value="2013-05-14">
            <text:p>14/05/13</text:p>
          </table:table-cell>
          <table:table-cell office:value-type="date" office:date-value="2013-05-29">
            <text:p>29/05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ntro del Libro - CF: 03696700263 / </text:p>
          </table:table-cell>
        </table:table-row>
        <table:table-row table:style-name="ro2">
          <table:table-cell office:value-type="string">
            <text:p>Z2C09CE9E6</text:p>
          </table:table-cell>
          <table:table-cell office:value-type="string">
            <text:p>Pubbliservice: Integrazione impegno spesa per elaborazione grafica.</text:p>
          </table:table-cell>
          <table:table-cell office:value-type="string">
            <text:p><text:span text:style-name="T3">€ </text:span><text:span text:style-name="T1">30.00</text:span></text:p>
          </table:table-cell>
          <table:table-cell office:value-type="string">
            <text:p><text:span text:style-name="T3">€ </text:span><text:span text:style-name="T1">30.00</text:span></text:p>
          </table:table-cell>
          <table:table-cell office:value-type="date" office:date-value="2013-05-08">
            <text:p>08/05/13</text:p>
          </table:table-cell>
          <table:table-cell office:value-type="date" office:date-value="2013-06-18">
            <text:p>18/06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bbliservice - CF: 04135710269 / </text:p>
          </table:table-cell>
          <table:table-cell office:value-type="string">
            <text:p>Pubbliservice - CF: 04135710269 / </text:p>
          </table:table-cell>
        </table:table-row>
        <table:table-row table:style-name="ro3">
          <table:table-cell office:value-type="string">
            <text:p>Z5909CO3DA</text:p>
          </table:table-cell>
          <table:table-cell table:style-name="ce3" office:value-type="string">
            <text:p><text:span text:style-name="T1">â€œCasale Estate- sul Sile si Leggeâ€</text:span><text:span text:style-name="T2">ﾝ </text:span><text:span text:style-name="T1">iniziative culturali â€“ studio graficoi e stampa materiale pubblicitario presso ditta Pubbliservice srl di Mogliano Veneto.</text:span></text:p>
          </table:table-cell>
          <table:table-cell office:value-type="string">
            <text:p><text:span text:style-name="T3">€ </text:span><text:span text:style-name="T1">118.00</text:span></text:p>
          </table:table-cell>
          <table:table-cell office:value-type="string">
            <text:p><text:span text:style-name="T3">€ </text:span><text:span text:style-name="T1">118.00</text:span></text:p>
          </table:table-cell>
          <table:table-cell office:value-type="date" office:date-value="2013-05-07">
            <text:p>07/05/13</text:p>
          </table:table-cell>
          <table:table-cell office:value-type="date" office:date-value="2013-06-18">
            <text:p>18/06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bbliservice - CF: 04135710269 / </text:p>
          </table:table-cell>
          <table:table-cell office:value-type="string">
            <text:p>Pubbliservice - CF: 04135710269 / </text:p>
          </table:table-cell>
        </table:table-row>
        <table:table-row table:style-name="ro2">
          <table:table-cell office:value-type="string">
            <text:p>Z6009A836F</text:p>
          </table:table-cell>
          <table:table-cell office:value-type="string">
            <text:p>Ditta Maggioli spa â€“ Fornitura materiale librario per servizi demografici.</text:p>
          </table:table-cell>
          <table:table-cell office:value-type="string">
            <text:p><text:span text:style-name="T3">€ </text:span><text:span text:style-name="T1">130.00</text:span></text:p>
          </table:table-cell>
          <table:table-cell office:value-type="string">
            <text:p><text:span text:style-name="T3">€ </text:span><text:span text:style-name="T1">130.00</text:span></text:p>
          </table:table-cell>
          <table:table-cell office:value-type="date" office:date-value="2013-04-29">
            <text:p>29/04/13</text:p>
          </table:table-cell>
          <table:table-cell office:value-type="date" office:date-value="2013-05-29">
            <text:p>29/05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50732144A1</text:p>
          </table:table-cell>
          <table:table-cell office:value-type="string">
            <text:p>Affidamento servizio di pulizia 01/11/2013 â€“ 31/10/2016 mediante PROCEDURA NEGOZIATA SENZA PREVIA PUBBLICAZIONE DEL BANDO previa pubblicazione avviso: determina a contrarre</text:p>
          </table:table-cell>
          <table:table-cell office:value-type="string">
            <text:p><text:span text:style-name="T3">€ </text:span><text:span text:style-name="T1">94774.68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01">
            <text:p>01/11/13</text:p>
          </table:table-cell>
          <table:table-cell office:value-type="date" office:date-value="2016-10-31">
            <text:p>31/10/16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ECOOP SERVICES - CF: 01796400354 / COOP PRIMAVERA - CF: 02723490278 / PRIMAVERA 90 - CF: 02380450284 / SIPA COOP - CF: 01578340216 / RISPETTO CASTEL MONTE - CF: 03911390262 / COOP NONCELLO - CF: 00437790934 / MEBO COOP - CF: 02479250215 / </text:p>
          </table:table-cell>
          <table:table-cell office:value-type="string">
            <text:p>PRIMAVERA 90 - CF: 02380450284 / </text:p>
          </table:table-cell>
        </table:table-row>
        <table:table-row table:style-name="ro2">
          <table:table-cell office:value-type="string">
            <text:p>Z740996891</text:p>
          </table:table-cell>
          <table:table-cell office:value-type="string">
            <text:p>Manutenzione ordinaria automezzi in dotazione ai servizi sociali.</text:p>
          </table:table-cell>
          <table:table-cell office:value-type="string">
            <text:p><text:span text:style-name="T3">€ </text:span><text:span text:style-name="T1">189.27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4-17">
            <text:p>17/04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OMEC di Casier - CF: 04336300266 / </text:p>
          </table:table-cell>
        </table:table-row>
        <table:table-row table:style-name="ro2">
          <table:table-cell office:value-type="string">
            <text:p>ZA60933DC3</text:p>
          </table:table-cell>
          <table:table-cell office:value-type="string">
            <text:p>Incarico per fornitura servizi in occasione della celebrazione del 25 aprile 2013 â€“ impegno di spesa.</text:p>
          </table:table-cell>
          <table:table-cell office:value-type="string">
            <text:p><text:span text:style-name="T3">€ </text:span><text:span text:style-name="T1">123.97</text:span></text:p>
          </table:table-cell>
          <table:table-cell office:value-type="string">
            <text:p><text:span text:style-name="T3">€ </text:span><text:span text:style-name="T1">123.97</text:span></text:p>
          </table:table-cell>
          <table:table-cell office:value-type="date" office:date-value="2013-03-22">
            <text:p>22/03/13</text:p>
          </table:table-cell>
          <table:table-cell office:value-type="date" office:date-value="2013-04-25">
            <text:p>25/04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oreria Anthos Anthos - CF: PVIPLA57T53H523H / </text:p>
          </table:table-cell>
          <table:table-cell office:value-type="string">
            <text:p>Fioreria Anthos Anthos - CF: PVIPLA57T53H523H / </text:p>
          </table:table-cell>
        </table:table-row>
        <table:table-row table:style-name="ro2">
          <table:table-cell office:value-type="string">
            <text:p>Z520920CBF</text:p>
          </table:table-cell>
          <table:table-cell office:value-type="string">
            <text:p>Corso di formazione sul MEPA : autorizzazione partecipazione e assunzione impegno di spesa.</text:p>
          </table:table-cell>
          <table:table-cell office:value-type="string">
            <text:p><text:span text:style-name="T3">€ </text:span><text:span text:style-name="T1">190.00</text:span></text:p>
          </table:table-cell>
          <table:table-cell office:value-type="string">
            <text:p><text:span text:style-name="T3">€ </text:span><text:span text:style-name="T1">190.00</text:span></text:p>
          </table:table-cell>
          <table:table-cell office:value-type="date" office:date-value="2013-03-15">
            <text:p>15/03/13</text:p>
          </table:table-cell>
          <table:table-cell office:value-type="date" office:date-value="2013-04-10">
            <text:p>10/04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ntro Studi Amministrativi di Treviso - CF: 03052880261 / </text:p>
          </table:table-cell>
        </table:table-row>
        <table:table-row table:style-name="ro2">
          <table:table-cell office:value-type="string">
            <text:p>Z66090D768</text:p>
          </table:table-cell>
          <table:table-cell office:value-type="string">
            <text:p>MEPA â€“ Acquisto dalla ditta Colibri System spa di copertine plastificate perla biblioteca comunale</text:p>
          </table:table-cell>
          <table:table-cell office:value-type="string">
            <text:p><text:span text:style-name="T3">€ </text:span><text:span text:style-name="T1">292.50</text:span></text:p>
          </table:table-cell>
          <table:table-cell office:value-type="string">
            <text:p><text:span text:style-name="T3">€ </text:span><text:span text:style-name="T1">292.50</text:span></text:p>
          </table:table-cell>
          <table:table-cell office:value-type="date" office:date-value="2013-03-12">
            <text:p>12/03/13</text:p>
          </table:table-cell>
          <table:table-cell office:value-type="date" office:date-value="2013-03-21">
            <text:p>21/03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olibri System - CF: 12876360152 / </text:p>
          </table:table-cell>
          <table:table-cell office:value-type="string">
            <text:p>Colibri System - CF: 12876360152 / </text:p>
          </table:table-cell>
        </table:table-row>
        <table:table-row table:style-name="ro3">
          <table:table-cell office:value-type="string">
            <text:p>Z2008F1EF0</text:p>
          </table:table-cell>
          <table:table-cell table:style-name="ce3" office:value-type="string">
            <text:p><text:span text:style-name="T1">Iniziativa culturale â€œLa bella di Matematicaâ€</text:span><text:span text:style-name="T2">ﾝ </text:span><text:span text:style-name="T1">studio grafico e stampa materiale pubblicitario â€“ ditta Pubbliservice srl di Mogliano Veneto.</text:span></text:p>
          </table:table-cell>
          <table:table-cell office:value-type="string">
            <text:p><text:span text:style-name="T3">€ </text:span><text:span text:style-name="T1">118.50</text:span></text:p>
          </table:table-cell>
          <table:table-cell office:value-type="string">
            <text:p><text:span text:style-name="T3">€ </text:span><text:span text:style-name="T1">118.50</text:span></text:p>
          </table:table-cell>
          <table:table-cell office:value-type="date" office:date-value="2013-03-04">
            <text:p>04/03/13</text:p>
          </table:table-cell>
          <table:table-cell office:value-type="date" office:date-value="2013-03-10">
            <text:p>10/03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bbliservice - CF: 04135710269 / </text:p>
          </table:table-cell>
          <table:table-cell office:value-type="string">
            <text:p>Pubbliservice - CF: 04135710269 / </text:p>
          </table:table-cell>
        </table:table-row>
        <table:table-row table:style-name="ro2">
          <table:table-cell office:value-type="string">
            <text:p>Z9008DB009</text:p>
          </table:table-cell>
          <table:table-cell office:value-type="string">
            <text:p>Associazione Nazionale Notifiche Atti â€“ ANNA: quota di iscrizione e partecipazione corso. Impegno spesa.</text:p>
          </table:table-cell>
          <table:table-cell office:value-type="string">
            <text:p><text:span text:style-name="T3">€ </text:span><text:span text:style-name="T1">135.00</text:span></text:p>
          </table:table-cell>
          <table:table-cell office:value-type="string">
            <text:p><text:span text:style-name="T3">€ </text:span><text:span text:style-name="T1">135.00</text:span></text:p>
          </table:table-cell>
          <table:table-cell table:number-columns-repeated="2" office:value-type="date" office:date-value="2013-03-14">
            <text:p>14/03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ss. ANNA - CF: 93164240231 / </text:p>
          </table:table-cell>
          <table:table-cell office:value-type="string">
            <text:p>Ass. ANNA - CF: 93164240231 / </text:p>
          </table:table-cell>
        </table:table-row>
        <table:table-row table:style-name="ro3">
          <table:table-cell office:value-type="string">
            <text:p>Z9308CC77E</text:p>
          </table:table-cell>
          <table:table-cell table:style-name="ce3" office:value-type="string">
            <text:p><text:span text:style-name="T1">Abbonamento triennale rivista â€œLo Stato Civile Italianoâ€</text:span><text:span text:style-name="T2">ﾝ </text:span><text:span text:style-name="T1">- SocietÃ  editrice SEPEL sas di Minerbio (Bologna)</text:span>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PEL sas - CF: 00285910378 / </text:p>
          </table:table-cell>
          <table:table-cell office:value-type="string">
            <text:p>SEPEL sas - CF: 00285910378 / </text:p>
          </table:table-cell>
        </table:table-row>
        <table:table-row table:style-name="ro3">
          <table:table-cell office:value-type="string">
            <text:p>Z8E08A6F14</text:p>
          </table:table-cell>
          <table:table-cell table:style-name="ce3" office:value-type="string">
            <text:p><text:span text:style-name="T1">Fornitura â€œsegnalibriâ€</text:span><text:span text:style-name="T2">ﾝ </text:span><text:span text:style-name="T1">materiale stampato per la biblioteca comunale. Ditta Pubbliservice di Pollon Claudio.</text:span></text:p>
          </table:table-cell>
          <table:table-cell office:value-type="string">
            <text:p><text:span text:style-name="T3">€ </text:span><text:span text:style-name="T1">93.50</text:span></text:p>
          </table:table-cell>
          <table:table-cell office:value-type="string">
            <text:p><text:span text:style-name="T3">€ </text:span><text:span text:style-name="T1">93.5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bbliservice - CF: 04135710269 / </text:p>
          </table:table-cell>
          <table:table-cell office:value-type="string">
            <text:p>Pubbliservice - CF: 04135710269 / </text:p>
          </table:table-cell>
        </table:table-row>
        <table:table-row table:style-name="ro2">
          <table:table-cell office:value-type="string">
            <text:p>Z7F087D829</text:p>
          </table:table-cell>
          <table:table-cell office:value-type="string">
            <text:p>Elezioni Politiche 2013: Accensione straordinaria dell'impianto di riscaldamento. Impegno di spesa per Sinergie spa.</text:p>
          </table:table-cell>
          <table:table-cell office:value-type="string">
            <text:p><text:span text:style-name="T3">€ </text:span><text:span text:style-name="T1">1698.25</text:span></text:p>
          </table:table-cell>
          <table:table-cell office:value-type="string">
            <text:p><text:span text:style-name="T3">€ </text:span><text:span text:style-name="T1">1698.25</text:span></text:p>
          </table:table-cell>
          <table:table-cell office:value-type="date" office:date-value="2013-02-04">
            <text:p>04/02/13</text:p>
          </table:table-cell>
          <table:table-cell office:value-type="date" office:date-value="2013-02-26">
            <text:p>26/0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inergie spa - CF: 03604650287 / </text:p>
          </table:table-cell>
          <table:table-cell office:value-type="string">
            <text:p>Sinergie spa - CF: 03604650287 / </text:p>
          </table:table-cell>
        </table:table-row>
        <table:table-row table:style-name="ro2">
          <table:table-cell office:value-type="string">
            <text:p>ZF1086CBD8</text:p>
          </table:table-cell>
          <table:table-cell office:value-type="string">
            <text:p>Servizi in convenzione con i CAAF: Impegno di spesa anno 2013</text:p>
          </table:table-cell>
          <table:table-cell office:value-type="string">
            <text:p><text:span text:style-name="T3">€ </text:span><text:span text:style-name="T1">991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n Principio Srl - CF: 03209010267 / Cgil Caaf nordest - CF: 02452440262 / </text:p>
          </table:table-cell>
          <table:table-cell office:value-type="string">
            <text:p>Cgil Caaf nordest - CF: 02452440262 / In Principio Srl - CF: 03209010267 / </text:p>
          </table:table-cell>
        </table:table-row>
        <table:table-row table:style-name="ro2">
          <table:table-cell office:value-type="string">
            <text:p>ZAF08697BD</text:p>
          </table:table-cell>
          <table:table-cell office:value-type="string">
            <text:p>Elezioni Politiche 2013 â€“ Servizio pulizia e riassetto locali scolastici adibiti a seggio elettorale. Impegno spesa Coop. Noncello</text:p>
          </table:table-cell>
          <table:table-cell office:value-type="string">
            <text:p><text:span text:style-name="T3">€ </text:span><text:span text:style-name="T1">323.14</text:span></text:p>
          </table:table-cell>
          <table:table-cell office:value-type="string">
            <text:p><text:span text:style-name="T3">€ </text:span><text:span text:style-name="T1">323.14</text:span></text:p>
          </table:table-cell>
          <table:table-cell office:value-type="date" office:date-value="2013-01-29">
            <text:p>29/01/13</text:p>
          </table:table-cell>
          <table:table-cell office:value-type="date" office:date-value="2013-02-27">
            <text:p>27/0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OP NONCELLO - CF: 00437790934 / </text:p>
          </table:table-cell>
        </table:table-row>
        <table:table-row table:style-name="ro2">
          <table:table-cell office:value-type="string">
            <text:p>Z01085F911</text:p>
          </table:table-cell>
          <table:table-cell office:value-type="string">
            <text:p>Edicola Barboni di Casale sul Sile â€“ Acquisto quotidiani per il servizio biblioteca comunale anno 2013</text:p>
          </table:table-cell>
          <table:table-cell office:value-type="string">
            <text:p><text:span text:style-name="T3">€ </text:span><text:span text:style-name="T1">364.4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dicola Barboni Giorgio - CF: 04116740269 / </text:p>
          </table:table-cell>
        </table:table-row>
        <table:table-row table:style-name="ro2">
          <table:table-cell office:value-type="string">
            <text:p>Z0908443F9</text:p>
          </table:table-cell>
          <table:table-cell office:value-type="string">
            <text:p>Elezioni Politiche 2013 â€“ Affidamento servizi per approntamento tabelloni e seggi elettorali.</text:p>
          </table:table-cell>
          <table:table-cell office:value-type="string">
            <text:p><text:span text:style-name="T3">€ </text:span><text:span text:style-name="T1">3677.00</text:span></text:p>
          </table:table-cell>
          <table:table-cell office:value-type="string">
            <text:p><text:span text:style-name="T3">€ </text:span><text:span text:style-name="T1">3677.00</text:span></text:p>
          </table:table-cell>
          <table:table-cell office:value-type="date" office:date-value="2013-01-21">
            <text:p>21/01/13</text:p>
          </table:table-cell>
          <table:table-cell office:value-type="date" office:date-value="2013-02-25">
            <text:p>25/0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Romano Dino - CF: 04023930268 / </text:p>
          </table:table-cell>
        </table:table-row>
        <table:table-row table:style-name="ro2">
          <table:table-cell office:value-type="string">
            <text:p>Z240822921</text:p>
          </table:table-cell>
          <table:table-cell office:value-type="string">
            <text:p>partecipazione a corso sulla nuova legge sulla filiazione. Impegno spesa a favore di ANUSCA</text:p>
          </table:table-cell>
          <table:table-cell office:value-type="string">
            <text:p><text:span text:style-name="T3">€ </text:span><text:span text:style-name="T1">180.00</text:span></text:p>
          </table:table-cell>
          <table:table-cell office:value-type="string">
            <text:p><text:span text:style-name="T3">€ </text:span><text:span text:style-name="T1">180.00</text:span></text:p>
          </table:table-cell>
          <table:table-cell table:number-columns-repeated="2" office:value-type="date" office:date-value="2013-01-28">
            <text:p>28/0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nusca - CF: 01897431209 / </text:p>
          </table:table-cell>
        </table:table-row>
        <table:table-row table:style-name="ro2">
          <table:table-cell office:value-type="string">
            <text:p>ZFA0CEACC4</text:p>
          </table:table-cell>
          <table:table-cell office:value-type="string">
            <text:p>Modulistica bando Ater</text:p>
          </table:table-cell>
          <table:table-cell office:value-type="string">
            <text:p><text:span text:style-name="T3">€ </text:span><text:span text:style-name="T1">332.5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3">
            <text:p>13/1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YO - CF: 03222970406 / </text:p>
          </table:table-cell>
        </table:table-row>
        <table:table-row table:style-name="ro2">
          <table:table-cell office:value-type="string">
            <text:p>ZE90D0FA59</text:p>
          </table:table-cell>
          <table:table-cell office:value-type="string">
            <text:p>INTEGRAZIONE SPESA QUOTIDIANI</text:p>
          </table:table-cell>
          <table:table-cell office:value-type="string">
            <text:p><text:span text:style-name="T3">€ </text:span><text:span text:style-name="T1">42.6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dicola Barboni Giorgio - CF: 04116740269 / </text:p>
          </table:table-cell>
        </table:table-row>
        <table:table-row table:style-name="ro2">
          <table:table-cell office:value-type="string">
            <text:p>Z750D1AAF1</text:p>
          </table:table-cell>
          <table:table-cell office:value-type="string">
            <text:p>PULIZIE STRAORDINARIE EDIFICI COMUNALI</text:p>
          </table:table-cell>
          <table:table-cell office:value-type="string">
            <text:p><text:span text:style-name="T3">€ </text:span><text:span text:style-name="T1">1241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24">
            <text:p>24/12/13</text:p>
          </table:table-cell>
          <table:table-cell office:value-type="date" office:date-value="2031-12-13">
            <text:p>13/12/31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RIMAVERA 90 - CF: 02380450284 / </text:p>
          </table:table-cell>
        </table:table-row>
        <table:table-row table:style-name="ro2">
          <table:table-cell office:value-type="string">
            <text:p>Z060D2098B</text:p>
          </table:table-cell>
          <table:table-cell office:value-type="string">
            <text:p>Fornitura materiale librario per biblioteca</text:p>
          </table:table-cell>
          <table:table-cell office:value-type="string">
            <text:p><text:span text:style-name="T3">€ </text:span><text:span text:style-name="T1">427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30">
            <text:p>30/12/13</text:p>
          </table:table-cell>
          <table:table-cell office:value-type="date" office:date-value="2031-12-13">
            <text:p>13/12/31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ntro del Libro - CF: 03696700263 / </text:p>
          </table:table-cell>
        </table:table-row>
        <table:table-row table:style-name="ro2">
          <table:table-cell office:value-type="string">
            <text:p>ZD7086BEF4</text:p>
          </table:table-cell>
          <table:table-cell office:value-type="string">
            <text:p>Servizi informativi telematici di base Ancitel su rete internet. Abbonamento anno 2013</text:p>
          </table:table-cell>
          <table:table-cell office:value-type="string">
            <text:p><text:span text:style-name="T3">€ </text:span><text:span text:style-name="T1">1146.13</text:span></text:p>
          </table:table-cell>
          <table:table-cell office:value-type="string">
            <text:p><text:span text:style-name="T3">€ </text:span><text:span text:style-name="T1">1146.13</text:span></text:p>
          </table:table-cell>
          <table:table-cell office:value-type="date" office:date-value="2013-01-31">
            <text:p>3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NCITEL SPA - CF: 07196850585 / </text:p>
          </table:table-cell>
        </table:table-row>
        <table:table-row table:style-name="ro2">
          <table:table-cell office:value-type="string">
            <text:p>Z70086BEA5</text:p>
          </table:table-cell>
          <table:table-cell office:value-type="string">
            <text:p>Approvazione tariffe relative al servizio telematico, consultazione archivio centrale P.R.A veicoli rubati</text:p>
          </table:table-cell>
          <table:table-cell office:value-type="string">
            <text:p><text:span text:style-name="T3">€ </text:span><text:span text:style-name="T1">1353.74</text:span></text:p>
          </table:table-cell>
          <table:table-cell office:value-type="string">
            <text:p><text:span text:style-name="T3">€ </text:span><text:span text:style-name="T1">1353.74</text:span></text:p>
          </table:table-cell>
          <table:table-cell office:value-type="date" office:date-value="2013-01-31">
            <text:p>3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NCITEL SPA - CF: 07196850585 / </text:p>
          </table:table-cell>
        </table:table-row>
        <table:table-row table:style-name="ro2">
          <table:table-cell office:value-type="string">
            <text:p>Z88086BEG0</text:p>
          </table:table-cell>
          <table:table-cell office:value-type="string">
            <text:p>Rinnovo incarico triennale anno 2013 per servizio di assistenza software</text:p>
          </table:table-cell>
          <table:table-cell office:value-type="string">
            <text:p><text:span text:style-name="T3">€ </text:span><text:span text:style-name="T1">1273.00</text:span></text:p>
          </table:table-cell>
          <table:table-cell office:value-type="string">
            <text:p><text:span text:style-name="T3">€ </text:span><text:span text:style-name="T1">1273.00</text:span></text:p>
          </table:table-cell>
          <table:table-cell office:value-type="date" office:date-value="2013-01-31">
            <text:p>3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D708E1879</text:p>
          </table:table-cell>
          <table:table-cell office:value-type="string">
            <text:p>Giornata di studio a Conegliano Veneto su "La nuova patente di guida"</text:p>
          </table:table-cell>
          <table:table-cell office:value-type="string">
            <text:p><text:span text:style-name="T3">€ </text:span><text:span text:style-name="T1">100.00</text:span></text:p>
          </table:table-cell>
          <table:table-cell office:value-type="string">
            <text:p><text:span text:style-name="T3">€ </text:span><text:span text:style-name="T1">100.00</text:span></text:p>
          </table:table-cell>
          <table:table-cell table:number-columns-repeated="2" office:value-type="date" office:date-value="2013-02-28">
            <text:p>28/0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2408F4932</text:p>
          </table:table-cell>
          <table:table-cell office:value-type="string">
            <text:p>Assunzione impegno di spesa per acquisto stampati autoimbustanti per notifica violazioni al CDS</text:p>
          </table:table-cell>
          <table:table-cell office:value-type="string">
            <text:p><text:span text:style-name="T3">€ </text:span><text:span text:style-name="T1">790.00</text:span></text:p>
          </table:table-cell>
          <table:table-cell office:value-type="string">
            <text:p><text:span text:style-name="T3">€ </text:span><text:span text:style-name="T1">745.60</text:span></text:p>
          </table:table-cell>
          <table:table-cell office:value-type="date" office:date-value="2013-03-05">
            <text:p>05/03/13</text:p>
          </table:table-cell>
          <table:table-cell office:value-type="date" office:date-value="2013-05-27">
            <text:p>27/05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FA09BA500</text:p>
          </table:table-cell>
          <table:table-cell office:value-type="string">
            <text:p>Manutenzione veicoli di servizio in dotazione alla Polizia Locale</text:p>
          </table:table-cell>
          <table:table-cell office:value-type="string">
            <text:p><text:span text:style-name="T3">€ </text:span><text:span text:style-name="T1">790.00</text:span></text:p>
          </table:table-cell>
          <table:table-cell office:value-type="string">
            <text:p><text:span text:style-name="T3">€ </text:span><text:span text:style-name="T1">504.69</text:span></text:p>
          </table:table-cell>
          <table:table-cell office:value-type="date" office:date-value="2013-05-02">
            <text:p>02/05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ARROZZERIA TOZZATO DI TOZZATO STEFANO E C. SNC - CF: 00694560269 / </text:p>
          </table:table-cell>
        </table:table-row>
        <table:table-row table:style-name="ro2">
          <table:table-cell office:value-type="string">
            <text:p>ZE00ACDD08</text:p>
          </table:table-cell>
          <table:table-cell office:value-type="string">
            <text:p>Progetto CASALE SICURA - Servizio di vigilanza 2Â° trimestre 2013</text:p>
          </table:table-cell>
          <table:table-cell office:value-type="string">
            <text:p><text:span text:style-name="T3">€ </text:span><text:span text:style-name="T1">7439.00</text:span></text:p>
          </table:table-cell>
          <table:table-cell office:value-type="string">
            <text:p><text:span text:style-name="T3">€ </text:span><text:span text:style-name="T1">7439.00</text:span></text:p>
          </table:table-cell>
          <table:table-cell office:value-type="date" office:date-value="2013-06-26">
            <text:p>26/06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mpiano Srl - CF: 01708450265 / </text:p>
          </table:table-cell>
        </table:table-row>
        <table:table-row table:style-name="ro2">
          <table:table-cell office:value-type="string">
            <text:p>ZF807EC1C4</text:p>
          </table:table-cell>
          <table:table-cell office:value-type="string">
            <text:p>INCARICO ASS.NE TREVIGIANA PER LA DIFESA DEL CANE DI PONZANO VENETO</text:p>
          </table:table-cell>
          <table:table-cell office:value-type="string">
            <text:p><text:span text:style-name="T3">€ </text:span><text:span text:style-name="T1">15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2-12-31">
            <text:p>31/12/12</text:p>
          </table:table-cell>
          <table:table-cell office:value-type="date" office:date-value="2013-06-30">
            <text:p>30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ssociazione Trevigiana per la difesa del cane - CF: 94003260265 / </text:p>
          </table:table-cell>
        </table:table-row>
        <table:table-row table:style-name="ro2">
          <table:table-cell office:value-type="string">
            <text:p>26FOBOF710</text:p>
          </table:table-cell>
          <table:table-cell office:value-type="string">
            <text:p>Acquisto cavo di alimentazione della batteria per strumento elettronico VELOMATIC 512D</text:p>
          </table:table-cell>
          <table:table-cell office:value-type="string">
            <text:p><text:span text:style-name="T3">€ </text:span><text:span text:style-name="T1">50.00</text:span></text:p>
          </table:table-cell>
          <table:table-cell office:value-type="string">
            <text:p><text:span text:style-name="T3">€ </text:span><text:span text:style-name="T1">50.00</text:span></text:p>
          </table:table-cell>
          <table:table-cell office:value-type="date" office:date-value="2013-09-09">
            <text:p>09/09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LTRAFF SRL - CF: 08625900157 / </text:p>
          </table:table-cell>
        </table:table-row>
        <table:table-row table:style-name="ro2">
          <table:table-cell office:value-type="string">
            <text:p>Z730BD32C7</text:p>
          </table:table-cell>
          <table:table-cell office:value-type="string">
            <text:p>Partecipazione a Convegno Polizia Locale a Venezia e Camposampiero</text:p>
          </table:table-cell>
          <table:table-cell office:value-type="string">
            <text:p><text:span text:style-name="T3">€ </text:span><text:span text:style-name="T1">75.00</text:span></text:p>
          </table:table-cell>
          <table:table-cell office:value-type="string">
            <text:p><text:span text:style-name="T3">€ </text:span><text:span text:style-name="T1">75.00</text:span></text:p>
          </table:table-cell>
          <table:table-cell table:number-columns-repeated="2" office:value-type="date" office:date-value="2013-10-14">
            <text:p>14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ederazione Comuni del Camposampierese - CF: 92142960282 / </text:p>
          </table:table-cell>
        </table:table-row>
        <table:table-row table:style-name="ro2">
          <table:table-cell office:value-type="string">
            <text:p>ZBEOBD3267</text:p>
          </table:table-cell>
          <table:table-cell office:value-type="string">
            <text:p>Acquisto vestiario invernale ed accessori per la Polizia Locale</text:p>
          </table:table-cell>
          <table:table-cell office:value-type="string">
            <text:p><text:span text:style-name="T3">€ </text:span><text:span text:style-name="T1">1553.01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0-16">
            <text:p>16/10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ORINT SPA - CF: 00167200245 / </text:p>
          </table:table-cell>
        </table:table-row>
        <table:table-row table:style-name="ro2">
          <table:table-cell office:value-type="string">
            <text:p>Z790BFC454</text:p>
          </table:table-cell>
          <table:table-cell office:value-type="string">
            <text:p>Acquisto parziale vestiario invernale ed accessori per la Polizia Locale</text:p>
          </table:table-cell>
          <table:table-cell office:value-type="string">
            <text:p><text:span text:style-name="T3">€ </text:span><text:span text:style-name="T1">548.34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0-19">
            <text:p>19/10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bbigliamento e accessori di Squillante Felice - CF: 02087100273 / </text:p>
          </table:table-cell>
        </table:table-row>
        <table:table-row table:style-name="ro2">
          <table:table-cell office:value-type="string">
            <text:p>Z180C38A6B</text:p>
          </table:table-cell>
          <table:table-cell office:value-type="string">
            <text:p>Acquisto e posa in opera urgente di segnaletica stradale</text:p>
          </table:table-cell>
          <table:table-cell office:value-type="string">
            <text:p><text:span text:style-name="T3">€ </text:span><text:span text:style-name="T1">156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05">
            <text:p>05/1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ovegliano segnaletica stradale snc - CF: 00788880268 / </text:p>
          </table:table-cell>
        </table:table-row>
        <table:table-row table:style-name="ro2">
          <table:table-cell office:value-type="string">
            <text:p>Z690C3A040</text:p>
          </table:table-cell>
          <table:table-cell office:value-type="string">
            <text:p>Manutenzione veicoli in dotazione alla Polizia Locale</text:p>
          </table:table-cell>
          <table:table-cell office:value-type="string">
            <text:p><text:span text:style-name="T3">€ </text:span><text:span text:style-name="T1">1521.00</text:span></text:p>
          </table:table-cell>
          <table:table-cell office:value-type="string">
            <text:p><text:span text:style-name="T3">€ </text:span><text:span text:style-name="T1">774.54</text:span></text:p>
          </table:table-cell>
          <table:table-cell office:value-type="date" office:date-value="2013-11-06">
            <text:p>06/11/13</text:p>
          </table:table-cell>
          <table:table-cell office:value-type="date" office:date-value="2013-12-31">
            <text:p>31/12/13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CARROZZERIA TOZZATO DI TOZZATO STEFANO E C. SNC - CF: 00694560269 / </text:p>
          </table:table-cell>
        </table:table-row>
        <table:table-row table:style-name="ro2">
          <table:table-cell office:value-type="string">
            <text:p>Z640C66F8C</text:p>
          </table:table-cell>
          <table:table-cell office:value-type="string">
            <text:p>Contratto triennale fornitura modulistica on line per Polizia Locale</text:p>
          </table:table-cell>
          <table:table-cell office:value-type="string">
            <text:p><text:span text:style-name="T3">€ </text:span><text:span text:style-name="T1">1241.83</text:span></text:p>
          </table:table-cell>
          <table:table-cell office:value-type="string">
            <text:p><text:span text:style-name="T3">€ </text:span><text:span text:style-name="T1">413.94</text:span></text:p>
          </table:table-cell>
          <table:table-cell office:value-type="date" office:date-value="2013-11-19">
            <text:p>19/11/13</text:p>
          </table:table-cell>
          <table:table-cell office:value-type="date" office:date-value="2016-12-31">
            <text:p>31/12/16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660C484DF</text:p>
          </table:table-cell>
          <table:table-cell office:value-type="string">
            <text:p>Acquisto box dissuasori di velocitÃ  Prevelox</text:p>
          </table:table-cell>
          <table:table-cell office:value-type="string">
            <text:p><text:span text:style-name="T3">€ </text:span><text:span text:style-name="T1">4242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3">
            <text:p>13/12/13</text:p>
          </table:table-cell>
          <table:table-cell office:value-type="date" office:date-value="2013-12-31">
            <text:p>31/12/13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Bertazzoni Srl - CF: 00188120349 / </text:p>
          </table:table-cell>
        </table:table-row>
        <table:table-row table:style-name="ro2">
          <table:table-cell office:value-type="string">
            <text:p>Z560CCCD3C</text:p>
          </table:table-cell>
          <table:table-cell office:value-type="string">
            <text:p>Acquisto stampati specifici per Polizia Locale</text:p>
          </table:table-cell>
          <table:table-cell office:value-type="string">
            <text:p><text:span text:style-name="T3">€ </text:span><text:span text:style-name="T1">282.58</text:span></text:p>
          </table:table-cell>
          <table:table-cell office:value-type="string">
            <text:p><text:span text:style-name="T3">€ </text:span><text:span text:style-name="T1">206.49</text:span></text:p>
          </table:table-cell>
          <table:table-cell office:value-type="date" office:date-value="2013-12-10">
            <text:p>10/1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110CD973E</text:p>
          </table:table-cell>
          <table:table-cell office:value-type="string">
            <text:p>Acquisto accessori per divisa agenti Polizia Locale</text:p>
          </table:table-cell>
          <table:table-cell office:value-type="string">
            <text:p><text:span text:style-name="T3">€ </text:span><text:span text:style-name="T1">76.95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1">
            <text:p>11/1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bbigliamento e accessori di Squillante Felice - CF: 02087100273 / </text:p>
          </table:table-cell>
        </table:table-row>
        <table:table-row table:style-name="ro2">
          <table:table-cell office:value-type="string">
            <text:p>ZE30783177</text:p>
          </table:table-cell>
          <table:table-cell office:value-type="string">
            <text:p>FORNITURA SEDUTE PER UFFICIO</text:p>
          </table:table-cell>
          <table:table-cell office:value-type="string">
            <text:p><text:span text:style-name="T3">€ </text:span><text:span text:style-name="T1">2810.00</text:span></text:p>
          </table:table-cell>
          <table:table-cell office:value-type="string">
            <text:p><text:span text:style-name="T3">€ </text:span><text:span text:style-name="T1">2810.00</text:span></text:p>
          </table:table-cell>
          <table:table-cell office:value-type="date" office:date-value="2012-12-03">
            <text:p>03/12/12</text:p>
          </table:table-cell>
          <table:table-cell office:value-type="date" office:date-value="2012-12-31">
            <text:p>31/12/12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GIERRE di Gherardo Renzo &amp; C. snc - CF: 02375220288 / </text:p>
          </table:table-cell>
        </table:table-row>
        <table:table-row table:style-name="ro2">
          <table:table-cell office:value-type="string">
            <text:p>Z5F078FC24</text:p>
          </table:table-cell>
          <table:table-cell office:value-type="string">
            <text:p>DITTE DIVERSE - INTERVENTI DI MANUTENZIONE PRESSO IMPIANTI SPORTIVI COMUNALI DI LUGHIGNANO E VIA BELVEDERE</text:p>
          </table:table-cell>
          <table:table-cell office:value-type="string">
            <text:p><text:span text:style-name="T3">€ </text:span><text:span text:style-name="T1">2635.00</text:span></text:p>
          </table:table-cell>
          <table:table-cell office:value-type="string">
            <text:p><text:span text:style-name="T3">€ </text:span><text:span text:style-name="T1">2635.00</text:span></text:p>
          </table:table-cell>
          <table:table-cell office:value-type="date" office:date-value="2012-12-05">
            <text:p>05/12/12</text:p>
          </table:table-cell>
          <table:table-cell office:value-type="date" office:date-value="2012-12-31">
            <text:p>31/12/1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ALCIN DIEGO - CF: FLCDGI76T20L407C / BENETTI ANTONIO - CF: BNTNTN55E16L407R / </text:p>
          </table:table-cell>
          <table:table-cell office:value-type="string">
            <text:p>BENETTI ANTONIO - CF: BNTNTN55E16L407R / FALCIN DIEGO - CF: FLCDGI76T20L407C / </text:p>
          </table:table-cell>
        </table:table-row>
        <table:table-row table:style-name="ro2">
          <table:table-cell office:value-type="string">
            <text:p>Z64078FC82</text:p>
          </table:table-cell>
          <table:table-cell office:value-type="string">
            <text:p>DITTE DIVERSE - INTERVENTI MANUTENZIONE PLESSI SCOLATICI</text:p>
          </table:table-cell>
          <table:table-cell office:value-type="string">
            <text:p><text:span text:style-name="T3">€ </text:span><text:span text:style-name="T1">2315.00</text:span></text:p>
          </table:table-cell>
          <table:table-cell office:value-type="string">
            <text:p><text:span text:style-name="T3">€ </text:span><text:span text:style-name="T1">2315.00</text:span></text:p>
          </table:table-cell>
          <table:table-cell office:value-type="date" office:date-value="2012-12-05">
            <text:p>05/12/12</text:p>
          </table:table-cell>
          <table:table-cell office:value-type="date" office:date-value="2012-12-31">
            <text:p>31/12/12</text:p>
          </table:table-cell>
          <table:table-cell office:value-type="string">
            <text:p>01-PROCEDURA APERTA</text:p>
          </table:table-cell>
          <table:table-cell office:value-type="string">
            <text:p>FALCIN DIEGO - CF: FLCDGI76T20L407C / BENETTI ANTONIO - CF: BNTNTN55E16L407R / </text:p>
          </table:table-cell>
          <table:table-cell office:value-type="string">
            <text:p>BENETTI ANTONIO - CF: BNTNTN55E16L407R / FALCIN DIEGO - CF: FLCDGI76T20L407C / </text:p>
          </table:table-cell>
        </table:table-row>
        <table:table-row table:style-name="ro2">
          <table:table-cell office:value-type="string">
            <text:p>Z4D07B34DD</text:p>
          </table:table-cell>
          <table:table-cell office:value-type="string">
            <text:p>GESTIONE SERVIZI CIMITERIALI</text:p>
          </table:table-cell>
          <table:table-cell office:value-type="string">
            <text:p><text:span text:style-name="T3">€ </text:span><text:span text:style-name="T1">30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2-12-12">
            <text:p>12/12/12</text:p>
          </table:table-cell>
          <table:table-cell office:value-type="date" office:date-value="2013-05-31">
            <text:p>31/05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ETA SOCIETA' COOPERATIVA SOCIALE - CF: 02566350233 / </text:p>
          </table:table-cell>
        </table:table-row>
        <table:table-row table:style-name="ro2">
          <table:table-cell office:value-type="string">
            <text:p>ZB007B3513</text:p>
          </table:table-cell>
          <table:table-cell office:value-type="string">
            <text:p>FORNITURA E POTATURA ALBERATURE</text:p>
          </table:table-cell>
          <table:table-cell office:value-type="string">
            <text:p><text:span text:style-name="T3">€ </text:span><text:span text:style-name="T1">4897.00</text:span></text:p>
          </table:table-cell>
          <table:table-cell office:value-type="string">
            <text:p><text:span text:style-name="T3">€ </text:span><text:span text:style-name="T1">4897.00</text:span></text:p>
          </table:table-cell>
          <table:table-cell office:value-type="date" office:date-value="2012-12-12">
            <text:p>12/12/12</text:p>
          </table:table-cell>
          <table:table-cell office:value-type="date" office:date-value="2013-01-31">
            <text:p>31/0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TOPPAN GIACINTO - CF: TPPGNT56L25B965A / </text:p>
          </table:table-cell>
        </table:table-row>
        <table:table-row table:style-name="ro2">
          <table:table-cell office:value-type="string">
            <text:p>Z0307BA44D</text:p>
          </table:table-cell>
          <table:table-cell office:value-type="string">
            <text:p>DITTE DIVERSE - INTERVENTI PRESSO SCUOL SECONDARIA DI PRIMO GRADO "A. GRAMSCI" PER CPI VV.FF.</text:p>
          </table:table-cell>
          <table:table-cell office:value-type="string">
            <text:p><text:span text:style-name="T3">€ </text:span><text:span text:style-name="T1">7185.00</text:span></text:p>
          </table:table-cell>
          <table:table-cell office:value-type="string">
            <text:p><text:span text:style-name="T3">€ </text:span><text:span text:style-name="T1">7085.00</text:span></text:p>
          </table:table-cell>
          <table:table-cell office:value-type="date" office:date-value="2012-12-13">
            <text:p>13/12/12</text:p>
          </table:table-cell>
          <table:table-cell office:value-type="date" office:date-value="2013-03-31">
            <text:p>31/03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DIS SRL - CF: 02189520261 / RALC COSTRUZIONI SNC - CF: 00257660266 / </text:p>
          </table:table-cell>
        </table:table-row>
        <table:table-row table:style-name="ro2">
          <table:table-cell office:value-type="string">
            <text:p>ZC307D9B11</text:p>
          </table:table-cell>
          <table:table-cell office:value-type="string">
            <text:p>FORNITURA DI LASTRE IN MARMO PER CIMITERI</text:p>
          </table:table-cell>
          <table:table-cell office:value-type="string">
            <text:p><text:span text:style-name="T3">€ </text:span><text:span text:style-name="T1">826.00</text:span></text:p>
          </table:table-cell>
          <table:table-cell office:value-type="string">
            <text:p><text:span text:style-name="T3">€ </text:span><text:span text:style-name="T1">656.00</text:span></text:p>
          </table:table-cell>
          <table:table-cell office:value-type="date" office:date-value="2012-12-20">
            <text:p>20/12/12</text:p>
          </table:table-cell>
          <table:table-cell office:value-type="date" office:date-value="2013-03-31">
            <text:p>31/03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NERI MARMI E GRANITI SNC - CF: 00670720267 / </text:p>
          </table:table-cell>
        </table:table-row>
        <table:table-row table:style-name="ro2">
          <table:table-cell office:value-type="string">
            <text:p>ZE607EBAF4</text:p>
          </table:table-cell>
          <table:table-cell office:value-type="string">
            <text:p>DIPINTURA LOCALI DELLA SCUOLA SECONDARIA DI PRIMO GRADO "A. GRAMSCI".</text:p>
          </table:table-cell>
          <table:table-cell office:value-type="string">
            <text:p><text:span text:style-name="T3">€ </text:span><text:span text:style-name="T1">2100.00</text:span></text:p>
          </table:table-cell>
          <table:table-cell office:value-type="string">
            <text:p><text:span text:style-name="T3">€ </text:span><text:span text:style-name="T1">2100.00</text:span></text:p>
          </table:table-cell>
          <table:table-cell office:value-type="date" office:date-value="2012-12-21">
            <text:p>21/12/12</text:p>
          </table:table-cell>
          <table:table-cell office:value-type="date" office:date-value="2013-01-31">
            <text:p>31/0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VENETA CARTONGESSO DI TOSO BRUNO - CF: TSOBRN53S16E936W / </text:p>
          </table:table-cell>
        </table:table-row>
        <table:table-row table:style-name="ro2">
          <table:table-cell office:value-type="string">
            <text:p>ZB607EBBBE</text:p>
          </table:table-cell>
          <table:table-cell office:value-type="string">
            <text:p>FORNITURA PELLICOLE ANTIRIFLESSO PER LOCALI UTILIZZATI DALL'ISTITUTO COMPRENSIVO STATALE</text:p>
          </table:table-cell>
          <table:table-cell office:value-type="string">
            <text:p><text:span text:style-name="T3">€ </text:span><text:span text:style-name="T1">1652.00</text:span></text:p>
          </table:table-cell>
          <table:table-cell office:value-type="string">
            <text:p><text:span text:style-name="T3">€ </text:span><text:span text:style-name="T1">1510.00</text:span></text:p>
          </table:table-cell>
          <table:table-cell office:value-type="date" office:date-value="2012-12-28">
            <text:p>28/12/12</text:p>
          </table:table-cell>
          <table:table-cell office:value-type="date" office:date-value="2013-01-31">
            <text:p>31/0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UTURA VETROFILM SRL - CF: 02664750300 / </text:p>
          </table:table-cell>
        </table:table-row>
        <table:table-row table:style-name="ro2">
          <table:table-cell office:value-type="string">
            <text:p>ZD907EBB5F</text:p>
          </table:table-cell>
          <table:table-cell office:value-type="string">
            <text:p>MANUTENZIONE ORDINARIA ANNO 2013 ASCENSORE INSTALLATO PRESSO AUDITORIUM SCUOLA MEDIA "A. GRAMSCI".</text:p>
          </table:table-cell>
          <table:table-cell office:value-type="string">
            <text:p><text:span text:style-name="T3">€ </text:span><text:span text:style-name="T1">610.00</text:span></text:p>
          </table:table-cell>
          <table:table-cell office:value-type="string">
            <text:p><text:span text:style-name="T3">€ </text:span><text:span text:style-name="T1">610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ARRARO ASCENSORI SRL - CF: 02419960261 / </text:p>
          </table:table-cell>
        </table:table-row>
        <table:table-row table:style-name="ro2">
          <table:table-cell office:value-type="string">
            <text:p>Z010866DBE</text:p>
          </table:table-cell>
          <table:table-cell office:value-type="string">
            <text:p>MANUTENZIONE FOTOCOPIATRICE-STAMPANTE IN DOTAZIONE ALL'AREA SERVIZI TECNICI</text:p>
          </table:table-cell>
          <table:table-cell office:value-type="string">
            <text:p><text:span text:style-name="T3">€ </text:span><text:span text:style-name="T1">826.00</text:span></text:p>
          </table:table-cell>
          <table:table-cell office:value-type="string">
            <text:p><text:span text:style-name="T3">€ </text:span><text:span text:style-name="T1">284.00</text:span></text:p>
          </table:table-cell>
          <table:table-cell office:value-type="date" office:date-value="2013-01-29">
            <text:p>29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ORNITECNICA SRL - CF: 00295900260 / </text:p>
          </table:table-cell>
        </table:table-row>
        <table:table-row table:style-name="ro2">
          <table:table-cell office:value-type="string">
            <text:p>Z6A0878BE8</text:p>
          </table:table-cell>
          <table:table-cell office:value-type="string">
            <text:p>MANUTENZIONE IMPIANTO CLIMATIZZAZIONE SALA MENSA E AUDITORIUM SCUOLA MEDIA "A. GRAMSCI"</text:p>
          </table:table-cell>
          <table:table-cell office:value-type="string">
            <text:p><text:span text:style-name="T3">€ </text:span><text:span text:style-name="T1">85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2-04">
            <text:p>04/0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TE.CO. CENTROCLIMA SRL - CF: 03781110261 / </text:p>
          </table:table-cell>
        </table:table-row>
        <table:table-row table:style-name="ro2">
          <table:table-cell office:value-type="string">
            <text:p>Z630894E04</text:p>
          </table:table-cell>
          <table:table-cell office:value-type="string">
            <text:p>MANUTENZIONE CENTRALE TERMICA E IMPIANTO DI RISCALDAMENTO SCUOLA MEDIA "A. GRAMSCI"</text:p>
          </table:table-cell>
          <table:table-cell office:value-type="string">
            <text:p><text:span text:style-name="T3">€ </text:span><text:span text:style-name="T1">7370.00</text:span></text:p>
          </table:table-cell>
          <table:table-cell office:value-type="string">
            <text:p><text:span text:style-name="T3">€ </text:span><text:span text:style-name="T1">7370.00</text:span></text:p>
          </table:table-cell>
          <table:table-cell office:value-type="date" office:date-value="2013-02-08">
            <text:p>08/02/13</text:p>
          </table:table-cell>
          <table:table-cell office:value-type="date" office:date-value="2013-06-30">
            <text:p>30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inergie spa - CF: 03604650287 / </text:p>
          </table:table-cell>
        </table:table-row>
        <table:table-row table:style-name="ro2">
          <table:table-cell office:value-type="string">
            <text:p>Z80089EADD</text:p>
          </table:table-cell>
          <table:table-cell office:value-type="string">
            <text:p>INCARICO TECNICO-GIURIDICO A LEGALE PER PRATICA DISCARICA COVERI</text:p>
          </table:table-cell>
          <table:table-cell office:value-type="string">
            <text:p><text:span text:style-name="T3">€ </text:span><text:span text:style-name="T1">914.00</text:span></text:p>
          </table:table-cell>
          <table:table-cell office:value-type="string">
            <text:p><text:span text:style-name="T3">€ </text:span><text:span text:style-name="T1">914.00</text:span></text:p>
          </table:table-cell>
          <table:table-cell office:value-type="date" office:date-value="2013-02-12">
            <text:p>12/02/13</text:p>
          </table:table-cell>
          <table:table-cell office:value-type="date" office:date-value="2013-06-30">
            <text:p>30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ARTESOTTI LUCA - CF: PRTLCU52B15E772C / </text:p>
          </table:table-cell>
        </table:table-row>
        <table:table-row table:style-name="ro2">
          <table:table-cell office:value-type="string">
            <text:p>Z7108B9C1C</text:p>
          </table:table-cell>
          <table:table-cell office:value-type="string">
            <text:p>RILASCIO CERTIFICAZIONI PORTE REI SCUOLA MEDIA "A. GRAMSCI"</text:p>
          </table:table-cell>
          <table:table-cell office:value-type="string">
            <text:p><text:span text:style-name="T3">€ </text:span><text:span text:style-name="T1">350.00</text:span></text:p>
          </table:table-cell>
          <table:table-cell office:value-type="string">
            <text:p><text:span text:style-name="T3">€ </text:span><text:span text:style-name="T1">350.00</text:span></text:p>
          </table:table-cell>
          <table:table-cell office:value-type="date" office:date-value="2013-02-18">
            <text:p>18/02/13</text:p>
          </table:table-cell>
          <table:table-cell office:value-type="date" office:date-value="2013-04-30">
            <text:p>30/04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AEL SECURITY SRL - CF: 01305650747 / </text:p>
          </table:table-cell>
        </table:table-row>
        <table:table-row table:style-name="ro2">
          <table:table-cell office:value-type="string">
            <text:p>ZCB090BEAA</text:p>
          </table:table-cell>
          <table:table-cell office:value-type="string">
            <text:p>PIANTUMAZIONE SIEPE SCUOLA ELEMENTARE DI LUGHIGNANO</text:p>
          </table:table-cell>
          <table:table-cell office:value-type="string">
            <text:p><text:span text:style-name="T3">€ </text:span><text:span text:style-name="T1">1737.00</text:span></text:p>
          </table:table-cell>
          <table:table-cell office:value-type="string">
            <text:p><text:span text:style-name="T3">€ </text:span><text:span text:style-name="T1">1737.00</text:span></text:p>
          </table:table-cell>
          <table:table-cell office:value-type="date" office:date-value="2013-03-11">
            <text:p>11/03/13</text:p>
          </table:table-cell>
          <table:table-cell office:value-type="date" office:date-value="2013-03-31">
            <text:p>31/03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TOPPAN GIACINTO - CF: TPPGNT56L25B965A / </text:p>
          </table:table-cell>
        </table:table-row>
        <table:table-row table:style-name="ro2">
          <table:table-cell office:value-type="string">
            <text:p>Z3A0913A57</text:p>
          </table:table-cell>
          <table:table-cell office:value-type="string">
            <text:p>FORNITURA BOLLITORE SCUOLA ELEMENTARE STATALE DI LUGHIGNANO</text:p>
          </table:table-cell>
          <table:table-cell office:value-type="string">
            <text:p><text:span text:style-name="T3">€ </text:span><text:span text:style-name="T1">1690.00</text:span></text:p>
          </table:table-cell>
          <table:table-cell office:value-type="string">
            <text:p><text:span text:style-name="T3">€ </text:span><text:span text:style-name="T1">1690.00</text:span></text:p>
          </table:table-cell>
          <table:table-cell office:value-type="date" office:date-value="2013-03-13">
            <text:p>13/03/13</text:p>
          </table:table-cell>
          <table:table-cell office:value-type="date" office:date-value="2013-03-31">
            <text:p>31/03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inergie spa - CF: 03604650287 / </text:p>
          </table:table-cell>
        </table:table-row>
        <table:table-row table:style-name="ro2">
          <table:table-cell office:value-type="string">
            <text:p>ZA90966F4D</text:p>
          </table:table-cell>
          <table:table-cell office:value-type="string">
            <text:p>ASSISTENZA PER PROCEDIMENTO ESPROPRIATIVO PROGETTO COLLEGAMENTO FOGNARIO DA DEPRATORE DI VIA TORRE A LUGHIGNANO CON PERCORSO PROTETTO</text:p>
          </table:table-cell>
          <table:table-cell office:value-type="string">
            <text:p><text:span text:style-name="T3">€ </text:span><text:span text:style-name="T1">1664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3-25">
            <text:p>25/03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ERLINI MAURIZIO - CF: PRLMRZ55R11L378K / </text:p>
          </table:table-cell>
        </table:table-row>
        <table:table-row table:style-name="ro2">
          <table:table-cell office:value-type="string">
            <text:p>Z4A0941C0B</text:p>
          </table:table-cell>
          <table:table-cell office:value-type="string">
            <text:p>Organizzazione serata evento in concomitanza con sagra paesana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date" office:date-value="2013-03-25">
            <text:p>25/03/13</text:p>
          </table:table-cell>
          <table:table-cell office:value-type="date" office:date-value="2013-04-30">
            <text:p>30/04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MMISSATI GIANDOMENICO - CF: CMMGDM64C14L407F / </text:p>
          </table:table-cell>
        </table:table-row>
        <table:table-row table:style-name="ro2">
          <table:table-cell office:value-type="string">
            <text:p>ZA90950196</text:p>
          </table:table-cell>
          <table:table-cell office:value-type="string">
            <text:p>STRAORDINARIA MANUTENZIONE TERRAZZA PALESTRA SCUOLA ELEMENTARE LUGHIGNANO</text:p>
          </table:table-cell>
          <table:table-cell office:value-type="string">
            <text:p><text:span text:style-name="T3">€ </text:span><text:span text:style-name="T1">3575.00</text:span></text:p>
          </table:table-cell>
          <table:table-cell office:value-type="string">
            <text:p><text:span text:style-name="T3">€ </text:span><text:span text:style-name="T1">3575.00</text:span></text:p>
          </table:table-cell>
          <table:table-cell office:value-type="date" office:date-value="2013-03-28">
            <text:p>28/03/13</text:p>
          </table:table-cell>
          <table:table-cell office:value-type="date" office:date-value="2013-06-30">
            <text:p>30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RALC COSTRUZIONI SNC - CF: 00257660266 / </text:p>
          </table:table-cell>
        </table:table-row>
        <table:table-row table:style-name="ro2">
          <table:table-cell office:value-type="string">
            <text:p>Z36097DC6A</text:p>
          </table:table-cell>
          <table:table-cell office:value-type="string">
            <text:p>MANUTENZIONE PAVIMENTAZIONE BIBLIOTECA COMUNALE</text:p>
          </table:table-cell>
          <table:table-cell office:value-type="string">
            <text:p><text:span text:style-name="T3">€ </text:span><text:span text:style-name="T1">500.00</text:span></text:p>
          </table:table-cell>
          <table:table-cell office:value-type="string">
            <text:p><text:span text:style-name="T3">€ </text:span><text:span text:style-name="T1">500.00</text:span></text:p>
          </table:table-cell>
          <table:table-cell office:value-type="date" office:date-value="2013-04-12">
            <text:p>12/04/13</text:p>
          </table:table-cell>
          <table:table-cell office:value-type="date" office:date-value="2013-07-31">
            <text:p>31/07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HIAVE DI VOLTA SNC - CF: 03600170272 / </text:p>
          </table:table-cell>
        </table:table-row>
        <table:table-row table:style-name="ro2">
          <table:table-cell office:value-type="string">
            <text:p>ZEE09B10A8</text:p>
          </table:table-cell>
          <table:table-cell office:value-type="string">
            <text:p>MANUTENZIONE ATTREZZATURE LUDICHE AREE VERDI FRAZIONE CONSCIO</text:p>
          </table:table-cell>
          <table:table-cell office:value-type="string">
            <text:p><text:span text:style-name="T3">€ </text:span><text:span text:style-name="T1">2380.00</text:span></text:p>
          </table:table-cell>
          <table:table-cell office:value-type="string">
            <text:p><text:span text:style-name="T3">€ </text:span><text:span text:style-name="T1">2380.00</text:span></text:p>
          </table:table-cell>
          <table:table-cell office:value-type="date" office:date-value="2013-04-29">
            <text:p>29/04/13</text:p>
          </table:table-cell>
          <table:table-cell office:value-type="date" office:date-value="2013-05-31">
            <text:p>31/05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MBIENTE SRL - CF: 03336400266 / </text:p>
          </table:table-cell>
        </table:table-row>
        <table:table-row table:style-name="ro2">
          <table:table-cell office:value-type="string">
            <text:p>Z1009B9112</text:p>
          </table:table-cell>
          <table:table-cell office:value-type="string">
            <text:p>SFALCIO ERBA AREE VERDI LIMITROFE ROTATORIA INTERSEZIONI SS.PP. 67 E 64</text:p>
          </table:table-cell>
          <table:table-cell office:value-type="string">
            <text:p><text:span text:style-name="T3">€ </text:span><text:span text:style-name="T1">578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5-02">
            <text:p>02/05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GRIDE SNC - CF: 03847320268 / </text:p>
          </table:table-cell>
        </table:table-row>
        <table:table-row table:style-name="ro2">
          <table:table-cell office:value-type="string">
            <text:p>ZC409FFFF2</text:p>
          </table:table-cell>
          <table:table-cell office:value-type="string">
            <text:p>FORNITURA DI CONTATORE ELETTRICO</text:p>
          </table:table-cell>
          <table:table-cell office:value-type="string">
            <text:p><text:span text:style-name="T3">€ </text:span><text:span text:style-name="T1">440.00</text:span></text:p>
          </table:table-cell>
          <table:table-cell office:value-type="string">
            <text:p><text:span text:style-name="T3">€ </text:span><text:span text:style-name="T1">440.00</text:span></text:p>
          </table:table-cell>
          <table:table-cell office:value-type="date" office:date-value="2013-05-16">
            <text:p>16/05/13</text:p>
          </table:table-cell>
          <table:table-cell office:value-type="date" office:date-value="2013-09-30">
            <text:p>30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GLOBAL POWER SPA - CF: 03443420231 / </text:p>
          </table:table-cell>
        </table:table-row>
        <table:table-row table:style-name="ro2">
          <table:table-cell office:value-type="string">
            <text:p>Z6F0A3248D</text:p>
          </table:table-cell>
          <table:table-cell office:value-type="string">
            <text:p>SERIVIZO PREDISPOSIZIONE GARA DI APPALTO PER LA GESTIONE DEGLI IMPIANTI E FORNITURA DEL GAS METANO, PREVIA VALUTAZIONE ECONOMICA DEGLI IMPIANTI ESISTENTI</text:p>
          </table:table-cell>
          <table:table-cell office:value-type="string">
            <text:p><text:span text:style-name="T3">€ </text:span><text:span text:style-name="T1">4940.00</text:span></text:p>
          </table:table-cell>
          <table:table-cell office:value-type="string">
            <text:p><text:span text:style-name="T3">€ </text:span><text:span text:style-name="T1">4940.00</text:span></text:p>
          </table:table-cell>
          <table:table-cell office:value-type="date" office:date-value="2013-06-03">
            <text:p>03/06/13</text:p>
          </table:table-cell>
          <table:table-cell office:value-type="date" office:date-value="2013-08-31">
            <text:p>31/08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NCI SA SRL - CF: 02440510242 / </text:p>
          </table:table-cell>
        </table:table-row>
        <table:table-row table:style-name="ro2">
          <table:table-cell office:value-type="string">
            <text:p>ZF20B044A1</text:p>
          </table:table-cell>
          <table:table-cell office:value-type="string">
            <text:p>INCARICO PER REDAZIONE DECRETI DI ESPROPRIO</text:p>
          </table:table-cell>
          <table:table-cell office:value-type="string">
            <text:p><text:span text:style-name="T3">€ </text:span><text:span text:style-name="T1">4162.00</text:span></text:p>
          </table:table-cell>
          <table:table-cell office:value-type="string">
            <text:p><text:span text:style-name="T3">€ </text:span><text:span text:style-name="T1">4162.00</text:span></text:p>
          </table:table-cell>
          <table:table-cell office:value-type="date" office:date-value="2013-05-29">
            <text:p>29/05/13</text:p>
          </table:table-cell>
          <table:table-cell office:value-type="date" office:date-value="2013-10-31">
            <text:p>31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ERLINI MAURIZIO - CF: PRLMRZ55R11L378K / </text:p>
          </table:table-cell>
        </table:table-row>
        <table:table-row table:style-name="ro2">
          <table:table-cell office:value-type="string">
            <text:p>Z130A8AD08</text:p>
          </table:table-cell>
          <table:table-cell office:value-type="string">
            <text:p>ADEGUAMENTO SERVIZIO IGIENICO SCUOLA PRIMARIA DI CONSCIO</text:p>
          </table:table-cell>
          <table:table-cell office:value-type="string">
            <text:p><text:span text:style-name="T3">€ </text:span><text:span text:style-name="T1">990.00</text:span></text:p>
          </table:table-cell>
          <table:table-cell office:value-type="string">
            <text:p><text:span text:style-name="T3">€ </text:span><text:span text:style-name="T1">990.00</text:span></text:p>
          </table:table-cell>
          <table:table-cell office:value-type="date" office:date-value="2013-06-10">
            <text:p>10/06/13</text:p>
          </table:table-cell>
          <table:table-cell office:value-type="date" office:date-value="2013-06-30">
            <text:p>30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ENETTI ANTONIO - CF: BNTNTN55E16L407R / </text:p>
          </table:table-cell>
        </table:table-row>
        <table:table-row table:style-name="ro2">
          <table:table-cell office:value-type="string">
            <text:p>Z950A50C48</text:p>
          </table:table-cell>
          <table:table-cell office:value-type="string">
            <text:p>MANUTENZIONE IMPIANTO DI CLIMATIZZAZIONE UFFICIO SERVIZI DEMOGRAFICI</text:p>
          </table:table-cell>
          <table:table-cell office:value-type="string">
            <text:p><text:span text:style-name="T3">€ </text:span><text:span text:style-name="T1">580.00</text:span></text:p>
          </table:table-cell>
          <table:table-cell office:value-type="string">
            <text:p><text:span text:style-name="T3">€ </text:span><text:span text:style-name="T1">580.00</text:span></text:p>
          </table:table-cell>
          <table:table-cell office:value-type="date" office:date-value="2013-06-10">
            <text:p>10/06/13</text:p>
          </table:table-cell>
          <table:table-cell office:value-type="date" office:date-value="2013-08-31">
            <text:p>31/08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inergie spa - CF: 03604650287 / </text:p>
          </table:table-cell>
        </table:table-row>
        <table:table-row table:style-name="ro2">
          <table:table-cell office:value-type="string">
            <text:p>ZBC0A99FAB</text:p>
          </table:table-cell>
          <table:table-cell office:value-type="string">
            <text:p>LAVORI DI SISTEMAZIONE AREA ESTERNA PLESSI SCOLASTICI CAPOLUOGO PROPEDEUTICI ALLA REALIZZAZIONE DI NUOVO EDIFICIO SCOLASTICO</text:p>
          </table:table-cell>
          <table:table-cell office:value-type="string">
            <text:p><text:span text:style-name="T3">€ </text:span><text:span text:style-name="T1">16485.00</text:span></text:p>
          </table:table-cell>
          <table:table-cell office:value-type="string">
            <text:p><text:span text:style-name="T3">€ </text:span><text:span text:style-name="T1">3770.00</text:span></text:p>
          </table:table-cell>
          <table:table-cell office:value-type="date" office:date-value="2013-06-12">
            <text:p>12/06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DONADEL LUCA E F.LLI SNC - CF: 03469730265 / </text:p>
          </table:table-cell>
        </table:table-row>
        <table:table-row table:style-name="ro2">
          <table:table-cell office:value-type="string">
            <text:p>Z5D0A65941</text:p>
          </table:table-cell>
          <table:table-cell office:value-type="string">
            <text:p>SPESE NOTARILI PER COMPRAVENDITA AREA</text:p>
          </table:table-cell>
          <table:table-cell office:value-type="string">
            <text:p><text:span text:style-name="T3">€ </text:span><text:span text:style-name="T1">1700.00</text:span></text:p>
          </table:table-cell>
          <table:table-cell office:value-type="string">
            <text:p><text:span text:style-name="T3">€ </text:span><text:span text:style-name="T1">1700.00</text:span></text:p>
          </table:table-cell>
          <table:table-cell office:value-type="date" office:date-value="2013-06-13">
            <text:p>13/06/13</text:p>
          </table:table-cell>
          <table:table-cell office:value-type="date" office:date-value="2013-07-31">
            <text:p>31/07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TUDIO NOTARILE ASSOCIATO BARAVELLI - BIANCONI - TALICE - CF: 03463030266 / </text:p>
          </table:table-cell>
        </table:table-row>
        <table:table-row table:style-name="ro2">
          <table:table-cell office:value-type="string">
            <text:p>Z460A566C3</text:p>
          </table:table-cell>
          <table:table-cell office:value-type="string">
            <text:p>INCARICO PER REDAZIONE RELAZIONE GEOTECNICA E PROGETTO STUTTURALE FONDAZIONI STRUTTURE IN C.A. NUOVO EDIFICIO SCOLASTICO</text:p>
          </table:table-cell>
          <table:table-cell office:value-type="string">
            <text:p><text:span text:style-name="T3">€ </text:span><text:span text:style-name="T1">3750.00</text:span></text:p>
          </table:table-cell>
          <table:table-cell office:value-type="string">
            <text:p><text:span text:style-name="T3">€ </text:span><text:span text:style-name="T1">3750.00</text:span></text:p>
          </table:table-cell>
          <table:table-cell office:value-type="date" office:date-value="2013-06-17">
            <text:p>17/06/13</text:p>
          </table:table-cell>
          <table:table-cell office:value-type="date" office:date-value="2013-10-31">
            <text:p>31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DE VIDI MASSIMO - CF: DVDMSN65C05L483O / </text:p>
          </table:table-cell>
        </table:table-row>
        <table:table-row table:style-name="ro2">
          <table:table-cell office:value-type="string">
            <text:p>z90079b102</text:p>
          </table:table-cell>
          <table:table-cell office:value-type="string">
            <text:p>CONCERTO PER NATALE 2012</text:p>
          </table:table-cell>
          <table:table-cell office:value-type="string">
            <text:p><text:span text:style-name="T3">€ </text:span><text:span text:style-name="T1">500.00</text:span></text:p>
          </table:table-cell>
          <table:table-cell office:value-type="string">
            <text:p><text:span text:style-name="T3">€ </text:span><text:span text:style-name="T1">500.00</text:span></text:p>
          </table:table-cell>
          <table:table-cell office:value-type="date" office:date-value="2012-12-07">
            <text:p>07/12/12</text:p>
          </table:table-cell>
          <table:table-cell office:value-type="date" office:date-value="2012-12-21">
            <text:p>21/12/12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RO STELLA ALPINA - CF: 03680650268 / </text:p>
          </table:table-cell>
        </table:table-row>
        <table:table-row table:style-name="ro2">
          <table:table-cell office:value-type="string">
            <text:p>Z160AF096E</text:p>
          </table:table-cell>
          <table:table-cell office:value-type="string">
            <text:p>RIORGANIZZAZIONE E MESSA IN SICUREZZA DEI PASSAGGI PEDONALI NEL TERRITORIO COMUNALE - INCARICO ARCH. ROBERTO CAZZIN PER ATTIVITA' DI "SERVICE TECNICO".</text:p>
          </table:table-cell>
          <table:table-cell office:value-type="string">
            <text:p><text:span text:style-name="T3">€ </text:span><text:span text:style-name="T1">3960.00</text:span></text:p>
          </table:table-cell>
          <table:table-cell office:value-type="string">
            <text:p><text:span text:style-name="T3">€ </text:span><text:span text:style-name="T1">3960.00</text:span></text:p>
          </table:table-cell>
          <table:table-cell office:value-type="date" office:date-value="2013-06-19">
            <text:p>19/06/13</text:p>
          </table:table-cell>
          <table:table-cell office:value-type="date" office:date-value="2013-07-31">
            <text:p>31/07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TUDIO ASSOCIATO DI ARCHITETTURA E INGEGNERIA - CF: 02886320270 / </text:p>
          </table:table-cell>
        </table:table-row>
        <table:table-row table:style-name="ro2">
          <table:table-cell office:value-type="string">
            <text:p>ZAF079B08A</text:p>
          </table:table-cell>
          <table:table-cell office:value-type="string">
            <text:p>MATERIALE PUBBLICITARIO PER NATALE</text:p>
          </table:table-cell>
          <table:table-cell office:value-type="string">
            <text:p><text:span text:style-name="T3">€ </text:span><text:span text:style-name="T1">73.22</text:span></text:p>
          </table:table-cell>
          <table:table-cell office:value-type="string">
            <text:p><text:span text:style-name="T3">€ </text:span><text:span text:style-name="T1">73.22</text:span></text:p>
          </table:table-cell>
          <table:table-cell office:value-type="date" office:date-value="2012-12-07">
            <text:p>07/12/12</text:p>
          </table:table-cell>
          <table:table-cell office:value-type="date" office:date-value="2012-12-31">
            <text:p>31/12/12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ubbliservice - CF: 04135710269 / </text:p>
          </table:table-cell>
        </table:table-row>
        <table:table-row table:style-name="ro2">
          <table:table-cell office:value-type="string">
            <text:p>Z0207DB28B</text:p>
          </table:table-cell>
          <table:table-cell office:value-type="string">
            <text:p>MANUTENZIONE MACCHINA AFFRANCATRICE</text:p>
          </table:table-cell>
          <table:table-cell office:value-type="string">
            <text:p><text:span text:style-name="T3">€ </text:span><text:span text:style-name="T1">226.00</text:span></text:p>
          </table:table-cell>
          <table:table-cell office:value-type="string">
            <text:p><text:span text:style-name="T3">€ </text:span><text:span text:style-name="T1">226.00</text:span></text:p>
          </table:table-cell>
          <table:table-cell office:value-type="date" office:date-value="2012-12-20">
            <text:p>20/12/12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TE ELETTRONICA - CF: 01846520300 / </text:p>
          </table:table-cell>
        </table:table-row>
        <table:table-row table:style-name="ro2">
          <table:table-cell office:value-type="string">
            <text:p>Z290BF74EB</text:p>
          </table:table-cell>
          <table:table-cell office:value-type="string">
            <text:p>NOMINA MEDICO COMPETENTE E SORVEGLIANZA SANITARIA D. LGS. 81/2008</text:p>
          </table:table-cell>
          <table:table-cell office:value-type="string">
            <text:p><text:span text:style-name="T3">€ </text:span><text:span text:style-name="T1">20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6-19">
            <text:p>19/06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IA FABIO - CF: VIAFBA59H12B157O / LABORATORIO BIOS SRL - CF: 04354330260 / </text:p>
          </table:table-cell>
          <table:table-cell office:value-type="string">
            <text:p>LABORATORIO BIOS SRL - CF: 04354330260 / VIA FABIO - CF: VIAFBA59H12B157O / </text:p>
          </table:table-cell>
        </table:table-row>
        <table:table-row table:style-name="ro2">
          <table:table-cell office:value-type="string">
            <text:p>ZB80AE7CC4</text:p>
          </table:table-cell>
          <table:table-cell office:value-type="string">
            <text:p>FORNITURA DI SERVIZI IGIENICI CHIMICI PER PARCO VECCHIE PIOPPE IN VIA MONTENERO</text:p>
          </table:table-cell>
          <table:table-cell office:value-type="string">
            <text:p><text:span text:style-name="T3">€ </text:span><text:span text:style-name="T1">260.00</text:span></text:p>
          </table:table-cell>
          <table:table-cell office:value-type="string">
            <text:p><text:span text:style-name="T3">€ </text:span><text:span text:style-name="T1">260.00</text:span></text:p>
          </table:table-cell>
          <table:table-cell office:value-type="date" office:date-value="2013-07-18">
            <text:p>18/07/13</text:p>
          </table:table-cell>
          <table:table-cell office:value-type="date" office:date-value="2013-09-30">
            <text:p>30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EBACH SRL - CF: 03912150483 / </text:p>
          </table:table-cell>
        </table:table-row>
        <table:table-row table:style-name="ro2">
          <table:table-cell office:value-type="string">
            <text:p>ZDC07DE47A</text:p>
          </table:table-cell>
          <table:table-cell office:value-type="string">
            <text:p>ACQUISTO TIMBRO PROTOCOLLO</text:p>
          </table:table-cell>
          <table:table-cell office:value-type="string">
            <text:p><text:span text:style-name="T3">€ </text:span><text:span text:style-name="T1">252.00</text:span></text:p>
          </table:table-cell>
          <table:table-cell office:value-type="string">
            <text:p><text:span text:style-name="T3">€ </text:span><text:span text:style-name="T1">252.00</text:span></text:p>
          </table:table-cell>
          <table:table-cell office:value-type="date" office:date-value="2012-12-21">
            <text:p>21/12/12</text:p>
          </table:table-cell>
          <table:table-cell office:value-type="date" office:date-value="2012-12-31">
            <text:p>31/12/12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dem Group - CF: 07200680721 / </text:p>
          </table:table-cell>
        </table:table-row>
        <table:table-row table:style-name="ro2">
          <table:table-cell office:value-type="string">
            <text:p>Z140ADF561</text:p>
          </table:table-cell>
          <table:table-cell office:value-type="string">
            <text:p>REALIZZAZIONE DI PARETE DIVISORIA E ADEGUAMENTO ALLA NORMATIVA IN MATERIA DI SICUREZZA DI VETRATURE DELLA SCUOLA SECONDARIA DI PRIMO GRADO "A. GRAMSCI".</text:p>
          </table:table-cell>
          <table:table-cell office:value-type="string">
            <text:p><text:span text:style-name="T3">€ </text:span><text:span text:style-name="T1">3697.00</text:span></text:p>
          </table:table-cell>
          <table:table-cell office:value-type="string">
            <text:p><text:span text:style-name="T3">€ </text:span><text:span text:style-name="T1">3697.00</text:span></text:p>
          </table:table-cell>
          <table:table-cell office:value-type="date" office:date-value="2013-07-23">
            <text:p>23/07/13</text:p>
          </table:table-cell>
          <table:table-cell office:value-type="date" office:date-value="2013-08-31">
            <text:p>31/08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ENETA CARTONGESSO DI TOSO BRUNO - CF: TSOBRN53S16E936W / FUTURA VETROFILM SRL - CF: 02664750300 / </text:p>
          </table:table-cell>
          <table:table-cell office:value-type="string">
            <text:p>FUTURA VETROFILM SRL - CF: 02664750300 / VENETA CARTONGESSO DI TOSO BRUNO - CF: TSOBRN53S16E936W / </text:p>
          </table:table-cell>
        </table:table-row>
        <table:table-row table:style-name="ro2">
          <table:table-cell office:value-type="string">
            <text:p>ZD60AE8ABC</text:p>
          </table:table-cell>
          <table:table-cell office:value-type="string">
            <text:p>MANUTENZIONE ALCUNI IMPIANTI DI CLIMATIZZAZIONE UFFICI COMUNALI</text:p>
          </table:table-cell>
          <table:table-cell office:value-type="string">
            <text:p><text:span text:style-name="T3">€ </text:span><text:span text:style-name="T1">535.00</text:span></text:p>
          </table:table-cell>
          <table:table-cell office:value-type="string">
            <text:p><text:span text:style-name="T3">€ </text:span><text:span text:style-name="T1">400.00</text:span></text:p>
          </table:table-cell>
          <table:table-cell office:value-type="date" office:date-value="2013-07-25">
            <text:p>25/07/13</text:p>
          </table:table-cell>
          <table:table-cell office:value-type="date" office:date-value="2013-09-30">
            <text:p>30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.I.E.M. SRL - CF: 04549370262 / </text:p>
          </table:table-cell>
        </table:table-row>
        <table:table-row table:style-name="ro2">
          <table:table-cell office:value-type="string">
            <text:p>ZD20AF2688</text:p>
          </table:table-cell>
          <table:table-cell office:value-type="string">
            <text:p>FORNITURA CONTATORE ENERGIA ELETTRICA A SERVIZIO DEL NUOVO EDIFICIO PER RICAVO DI LOCALI A DESTINAZIONE SCOLASTICA</text:p>
          </table:table-cell>
          <table:table-cell office:value-type="string">
            <text:p><text:span text:style-name="T3">€ </text:span><text:span text:style-name="T1">1353.00</text:span></text:p>
          </table:table-cell>
          <table:table-cell office:value-type="string">
            <text:p><text:span text:style-name="T3">€ </text:span><text:span text:style-name="T1">1353.00</text:span></text:p>
          </table:table-cell>
          <table:table-cell office:value-type="date" office:date-value="2013-07-25">
            <text:p>25/07/13</text:p>
          </table:table-cell>
          <table:table-cell office:value-type="date" office:date-value="2013-10-31">
            <text:p>31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GLOBAL POWER SPA - CF: 03443420231 / </text:p>
          </table:table-cell>
        </table:table-row>
        <table:table-row table:style-name="ro2">
          <table:table-cell office:value-type="string">
            <text:p>Z7E0AFFB34</text:p>
          </table:table-cell>
          <table:table-cell office:value-type="string">
            <text:p>INCARICO PER PREDISPOSIZIONE ATTESTAZIONE DI PRESTAZIONE ENERGETICA</text:p>
          </table:table-cell>
          <table:table-cell office:value-type="string">
            <text:p><text:span text:style-name="T3">€ </text:span><text:span text:style-name="T1">152.00</text:span></text:p>
          </table:table-cell>
          <table:table-cell office:value-type="string">
            <text:p><text:span text:style-name="T3">€ </text:span><text:span text:style-name="T1">152.00</text:span></text:p>
          </table:table-cell>
          <table:table-cell office:value-type="date" office:date-value="2013-07-26">
            <text:p>26/07/13</text:p>
          </table:table-cell>
          <table:table-cell office:value-type="date" office:date-value="2013-08-31">
            <text:p>31/08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APPELLETTO FULVIO - CF: CPPFLV69H19L407X / </text:p>
          </table:table-cell>
        </table:table-row>
        <table:table-row table:style-name="ro2">
          <table:table-cell office:value-type="string">
            <text:p>Z960B1A64B</text:p>
          </table:table-cell>
          <table:table-cell office:value-type="string">
            <text:p>INSTALLAZIONE CONTATORE PROVVISORIO PER FORNITURA ENERGIA ELETTRICA</text:p>
          </table:table-cell>
          <table:table-cell office:value-type="string">
            <text:p><text:span text:style-name="T3">€ </text:span><text:span text:style-name="T1">65.00</text:span></text:p>
          </table:table-cell>
          <table:table-cell office:value-type="string">
            <text:p><text:span text:style-name="T3">€ </text:span><text:span text:style-name="T1">65.00</text:span></text:p>
          </table:table-cell>
          <table:table-cell office:value-type="date" office:date-value="2013-08-02">
            <text:p>02/08/13</text:p>
          </table:table-cell>
          <table:table-cell office:value-type="date" office:date-value="2013-10-31">
            <text:p>31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GLOBAL POWER SPA - CF: 03443420231 / </text:p>
          </table:table-cell>
        </table:table-row>
        <table:table-row table:style-name="ro2">
          <table:table-cell office:value-type="string">
            <text:p>ZAC0B26879</text:p>
          </table:table-cell>
          <table:table-cell office:value-type="string">
            <text:p>ALLACCIAMENTO ALLA PUBBLICA FOGNATURA - SPESE DI ISTRUTTORIA</text:p>
          </table:table-cell>
          <table:table-cell office:value-type="string">
            <text:p><text:span text:style-name="T3">€ </text:span><text:span text:style-name="T1">101.00</text:span></text:p>
          </table:table-cell>
          <table:table-cell office:value-type="string">
            <text:p><text:span text:style-name="T3">€ </text:span><text:span text:style-name="T1">101.00</text:span></text:p>
          </table:table-cell>
          <table:table-cell office:value-type="date" office:date-value="2013-08-07">
            <text:p>07/08/13</text:p>
          </table:table-cell>
          <table:table-cell office:value-type="date" office:date-value="2013-10-31">
            <text:p>31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ZIENDA SERVIZI PUBBLICI SILE PIAVE SPA - CF: 00282170265 / </text:p>
          </table:table-cell>
        </table:table-row>
        <table:table-row table:style-name="ro2">
          <table:table-cell office:value-type="string">
            <text:p>ZF60B270A7</text:p>
          </table:table-cell>
          <table:table-cell office:value-type="string">
            <text:p>PAGAMENTO RATA PREMIO ASSICURAZIONE</text:p>
          </table:table-cell>
          <table:table-cell office:value-type="string">
            <text:p><text:span text:style-name="T3">€ </text:span><text:span text:style-name="T1">200.00</text:span></text:p>
          </table:table-cell>
          <table:table-cell office:value-type="string">
            <text:p><text:span text:style-name="T3">€ </text:span><text:span text:style-name="T1">200.00</text:span></text:p>
          </table:table-cell>
          <table:table-cell office:value-type="date" office:date-value="2013-08-07">
            <text:p>07/08/13</text:p>
          </table:table-cell>
          <table:table-cell office:value-type="date" office:date-value="2013-08-31">
            <text:p>31/08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A20B623B2</text:p>
          </table:table-cell>
          <table:table-cell office:value-type="string">
            <text:p>INTERVENTO DI PULIZIA LOCALI SCUOLA MEDIA STATALE</text:p>
          </table:table-cell>
          <table:table-cell office:value-type="string">
            <text:p><text:span text:style-name="T3">€ </text:span><text:span text:style-name="T1">4000.00</text:span></text:p>
          </table:table-cell>
          <table:table-cell office:value-type="string">
            <text:p><text:span text:style-name="T3">€ </text:span><text:span text:style-name="T1">2905.00</text:span></text:p>
          </table:table-cell>
          <table:table-cell office:value-type="date" office:date-value="2013-08-29">
            <text:p>29/08/13</text:p>
          </table:table-cell>
          <table:table-cell office:value-type="date" office:date-value="2013-09-12">
            <text:p>12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RIMAVERA 90 - CF: 02380450284 / </text:p>
          </table:table-cell>
        </table:table-row>
        <table:table-row table:style-name="ro2">
          <table:table-cell office:value-type="string">
            <text:p>ZF00B90F3F</text:p>
          </table:table-cell>
          <table:table-cell office:value-type="string">
            <text:p>IMPIANTO TRASMISSIONE DATI SCUOLA MEDIA - PONTI RADIO</text:p>
          </table:table-cell>
          <table:table-cell office:value-type="string">
            <text:p><text:span text:style-name="T3">€ </text:span><text:span text:style-name="T1">4545.00</text:span></text:p>
          </table:table-cell>
          <table:table-cell office:value-type="string">
            <text:p><text:span text:style-name="T3">€ </text:span><text:span text:style-name="T1">4232.00</text:span></text:p>
          </table:table-cell>
          <table:table-cell office:value-type="date" office:date-value="2013-08-30">
            <text:p>30/08/13</text:p>
          </table:table-cell>
          <table:table-cell office:value-type="date" office:date-value="2013-10-31">
            <text:p>31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ALCIN DIEGO - CF: FLCDGI76T20L407C / </text:p>
          </table:table-cell>
        </table:table-row>
        <table:table-row table:style-name="ro2">
          <table:table-cell office:value-type="string">
            <text:p>z7fo7df0ab</text:p>
          </table:table-cell>
          <table:table-cell office:value-type="string">
            <text:p>RILEGATURA REGISTRI VARI E ACQUISTO TESTO</text:p>
          </table:table-cell>
          <table:table-cell office:value-type="string">
            <text:p><text:span text:style-name="T3">€ </text:span><text:span text:style-name="T1">294.30</text:span></text:p>
          </table:table-cell>
          <table:table-cell office:value-type="string">
            <text:p><text:span text:style-name="T3">€ </text:span><text:span text:style-name="T1">294.30</text:span></text:p>
          </table:table-cell>
          <table:table-cell office:value-type="date" office:date-value="2012-12-27">
            <text:p>27/12/12</text:p>
          </table:table-cell>
          <table:table-cell office:value-type="date" office:date-value="2012-12-31">
            <text:p>31/12/12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1B0B2BCEE</text:p>
          </table:table-cell>
          <table:table-cell office:value-type="string">
            <text:p>DITTE DIVERSE - RIPARAZIONE E MANUTENZIONE ATTREZZATURE LUDICHE</text:p>
          </table:table-cell>
          <table:table-cell office:value-type="string">
            <text:p><text:span text:style-name="T3">€ </text:span><text:span text:style-name="T1">4020.00</text:span></text:p>
          </table:table-cell>
          <table:table-cell office:value-type="string">
            <text:p><text:span text:style-name="T3">€ </text:span><text:span text:style-name="T1">4020.00</text:span></text:p>
          </table:table-cell>
          <table:table-cell office:value-type="date" office:date-value="2013-08-09">
            <text:p>09/08/13</text:p>
          </table:table-cell>
          <table:table-cell office:value-type="date" office:date-value="2013-11-30">
            <text:p>30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MBIENTE SRL - CF: 03336400266 / TLF SRL - CF: 01515680518 / </text:p>
          </table:table-cell>
        </table:table-row>
        <table:table-row table:style-name="ro2">
          <table:table-cell office:value-type="string">
            <text:p>ZCE07D1BA1</text:p>
          </table:table-cell>
          <table:table-cell office:value-type="string">
            <text:p>SERVIZIO TRASCRIZIONE SEDUTE CONSILIARI 2013</text:p>
          </table:table-cell>
          <table:table-cell office:value-type="string">
            <text:p><text:span text:style-name="T3">€ </text:span><text:span text:style-name="T1">1983.47</text:span></text:p>
          </table:table-cell>
          <table:table-cell office:value-type="string">
            <text:p><text:span text:style-name="T3">€ </text:span><text:span text:style-name="T1">1010.73</text:span></text:p>
          </table:table-cell>
          <table:table-cell office:value-type="date" office:date-value="2012-12-27">
            <text:p>27/12/12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PISTERIA SASSARO - CF: 00484590260 / </text:p>
          </table:table-cell>
        </table:table-row>
        <table:table-row table:style-name="ro2">
          <table:table-cell office:value-type="string">
            <text:p>Z710B96E70</text:p>
          </table:table-cell>
          <table:table-cell office:value-type="string">
            <text:p>REALIZZAZIONE STRUTTURE DI FONDAZIONE NUOVO EDIFICIO A DESTINAZIONE SCOLASTICA</text:p>
          </table:table-cell>
          <table:table-cell office:value-type="string">
            <text:p><text:span text:style-name="T3">€ </text:span><text:span text:style-name="T1">39800.00</text:span></text:p>
          </table:table-cell>
          <table:table-cell office:value-type="string">
            <text:p><text:span text:style-name="T3">€ </text:span><text:span text:style-name="T1">39800.00</text:span></text:p>
          </table:table-cell>
          <table:table-cell office:value-type="date" office:date-value="2013-09-06">
            <text:p>06/09/13</text:p>
          </table:table-cell>
          <table:table-cell office:value-type="date" office:date-value="2013-09-30">
            <text:p>30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DONADEL LUCA E F.LLI SNC - CF: 03469730265 / </text:p>
          </table:table-cell>
        </table:table-row>
        <table:table-row table:style-name="ro2">
          <table:table-cell office:value-type="string">
            <text:p>Z410B65CE4</text:p>
          </table:table-cell>
          <table:table-cell office:value-type="string">
            <text:p>INCARICO PER COLLAUDO STATICO OPERE IN CEMENTO ARMATO</text:p>
          </table:table-cell>
          <table:table-cell office:value-type="string">
            <text:p><text:span text:style-name="T3">€ </text:span><text:span text:style-name="T1">16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9-09">
            <text:p>09/09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URTOLO FRANCO - CF: CRTFNC65T06L407T / </text:p>
          </table:table-cell>
        </table:table-row>
        <table:table-row table:style-name="ro2">
          <table:table-cell office:value-type="string">
            <text:p>ZAE0B9F293</text:p>
          </table:table-cell>
          <table:table-cell office:value-type="string">
            <text:p>LINEA ANTINCENDIO NUOVO EDIFICIO A DESTINAZIONE SCOLASTICA</text:p>
          </table:table-cell>
          <table:table-cell office:value-type="string">
            <text:p><text:span text:style-name="T3">€ </text:span><text:span text:style-name="T1">2450.00</text:span></text:p>
          </table:table-cell>
          <table:table-cell office:value-type="string">
            <text:p><text:span text:style-name="T3">€ </text:span><text:span text:style-name="T1">2450.00</text:span></text:p>
          </table:table-cell>
          <table:table-cell office:value-type="date" office:date-value="2013-09-23">
            <text:p>23/09/13</text:p>
          </table:table-cell>
          <table:table-cell office:value-type="date" office:date-value="2013-10-31">
            <text:p>31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ENETTI ANTONIO - CF: BNTNTN55E16L407R / </text:p>
          </table:table-cell>
        </table:table-row>
        <table:table-row table:style-name="ro2">
          <table:table-cell office:value-type="string">
            <text:p>Z250B9EFF7</text:p>
          </table:table-cell>
          <table:table-cell office:value-type="string">
            <text:p>INSTALLAZIONE GUAINA FONDAZIONI NUOVO EDIFICIO A DESTINAZIONE SCOLASTICA</text:p>
          </table:table-cell>
          <table:table-cell office:value-type="string">
            <text:p><text:span text:style-name="T3">€ </text:span><text:span text:style-name="T1">4462.00</text:span></text:p>
          </table:table-cell>
          <table:table-cell office:value-type="string">
            <text:p><text:span text:style-name="T3">€ </text:span><text:span text:style-name="T1">4462.00</text:span></text:p>
          </table:table-cell>
          <table:table-cell office:value-type="date" office:date-value="2013-09-24">
            <text:p>24/09/13</text:p>
          </table:table-cell>
          <table:table-cell office:value-type="date" office:date-value="2013-09-30">
            <text:p>30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LA EDILEGNO SRL - CF: 02336110263 / </text:p>
          </table:table-cell>
        </table:table-row>
        <table:table-row table:style-name="ro2">
          <table:table-cell office:value-type="string">
            <text:p>Z8707EC4A5</text:p>
          </table:table-cell>
          <table:table-cell office:value-type="string">
            <text:p>MATERIALE PER DEMOGRAFICI</text:p>
          </table:table-cell>
          <table:table-cell office:value-type="string">
            <text:p><text:span text:style-name="T3">€ </text:span><text:span text:style-name="T1">917.80</text:span></text:p>
          </table:table-cell>
          <table:table-cell office:value-type="string">
            <text:p><text:span text:style-name="T3">€ </text:span><text:span text:style-name="T1">917.80</text:span></text:p>
          </table:table-cell>
          <table:table-cell office:value-type="date" office:date-value="2012-12-28">
            <text:p>28/12/12</text:p>
          </table:table-cell>
          <table:table-cell office:value-type="date" office:date-value="2013-01-28">
            <text:p>28/0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1207EC381</text:p>
          </table:table-cell>
          <table:table-cell office:value-type="string">
            <text:p>MATERIALE PER POLITICHE 2013</text:p>
          </table:table-cell>
          <table:table-cell office:value-type="string">
            <text:p><text:span text:style-name="T3">€ </text:span><text:span text:style-name="T1">525.00</text:span></text:p>
          </table:table-cell>
          <table:table-cell office:value-type="string">
            <text:p><text:span text:style-name="T3">€ </text:span><text:span text:style-name="T1">525.00</text:span></text:p>
          </table:table-cell>
          <table:table-cell office:value-type="date" office:date-value="2012-12-28">
            <text:p>28/12/12</text:p>
          </table:table-cell>
          <table:table-cell office:value-type="date" office:date-value="2012-02-25">
            <text:p>25/02/12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YO - CF: 03222970406 / </text:p>
          </table:table-cell>
        </table:table-row>
        <table:table-row table:style-name="ro2">
          <table:table-cell office:value-type="string">
            <text:p>Z150BD883C</text:p>
          </table:table-cell>
          <table:table-cell office:value-type="string">
            <text:p>INCARICO PER AGGIORNAMENTO PERIZIA DI VALUTAZIONE ISTITUENDA FARMACIA COMUNALE</text:p>
          </table:table-cell>
          <table:table-cell office:value-type="string">
            <text:p><text:span text:style-name="T3">€ </text:span><text:span text:style-name="T1">3000.00</text:span></text:p>
          </table:table-cell>
          <table:table-cell office:value-type="string">
            <text:p><text:span text:style-name="T3">€ </text:span><text:span text:style-name="T1">3000.00</text:span></text:p>
          </table:table-cell>
          <table:table-cell office:value-type="date" office:date-value="2013-10-09">
            <text:p>09/10/13</text:p>
          </table:table-cell>
          <table:table-cell office:value-type="date" office:date-value="2013-11-30">
            <text:p>30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ntro Studi Amministrativi di Treviso - CF: 03052880261 / </text:p>
          </table:table-cell>
        </table:table-row>
        <table:table-row table:style-name="ro2">
          <table:table-cell office:value-type="string">
            <text:p>Z2A0C04CE4</text:p>
          </table:table-cell>
          <table:table-cell office:value-type="string">
            <text:p>LAVORI DI SISTEMAZIONE IDRAULICA SU NUOVO PERCORSO CICLO-PEDONALE LUGHIGNANO-CAPOLUOGO.</text:p>
          </table:table-cell>
          <table:table-cell office:value-type="string">
            <text:p><text:span text:style-name="T3">€ </text:span><text:span text:style-name="T1">2200.00</text:span></text:p>
          </table:table-cell>
          <table:table-cell office:value-type="string">
            <text:p><text:span text:style-name="T3">€ </text:span><text:span text:style-name="T1">2200.00</text:span></text:p>
          </table:table-cell>
          <table:table-cell office:value-type="date" office:date-value="2013-10-21">
            <text:p>21/10/13</text:p>
          </table:table-cell>
          <table:table-cell office:value-type="date" office:date-value="2013-11-30">
            <text:p>30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ANUTO SRL - CF: 04579550262 / </text:p>
          </table:table-cell>
        </table:table-row>
        <table:table-row table:style-name="ro2">
          <table:table-cell office:value-type="string">
            <text:p>ZAC0LD8B18</text:p>
          </table:table-cell>
          <table:table-cell office:value-type="string">
            <text:p>Acquisto divise ed accessori per gli agenti della Polizia Locale</text:p>
          </table:table-cell>
          <table:table-cell office:value-type="string">
            <text:p><text:span text:style-name="T3">€ </text:span><text:span text:style-name="T1">2492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27">
            <text:p>27/12/13</text:p>
          </table:table-cell>
          <table:table-cell office:value-type="date" office:date-value="2014-01-31">
            <text:p>31/01/14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FORINT SPA - CF: 00167200245 / </text:p>
          </table:table-cell>
        </table:table-row>
        <table:table-row table:style-name="ro2">
          <table:table-cell office:value-type="string">
            <text:p>ZAC0BC0282</text:p>
          </table:table-cell>
          <table:table-cell office:value-type="string">
            <text:p>RIPRISTINO PUNTO LUCE I.P. IN VIA SCHEO DANNEGGIATO A SEGUITO DI INCIDENTE STRADALE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date" office:date-value="2013-10-17">
            <text:p>17/10/13</text:p>
          </table:table-cell>
          <table:table-cell office:value-type="date" office:date-value="2013-11-30">
            <text:p>30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M SNC DI BATTAGGIA MASSIMO &amp; C. - CF: 02990430270 / </text:p>
          </table:table-cell>
        </table:table-row>
        <table:table-row table:style-name="ro2">
          <table:table-cell office:value-type="string">
            <text:p>ZF00BC1AB8</text:p>
          </table:table-cell>
          <table:table-cell office:value-type="string">
            <text:p>RIPRISTINO PUNTO LUCE I.P. VIA PESCHIERE DANNEGGIATO A SEGUITO DI INCIDENTE STRADALE</text:p>
          </table:table-cell>
          <table:table-cell office:value-type="string">
            <text:p><text:span text:style-name="T3">€ </text:span><text:span text:style-name="T1">1722.00</text:span></text:p>
          </table:table-cell>
          <table:table-cell office:value-type="string">
            <text:p><text:span text:style-name="T3">€ </text:span><text:span text:style-name="T1">1722.00</text:span></text:p>
          </table:table-cell>
          <table:table-cell office:value-type="date" office:date-value="2013-10-17">
            <text:p>17/10/13</text:p>
          </table:table-cell>
          <table:table-cell office:value-type="date" office:date-value="2013-11-30">
            <text:p>30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M SNC DI BATTAGGIA MASSIMO &amp; C. - CF: 02990430270 / </text:p>
          </table:table-cell>
        </table:table-row>
        <table:table-row table:style-name="ro2">
          <table:table-cell office:value-type="string">
            <text:p>ZD30C230B6</text:p>
          </table:table-cell>
          <table:table-cell office:value-type="string">
            <text:p>INCARICO REDAZIONE INVENTARIO PER EREDITA' MARCON BRUNO</text:p>
          </table:table-cell>
          <table:table-cell office:value-type="string">
            <text:p><text:span text:style-name="T3">€ </text:span><text:span text:style-name="T1">4104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0-29">
            <text:p>29/10/13</text:p>
          </table:table-cell>
          <table:table-cell office:value-type="date" office:date-value="2014-06-30">
            <text:p>30/06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AVALRO ANTONIO - CF: FVLNTN63R17F839O / </text:p>
          </table:table-cell>
        </table:table-row>
        <table:table-row table:style-name="ro2">
          <table:table-cell office:value-type="string">
            <text:p>ZCE0C29A3C</text:p>
          </table:table-cell>
          <table:table-cell office:value-type="string">
            <text:p>INSTALLAZIONE DI PUNTO LICE I.P. CON FOTOVOLTAICO</text:p>
          </table:table-cell>
          <table:table-cell office:value-type="string">
            <text:p><text:span text:style-name="T3">€ </text:span><text:span text:style-name="T1">2330.00</text:span></text:p>
          </table:table-cell>
          <table:table-cell office:value-type="string">
            <text:p><text:span text:style-name="T3">€ </text:span><text:span text:style-name="T1">2330.00</text:span></text:p>
          </table:table-cell>
          <table:table-cell office:value-type="date" office:date-value="2013-10-30">
            <text:p>30/10/13</text:p>
          </table:table-cell>
          <table:table-cell office:value-type="date" office:date-value="2013-11-30">
            <text:p>30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Z.M. SRL - CF: 04108600265 / </text:p>
          </table:table-cell>
        </table:table-row>
        <table:table-row table:style-name="ro2">
          <table:table-cell office:value-type="string">
            <text:p>ZCE0C536EA</text:p>
          </table:table-cell>
          <table:table-cell office:value-type="string">
            <text:p>SISTEMAZIONE IMPIANTO IDRICO IMPIANTI SPORTIVI DI RUGBY VIA VICINALE RIVALTA</text:p>
          </table:table-cell>
          <table:table-cell office:value-type="string">
            <text:p><text:span text:style-name="T3">€ </text:span><text:span text:style-name="T1">1697.00</text:span></text:p>
          </table:table-cell>
          <table:table-cell office:value-type="string">
            <text:p><text:span text:style-name="T3">€ </text:span><text:span text:style-name="T1">1697.00</text:span></text:p>
          </table:table-cell>
          <table:table-cell office:value-type="date" office:date-value="2013-11-11">
            <text:p>11/11/13</text:p>
          </table:table-cell>
          <table:table-cell office:value-type="date" office:date-value="2013-11-30">
            <text:p>30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Romano Dino - CF: 04023930268 / </text:p>
          </table:table-cell>
        </table:table-row>
        <table:table-row table:style-name="ro2">
          <table:table-cell office:value-type="string">
            <text:p>ZZ6F0C5C4F</text:p>
          </table:table-cell>
          <table:table-cell office:value-type="string">
            <text:p>MESSA A NORMA IMPIANTO I.P. FRAZIONE LUGHIGNANO E MANUTENZIONE STRAORDINARIA I.P. TERRITORIO COMUNALE</text:p>
          </table:table-cell>
          <table:table-cell office:value-type="string">
            <text:p><text:span text:style-name="T3">€ </text:span><text:span text:style-name="T1">13200.00</text:span></text:p>
          </table:table-cell>
          <table:table-cell office:value-type="string">
            <text:p><text:span text:style-name="T3">€ </text:span><text:span text:style-name="T1">11705.00</text:span></text:p>
          </table:table-cell>
          <table:table-cell office:value-type="date" office:date-value="2013-11-11">
            <text:p>11/11/13</text:p>
          </table:table-cell>
          <table:table-cell office:value-type="date" office:date-value="2014-01-31">
            <text:p>31/01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M SNC DI BATTAGGIA MASSIMO &amp; C. - CF: 02990430270 / </text:p>
          </table:table-cell>
        </table:table-row>
        <table:table-row table:style-name="ro2">
          <table:table-cell office:value-type="string">
            <text:p>ZDC0C537BF</text:p>
          </table:table-cell>
          <table:table-cell office:value-type="string">
            <text:p>MANUTENZIONE ATTREZZATURE LUDICHE AREE VERDI COMUNALI</text:p>
          </table:table-cell>
          <table:table-cell office:value-type="string">
            <text:p><text:span text:style-name="T3">€ </text:span><text:span text:style-name="T1">4490.00</text:span></text:p>
          </table:table-cell>
          <table:table-cell office:value-type="string">
            <text:p><text:span text:style-name="T3">€ </text:span><text:span text:style-name="T1">4490.00</text:span></text:p>
          </table:table-cell>
          <table:table-cell office:value-type="date" office:date-value="2013-11-12">
            <text:p>12/1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MBIENTE SRL - CF: 03336400266 / </text:p>
          </table:table-cell>
        </table:table-row>
        <table:table-row table:style-name="ro2">
          <table:table-cell office:value-type="string">
            <text:p>Z390C5C22E</text:p>
          </table:table-cell>
          <table:table-cell office:value-type="string">
            <text:p>PARTECIPAZIONE A CONVEGNO</text:p>
          </table:table-cell>
          <table:table-cell office:value-type="string">
            <text:p><text:span text:style-name="T3">€ </text:span><text:span text:style-name="T1">362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13">
            <text:p>13/11/13</text:p>
          </table:table-cell>
          <table:table-cell office:value-type="date" office:date-value="2014-02-28">
            <text:p>28/0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ORMEL SRL - CF: 01784630814 / </text:p>
          </table:table-cell>
        </table:table-row>
        <table:table-row table:style-name="ro2">
          <table:table-cell office:value-type="string">
            <text:p>Z9F0C737C7</text:p>
          </table:table-cell>
          <table:table-cell office:value-type="string">
            <text:p>DITTE DIVERSE - SISTEMAZIONE PASSERELLA IN LEGNO CICLOPEDONALE IN VIA S. MICHELE</text:p>
          </table:table-cell>
          <table:table-cell office:value-type="string">
            <text:p><text:span text:style-name="T3">€ </text:span><text:span text:style-name="T1">6106.00</text:span></text:p>
          </table:table-cell>
          <table:table-cell office:value-type="string">
            <text:p><text:span text:style-name="T3">€ </text:span><text:span text:style-name="T1">6106.00</text:span></text:p>
          </table:table-cell>
          <table:table-cell office:value-type="date" office:date-value="2013-11-18">
            <text:p>18/1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omano Dino - CF: 04023930268 / GORZA EGIDIO E DINO E FIGLI SNC - CF: 00195990262 / </text:p>
          </table:table-cell>
          <table:table-cell office:value-type="string">
            <text:p>GORZA EGIDIO E DINO E FIGLI SNC - CF: 00195990262 / Romano Dino - CF: 04023930268 / </text:p>
          </table:table-cell>
        </table:table-row>
        <table:table-row table:style-name="ro2">
          <table:table-cell office:value-type="string">
            <text:p>Z920C5B6DF</text:p>
          </table:table-cell>
          <table:table-cell office:value-type="string">
            <text:p>Incarico ditta ELTRAFF Srl per revisione annuale VELOMATIC</text:p>
          </table:table-cell>
          <table:table-cell office:value-type="string">
            <text:p><text:span text:style-name="T3">€ </text:span><text:span text:style-name="T1">742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14">
            <text:p>14/11/13</text:p>
          </table:table-cell>
          <table:table-cell office:value-type="date" office:date-value="2014-06-30">
            <text:p>30/06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LTRAFF SRL - CF: 08625900157 / </text:p>
          </table:table-cell>
        </table:table-row>
        <table:table-row table:style-name="ro2">
          <table:table-cell office:value-type="string">
            <text:p>ZC70B79580</text:p>
          </table:table-cell>
          <table:table-cell office:value-type="string">
            <text:p>PERITO ASSICURAZIONE PER RIMBORSO DANNI SINISTRO MALTEMPO</text:p>
          </table:table-cell>
          <table:table-cell office:value-type="string">
            <text:p><text:span text:style-name="T3">€ </text:span><text:span text:style-name="T1">635.00</text:span></text:p>
          </table:table-cell>
          <table:table-cell office:value-type="string">
            <text:p><text:span text:style-name="T3">€ </text:span><text:span text:style-name="T1">635.00</text:span></text:p>
          </table:table-cell>
          <table:table-cell office:value-type="date" office:date-value="2013-09-25">
            <text:p>25/09/13</text:p>
          </table:table-cell>
          <table:table-cell office:value-type="date" office:date-value="2013-11-30">
            <text:p>30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ARRER MARCO - CF: CRRMRC73H18F464I / </text:p>
          </table:table-cell>
        </table:table-row>
        <table:table-row table:style-name="ro2">
          <table:table-cell office:value-type="string">
            <text:p>ZDD0C733E6</text:p>
          </table:table-cell>
          <table:table-cell office:value-type="string">
            <text:p>INCARICO PER CAMPIUONAMENTO E ANALISI FIBRE IN AMIANTO AERODISPERSE</text:p>
          </table:table-cell>
          <table:table-cell office:value-type="string">
            <text:p><text:span text:style-name="T3">€ </text:span><text:span text:style-name="T1">65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19">
            <text:p>19/1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ZORDAN FRANCESCO - CF: ZRDFNC71L09L407Y / </text:p>
          </table:table-cell>
        </table:table-row>
        <table:table-row table:style-name="ro2">
          <table:table-cell office:value-type="string">
            <text:p>Z6D0C64BBC</text:p>
          </table:table-cell>
          <table:table-cell office:value-type="string">
            <text:p>FORNITURA ARREDI SCOLSTICI TRASMITE MEPA</text:p>
          </table:table-cell>
          <table:table-cell office:value-type="string">
            <text:p><text:span text:style-name="T3">€ </text:span><text:span text:style-name="T1">10055.00</text:span></text:p>
          </table:table-cell>
          <table:table-cell office:value-type="string">
            <text:p><text:span text:style-name="T3">€ </text:span><text:span text:style-name="T1">10055.00</text:span></text:p>
          </table:table-cell>
          <table:table-cell office:value-type="date" office:date-value="2013-11-15">
            <text:p>15/1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OBILFERRO SRL - CF: 00216580290 / </text:p>
          </table:table-cell>
        </table:table-row>
        <table:table-row table:style-name="ro2">
          <table:table-cell office:value-type="string">
            <text:p>Z440CBCE5D</text:p>
          </table:table-cell>
          <table:table-cell office:value-type="string">
            <text:p>PULIZIA NUOVO EDIFICIO AD USO SCOLASTICO</text:p>
          </table:table-cell>
          <table:table-cell office:value-type="string">
            <text:p><text:span text:style-name="T3">€ </text:span><text:span text:style-name="T1">11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05">
            <text:p>05/1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RIMAVERA 90 - CF: 02380450284 / </text:p>
          </table:table-cell>
        </table:table-row>
        <table:table-row table:style-name="ro2">
          <table:table-cell office:value-type="string">
            <text:p>Z800CF0671</text:p>
          </table:table-cell>
          <table:table-cell office:value-type="string">
            <text:p>SPESE NOTARILI PER PERMUTA AREA</text:p>
          </table:table-cell>
          <table:table-cell office:value-type="string">
            <text:p><text:span text:style-name="T3">€ </text:span><text:span text:style-name="T1">155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1">
            <text:p>11/12/13</text:p>
          </table:table-cell>
          <table:table-cell office:value-type="date" office:date-value="2014-01-31">
            <text:p>31/01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TUDIO NOTARILE ASSOCIATO BARAVELLI - BIANCONI - TALICE - CF: 03463030266 / </text:p>
          </table:table-cell>
        </table:table-row>
        <table:table-row table:style-name="ro2">
          <table:table-cell office:value-type="string">
            <text:p>ZC20CF8124</text:p>
          </table:table-cell>
          <table:table-cell office:value-type="string">
            <text:p>MANUTENZIONE IMPIANTO DI ILLUMINAZIONE CAMPO SPORTIVO DI RUGBY DI VIA BELVEDERE</text:p>
          </table:table-cell>
          <table:table-cell office:value-type="string">
            <text:p><text:span text:style-name="T3">€ </text:span><text:span text:style-name="T1">2213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7">
            <text:p>17/12/13</text:p>
          </table:table-cell>
          <table:table-cell office:value-type="date" office:date-value="2014-02-28">
            <text:p>28/0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ALCIN DIEGO - CF: FLCDGI76T20L407C / </text:p>
          </table:table-cell>
        </table:table-row>
        <table:table-row table:style-name="ro2">
          <table:table-cell office:value-type="string">
            <text:p>ZE10D02E37</text:p>
          </table:table-cell>
          <table:table-cell office:value-type="string">
            <text:p>RIFACIMENTO LINEE ACQUA SANITARIA SPOGLAITOI CAMPO RUGBY DI VIA VICINALE RIVALTA</text:p>
          </table:table-cell>
          <table:table-cell office:value-type="string">
            <text:p><text:span text:style-name="T3">€ </text:span><text:span text:style-name="T1">268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8">
            <text:p>18/12/13</text:p>
          </table:table-cell>
          <table:table-cell office:value-type="date" office:date-value="2014-06-30">
            <text:p>30/06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TERMOIDRAULICA BENETTI DI BENETTI LUCA - CF: BNTLCU83L29L407T / </text:p>
          </table:table-cell>
        </table:table-row>
        <table:table-row table:style-name="ro2">
          <table:table-cell office:value-type="string">
            <text:p>ZB80D02CF8</text:p>
          </table:table-cell>
          <table:table-cell office:value-type="string">
            <text:p>RIMANEGGIAMENTO TEGOLE TETTO SPOGLIATOI CAMPO RUGBY DI VIA BELVEDERE</text:p>
          </table:table-cell>
          <table:table-cell office:value-type="string">
            <text:p><text:span text:style-name="T3">€ </text:span><text:span text:style-name="T1">1027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9">
            <text:p>19/12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RALC COSTRUZIONI SNC - CF: 00257660266 / </text:p>
          </table:table-cell>
        </table:table-row>
        <table:table-row table:style-name="ro2">
          <table:table-cell office:value-type="string">
            <text:p>ZBD0D2894E</text:p>
          </table:table-cell>
          <table:table-cell office:value-type="string">
            <text:p>VERIFICA CAMPIONAMENTO FIBRE DI AMIANTO AERODISPERSE UFFICI SEDE MUNICIPALE E DI PIAZZA ALL'ARMA DEI CARABINIERI</text:p>
          </table:table-cell>
          <table:table-cell office:value-type="string">
            <text:p><text:span text:style-name="T3">€ </text:span><text:span text:style-name="T1">10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24">
            <text:p>24/12/13</text:p>
          </table:table-cell>
          <table:table-cell office:value-type="date" office:date-value="2014-02-28">
            <text:p>28/0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ZORDAN FRANCESCO - CF: ZRDFNC71L09L407Y / </text:p>
          </table:table-cell>
        </table:table-row>
        <table:table-row table:style-name="ro2">
          <table:table-cell office:value-type="string">
            <text:p>Z920D2897B</text:p>
          </table:table-cell>
          <table:table-cell office:value-type="string">
            <text:p>PIANTUMAZIONE SIEPI PRESSO PLESSI SCOLASTICI E MANUTENZIONE VERDE PUBBLICO</text:p>
          </table:table-cell>
          <table:table-cell office:value-type="string">
            <text:p><text:span text:style-name="T3">€ </text:span><text:span text:style-name="T1">6915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27">
            <text:p>27/12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TOPPAN GIACINTO - CF: TPPGNT56L25B965A / </text:p>
          </table:table-cell>
        </table:table-row>
        <table:table-row table:style-name="ro2">
          <table:table-cell office:value-type="string">
            <text:p>Z760865C41</text:p>
          </table:table-cell>
          <table:table-cell office:value-type="string">
            <text:p>MANUTENZIONE AUTOMEZZI COMUNALI UFFICIO TECNICO</text:p>
          </table:table-cell>
          <table:table-cell office:value-type="string">
            <text:p><text:span text:style-name="T3">€ </text:span><text:span text:style-name="T1">926.00</text:span></text:p>
          </table:table-cell>
          <table:table-cell office:value-type="string">
            <text:p><text:span text:style-name="T3">€ </text:span><text:span text:style-name="T1">473.00</text:span></text:p>
          </table:table-cell>
          <table:table-cell office:value-type="date" office:date-value="2013-01-29">
            <text:p>29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LETTRAUTO APAZZI SNC DI APAZZI GIUSEPPE &amp; FIGLI - CF: 03481490260 / OFFICINA TRABUIO DOMENICO - CF: TRBDNC56T16L899J / OFFICINA CCC DI FERRARESE CARLO E CHIARA SNC - CF: 02072910272 / </text:p>
          </table:table-cell>
          <table:table-cell office:value-type="string">
            <text:p>ELETTRAUTO APAZZI SNC DI APAZZI GIUSEPPE &amp; FIGLI - CF: 03481490260 / OFFICINA CCC DI FERRARESE CARLO E CHIARA SNC - CF: 02072910272 / OFFICINA TRABUIO DOMENICO - CF: TRBDNC56T16L899J / </text:p>
          </table:table-cell>
        </table:table-row>
        <table:table-row table:style-name="ro2">
          <table:table-cell office:value-type="string">
            <text:p>Z6608A14E1</text:p>
          </table:table-cell>
          <table:table-cell office:value-type="string">
            <text:p>INTERVENTI URGENTI A SEGUITO MALTEMPO - NEVICATE E FORTE VENTO</text:p>
          </table:table-cell>
          <table:table-cell office:value-type="string">
            <text:p><text:span text:style-name="T3">€ </text:span><text:span text:style-name="T1">16528.00</text:span></text:p>
          </table:table-cell>
          <table:table-cell office:value-type="string">
            <text:p><text:span text:style-name="T3">€ </text:span><text:span text:style-name="T1">14934.00</text:span></text:p>
          </table:table-cell>
          <table:table-cell office:value-type="date" office:date-value="2013-02-12">
            <text:p>12/02/13</text:p>
          </table:table-cell>
          <table:table-cell office:value-type="date" office:date-value="2013-05-31">
            <text:p>31/05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TOPPAN GIACINTO - CF: TPPGNT56L25B965A / Romano Dino - CF: 04023930268 / BENETTI ANTONIO - CF: BNTNTN55E16L407R / CEDIS SRL - CF: 02189520261 / </text:p>
          </table:table-cell>
          <table:table-cell office:value-type="string">
            <text:p>BENETTI ANTONIO - CF: BNTNTN55E16L407R / CEDIS SRL - CF: 02189520261 / Romano Dino - CF: 04023930268 / TOPPAN GIACINTO - CF: TPPGNT56L25B965A / </text:p>
          </table:table-cell>
        </table:table-row>
        <table:table-row table:style-name="ro2">
          <table:table-cell office:value-type="string">
            <text:p>ZC008A1696</text:p>
          </table:table-cell>
          <table:table-cell office:value-type="string">
            <text:p>FORNITURA MATERIALI PER MANUTENZIONI ORDINARIE ESEGUITE IN AMMINISTRAZIONE DIRETTA</text:p>
          </table:table-cell>
          <table:table-cell office:value-type="string">
            <text:p><text:span text:style-name="T3">€ </text:span><text:span text:style-name="T1">19200.00</text:span></text:p>
          </table:table-cell>
          <table:table-cell office:value-type="string">
            <text:p><text:span text:style-name="T3">€ </text:span><text:span text:style-name="T1">5670.00</text:span></text:p>
          </table:table-cell>
          <table:table-cell office:value-type="date" office:date-value="2013-02-12">
            <text:p>12/0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GROMIX SRL - CF: 01802250264 / VENETA BITUMI DI PIANON IVO SNC - CF: 00191950260 / COOPERATIVA G. TONIOLO - CF: 00192740264 / CARFER SNC DI CARRETTA CLAUDIO &amp; C. - CF: 03851460265 / MARCONATI VETRI SRL - CF: 03576590271 / ASPEX SPA - CF: 02330250404 / FALEGNAMERIA F.LLI SARTORATO SNC - CF: 00236250262 / VETA SYSTEM SRL - CF: 03728160270 / ISTITUTO TIPOGRAFICO COMUNI - CF: 00755110269 / FUTURA VETROFILM SRL - CF: 02664750300 / L'AGRARIA DI COLUSSO UGOLINA - CF: CLSGLN47L49B879O / BATTISTELLA LATTONERIE di BATTISTELLA Dario - CF: BTTDRA77M25L407I / COLORIFICIO CA.T.I. DI CATTARIN ITALO E FIGLI SNC - CF: 00325840262 / IL GIRASOLE DI ANDREA BORGHESAN - CF: BRGNDR71L26L736Y / GORZA EGIDIO E DINO E FIGLI SNC - CF: 00195990262 / MPM DI MUNARIN L. &amp; C. SNC - CF: 00544350267 / MOBILFERRO SRL - CF: 00216580290 / OFA SRL - CF: 02553080272 / NERI MARMI E GRANITI SNC - CF: 00670720267 / LA SANITARIA OPITERGINA DI MICHIELOTTO GIUSEPPE - CF: MCHGPP41D16H781W / COLFERT SPA - CF: 00401460266 / TLF SRL - CF: 01515680518 / AGOSTINI GROUP SRL - CF: 00846790277 / VIDEO SERVICE DI BIOTTI - CF: BTTLNZ61S12B879P / CO.MA.R. SNC - CF: 01735000265 / CESTARO GUSTAVO SRL - CF: 00893470260 / Sinergie spa - CF: 03604650287 / </text:p>
          </table:table-cell>
          <table:table-cell office:value-type="string">
            <text:p>AGROMIX SRL - CF: 01802250264 / ASPEX SPA - CF: 02330250404 / CARFER SNC DI CARRETTA CLAUDIO &amp; C. - CF: 03851460265 / COOPERATIVA G. TONIOLO - CF: 00192740264 / FALEGNAMERIA F.LLI SARTORATO SNC - CF: 00236250262 / FUTURA VETROFILM SRL - CF: 02664750300 / ISTITUTO TIPOGRAFICO COMUNI - CF: 00755110269 / MARCONATI VETRI SRL - CF: 03576590271 / VENETA BITUMI DI PIANON IVO SNC - CF: 00191950260 / VETA SYSTEM SRL - CF: 03728160270 / L'AGRARIA DI COLUSSO UGOLINA - CF: CLSGLN47L49B879O / AGOSTINI GROUP SRL - CF: 00846790277 / BATTISTELLA LATTONERIE di BATTISTELLA Dario - CF: BTTDRA77M25L407I / CESTARO GUSTAVO SRL - CF: 00893470260 / CO.MA.R. SNC - CF: 01735000265 / COLFERT SPA - CF: 00401460266 / COLORIFICIO CA.T.I. DI CATTARIN ITALO E FIGLI SNC - CF: 00325840262 / GORZA EGIDIO E DINO E FIGLI SNC - CF: 00195990262 / LA SANITARIA OPITERGINA DI MICHIELOTTO GIUSEPPE - CF: MCHGPP41D16H781W / IL GIRASOLE DI ANDREA BORGHESAN - CF: BRGNDR71L26L736Y / MOBILFERRO SRL - CF: 00216580290 / MPM DI MUNARIN L. &amp; C. SNC - CF: 00544350267 / NERI MARMI E GRANITI SNC - CF: 00670720267 / OFA SRL - CF: 02553080272 / Sinergie spa - CF: 03604650287 / TLF SRL - CF: 01515680518 / VIDEO SERVICE DI BIOTTI - CF: BTTLNZ61S12B879P / </text:p>
          </table:table-cell>
        </table:table-row>
        <table:table-row table:style-name="ro2">
          <table:table-cell office:value-type="string">
            <text:p>ZAE0A069CA</text:p>
          </table:table-cell>
          <table:table-cell office:value-type="string">
            <text:p>MANUTENZIONE ESTINTORI, SISTEMI FISSI DI ESTINTORI INCENDI, PORTE TAGLIAFUOCO ECC. PER IL TRIENNIO 2013-2015 TRAMITE MEPA</text:p>
          </table:table-cell>
          <table:table-cell office:value-type="string">
            <text:p><text:span text:style-name="T3">€ </text:span><text:span text:style-name="T1">23868.00</text:span></text:p>
          </table:table-cell>
          <table:table-cell office:value-type="string">
            <text:p><text:span text:style-name="T3">€ </text:span><text:span text:style-name="T1">7656.00</text:span></text:p>
          </table:table-cell>
          <table:table-cell office:value-type="date" office:date-value="2013-05-23">
            <text:p>23/05/13</text:p>
          </table:table-cell>
          <table:table-cell office:value-type="date" office:date-value="2015-12-31">
            <text:p>31/12/15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VETA SYSTEM SRL - CF: 03728160270 / ANTINCENDIO E SICUREZZA DI GIGLIO MARIO SAS - CF: 01559420938 / TERMOIDRAULICA BENEDET SNC DI BENEDET ITALO &amp; C. - CF: 03625220268 / </text:p>
          </table:table-cell>
          <table:table-cell office:value-type="string">
            <text:p>VETA SYSTEM SRL - CF: 03728160270 / </text:p>
          </table:table-cell>
        </table:table-row>
        <table:table-row table:style-name="ro2">
          <table:table-cell office:value-type="string">
            <text:p>Z5E089D9DB</text:p>
          </table:table-cell>
          <table:table-cell office:value-type="string">
            <text:p>INDIVIDUAZIONE DITTE PER LAVORI DI MANUTENZIONE ORDINARIA DEGLI EDIFICI E INFRASTRUTTURE COMUNALI AI FINI DEL MANTENIMENTO DEL PATRIMONIO COMUNALE</text:p>
          </table:table-cell>
          <table:table-cell office:value-type="string">
            <text:p><text:span text:style-name="T3">€ </text:span><text:span text:style-name="T1">35281.00</text:span></text:p>
          </table:table-cell>
          <table:table-cell office:value-type="string">
            <text:p><text:span text:style-name="T3">€ </text:span><text:span text:style-name="T1">22543.00</text:span></text:p>
          </table:table-cell>
          <table:table-cell office:value-type="date" office:date-value="2013-02-11">
            <text:p>11/0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M SNC DI BATTAGGIA MASSIMO &amp; C. - CF: 02990430270 / TERMOIDRAULICA BENETTI DI BENETTI LUCA - CF: BNTLCU83L29L407T / BENETTI ANTONIO - CF: BNTNTN55E16L407R / RALC COSTRUZIONI SNC - CF: 00257660266 / FALCIN DIEGO - CF: FLCDGI76T20L407C / Sinergie spa - CF: 03604650287 / Romano Dino - CF: 04023930268 / DONADEL LUCA E F.LLI SNC - CF: 03469730265 / VETA SYSTEM SRL - CF: 03728160270 / MI.RO.SERVIZI SRL - CF: 01304780263 / POSAEDIL DI TROVATO MAURIZIO - CF: TRVMRZ69L22L583E / Z.M. SRL - CF: 04108600265 / TOPPAN GIACINTO - CF: TPPGNT56L25B965A / VENETA CARTONGESSO DI TOSO BRUNO - CF: TSOBRN53S16E936W / Povegliano segnaletica stradale snc - CF: 00788880268 / EddyGi snc - CF: 03289390266 / </text:p>
          </table:table-cell>
          <table:table-cell office:value-type="string">
            <text:p>BENETTI ANTONIO - CF: BNTNTN55E16L407R / BM SNC DI BATTAGGIA MASSIMO &amp; C. - CF: 02990430270 / DONADEL LUCA E F.LLI SNC - CF: 03469730265 / EddyGi snc - CF: 03289390266 / FALCIN DIEGO - CF: FLCDGI76T20L407C / MI.RO.SERVIZI SRL - CF: 01304780263 / POSAEDIL DI TROVATO MAURIZIO - CF: TRVMRZ69L22L583E / Povegliano segnaletica stradale snc - CF: 00788880268 / RALC COSTRUZIONI SNC - CF: 00257660266 / Romano Dino - CF: 04023930268 / Sinergie spa - CF: 03604650287 / TERMOIDRAULICA BENETTI DI BENETTI LUCA - CF: BNTLCU83L29L407T / TOPPAN GIACINTO - CF: TPPGNT56L25B965A / VENETA CARTONGESSO DI TOSO BRUNO - CF: TSOBRN53S16E936W / VETA SYSTEM SRL - CF: 03728160270 / Z.M. SRL - CF: 04108600265 / </text:p>
          </table:table-cell>
        </table:table-row>
        <table:table-row table:style-name="ro2">
          <table:table-cell office:value-type="string">
            <text:p>5111074FAD</text:p>
          </table:table-cell>
          <table:table-cell office:value-type="string">
            <text:p>CONESSIONE DEL SERVIZIO DI PROGETTAIZONE, RIQUALIFICAZIONE ENERGETICA E GESTIONE DEGLI IMPIANTI DI ILLUMINAZIONE VOTIVA NEI CIMITERI COMUNALI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7-01">
            <text:p>01/07/13</text:p>
          </table:table-cell>
          <table:table-cell office:value-type="date" office:date-value="2025-12-31">
            <text:p>31/12/25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ELETTROTECNICA C. LUX di Navoni Pietro &amp; C. SRL - CF: 00793560251 / LUX FIDELIS DI GALLIUSSI ANICETO SAS - CF: 01786950301 / CONSORZIO INTERCOMUNALE PRIULA - CF: 94009290266 / MARZARO IMPIANTI DI MARZARO ROBERTO - CF: MRZRRT61R07D325M / LA VOTIVA DI MANTELLI CARLO &amp; C. SNC - CF: 00325820173 / IMPRESA COSTR. ELETTRICHE SCHENA MARIO DI SCHENA MICHELE - CF: SCHMHL61E20A083L / </text:p>
          </table:table-cell>
          <table:table-cell office:value-type="string">
            <text:p>ELETTROTECNICA C. LUX di Navoni Pietro &amp; C. SRL - CF: 00793560251 / </text:p>
          </table:table-cell>
        </table:table-row>
        <table:table-row table:style-name="ro2">
          <table:table-cell office:value-type="float" office:value="5516045056">
            <text:p>5516045056</text:p>
          </table:table-cell>
          <table:table-cell office:value-type="string">
            <text:p>CONCESSIONE VENTENNALE DI UNA FARMACIA COMUNALE DI NUOVA ISTITUZIONE IN LOCALITA' CONSCIO CON CONNESSA CESSIONE DEL DIRITTO DI OPZIONE PER L'ACQUISTO DELLA TITOLARITA'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30">
            <text:p>30/12/13</text:p>
          </table:table-cell>
          <table:table-cell office:value-type="date" office:date-value="2014-02-05">
            <text:p>05/02/14</text:p>
          </table:table-cell>
          <table:table-cell office:value-type="string">
            <text:p>01-PROCEDURA APERTA</text:p>
          </table:table-cell>
          <table:table-cell table:style-name="ce7" table:number-columns-repeated="2"/>
        </table:table-row>
        <table:table-row table:style-name="ro2">
          <table:table-cell office:value-type="float" office:value="5356615289">
            <text:p>5356615289</text:p>
          </table:table-cell>
          <table:table-cell office:value-type="string">
            <text:p>RIORGANIZZAZIONE E MESSA IN SICUREZZA DI PASSAGGI PEDONALI NEL TERRIOTORIO COMUNALE</text:p>
          </table:table-cell>
          <table:table-cell office:value-type="string">
            <text:p><text:span text:style-name="T3">€ </text:span><text:span text:style-name="T1">84675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0-03">
            <text:p>03/10/13</text:p>
          </table:table-cell>
          <table:table-cell office:value-type="date" office:date-value="2013-06-30">
            <text:p>30/06/13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PADANA SEGNALETICA SRL - CF: 04224200289 / Povegliano segnaletica stradale snc - CF: 00788880268 / SERIF SRL - CF: 03371570262 / T.E.S. S.P.A. - CF: 01971670268 / TRIVENETA SRL - CF: 02493840272 / </text:p>
          </table:table-cell>
          <table:table-cell office:value-type="string">
            <text:p>T.E.S. S.P.A. - CF: 01971670268 / </text:p>
          </table:table-cell>
        </table:table-row>
        <table:table-row table:style-name="ro2">
          <table:table-cell office:value-type="string">
            <text:p>ZC20783D29</text:p>
          </table:table-cell>
          <table:table-cell office:value-type="string">
            <text:p>SPESE POSTALI</text:p>
          </table:table-cell>
          <table:table-cell office:value-type="string">
            <text:p><text:span text:style-name="T3">€ </text:span><text:span text:style-name="T1">2900.00</text:span></text:p>
          </table:table-cell>
          <table:table-cell office:value-type="string">
            <text:p><text:span text:style-name="T3">€ </text:span><text:span text:style-name="T1">2900.00</text:span></text:p>
          </table:table-cell>
          <table:table-cell office:value-type="date" office:date-value="2012-12-03">
            <text:p>03/12/12</text:p>
          </table:table-cell>
          <table:table-cell office:value-type="date" office:date-value="2013-03-05">
            <text:p>05/03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OSTE ITALIANE - CF: 97103880585 / </text:p>
          </table:table-cell>
        </table:table-row>
        <table:table-row table:style-name="ro2">
          <table:table-cell office:value-type="string">
            <text:p>Z8307C94B3</text:p>
          </table:table-cell>
          <table:table-cell office:value-type="string">
            <text:p>SOSTITUZIONE MATERIALI DI CONSUMO FOTOCOPIATRICE</text:p>
          </table:table-cell>
          <table:table-cell office:value-type="string">
            <text:p><text:span text:style-name="T3">€ </text:span><text:span text:style-name="T1">238.50</text:span></text:p>
          </table:table-cell>
          <table:table-cell office:value-type="string">
            <text:p><text:span text:style-name="T3">€ </text:span><text:span text:style-name="T1">238.50</text:span></text:p>
          </table:table-cell>
          <table:table-cell office:value-type="date" office:date-value="2012-12-17">
            <text:p>17/12/12</text:p>
          </table:table-cell>
          <table:table-cell office:value-type="date" office:date-value="2012-12-27">
            <text:p>27/12/12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ASSETTO e C. SRL - CF: 03698170267 / </text:p>
          </table:table-cell>
        </table:table-row>
        <table:table-row table:style-name="ro2">
          <table:table-cell office:value-type="string">
            <text:p>ZAB07D23D8</text:p>
          </table:table-cell>
          <table:table-cell office:value-type="string">
            <text:p>FORNITURA MATERIALE PER UFFICI COMUNALI</text:p>
          </table:table-cell>
          <table:table-cell office:value-type="string">
            <text:p><text:span text:style-name="T3">€ </text:span><text:span text:style-name="T1">1239.67</text:span></text:p>
          </table:table-cell>
          <table:table-cell office:value-type="string">
            <text:p><text:span text:style-name="T3">€ </text:span><text:span text:style-name="T1">1239.67</text:span></text:p>
          </table:table-cell>
          <table:table-cell office:value-type="date" office:date-value="2012-12-19">
            <text:p>19/12/12</text:p>
          </table:table-cell>
          <table:table-cell office:value-type="date" office:date-value="2013-07-25">
            <text:p>25/07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BE07ED182</text:p>
          </table:table-cell>
          <table:table-cell office:value-type="string">
            <text:p>SERVIZIO IMMEDIA IST PUS</text:p>
          </table:table-cell>
          <table:table-cell office:value-type="string">
            <text:p><text:span text:style-name="T3">€ </text:span><text:span text:style-name="T1">4000.00</text:span></text:p>
          </table:table-cell>
          <table:table-cell office:value-type="string">
            <text:p><text:span text:style-name="T3">€ </text:span><text:span text:style-name="T1">2000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4-12-31">
            <text:p>31/1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CCATRE SRL - CF: 03805200270 / </text:p>
          </table:table-cell>
        </table:table-row>
        <table:table-row table:style-name="ro2">
          <table:table-cell office:value-type="string">
            <text:p>Z9007EC22B</text:p>
          </table:table-cell>
          <table:table-cell office:value-type="string">
            <text:p>MANUTENZIONE VEICOLI DI SERVIZIO</text:p>
          </table:table-cell>
          <table:table-cell office:value-type="string">
            <text:p><text:span text:style-name="T3">€ </text:span><text:span text:style-name="T1">529.00</text:span></text:p>
          </table:table-cell>
          <table:table-cell office:value-type="string">
            <text:p><text:span text:style-name="T3">€ </text:span><text:span text:style-name="T1">529.00</text:span></text:p>
          </table:table-cell>
          <table:table-cell office:value-type="date" office:date-value="2012-12-31">
            <text:p>31/12/12</text:p>
          </table:table-cell>
          <table:table-cell office:value-type="date" office:date-value="2013-05-27">
            <text:p>27/05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ARROZZERIA TOZZATO DI TOZZATO STEFANO E C. SNC - CF: 00694560269 / </text:p>
          </table:table-cell>
        </table:table-row>
        <table:table-row table:style-name="ro2">
          <table:table-cell office:value-type="string">
            <text:p>ZEA07EE631</text:p>
          </table:table-cell>
          <table:table-cell office:value-type="string">
            <text:p>SERVIZIO DI DOCUMENTAZIONE ON LINE</text:p>
          </table:table-cell>
          <table:table-cell office:value-type="string">
            <text:p><text:span text:style-name="T3">€ </text:span><text:span text:style-name="T1">247.50</text:span></text:p>
          </table:table-cell>
          <table:table-cell office:value-type="string">
            <text:p><text:span text:style-name="T3">€ </text:span><text:span text:style-name="T1">247.5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DELFINO &amp; PARTNERS SPA - CF: 01469790990 / </text:p>
          </table:table-cell>
        </table:table-row>
        <table:table-row table:style-name="ro2">
          <table:table-cell office:value-type="string">
            <text:p>Z9C07EE6BD</text:p>
          </table:table-cell>
          <table:table-cell office:value-type="string">
            <text:p>ABBONAMENTO ON LINE CONSULTAZIONE RACCOLTA LEGGI D'ITALIA</text:p>
          </table:table-cell>
          <table:table-cell office:value-type="string">
            <text:p><text:span text:style-name="T3">€ </text:span><text:span text:style-name="T1">2175.00</text:span></text:p>
          </table:table-cell>
          <table:table-cell office:value-type="string">
            <text:p><text:span text:style-name="T3">€ </text:span><text:span text:style-name="T1">725.00</text:span></text:p>
          </table:table-cell>
          <table:table-cell office:value-type="date" office:date-value="2012-12-31">
            <text:p>31/12/12</text:p>
          </table:table-cell>
          <table:table-cell office:value-type="date" office:date-value="2015-12-31">
            <text:p>31/12/15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WOLTERS KLUWER ITALIA SRL - CF: 10209790152 / </text:p>
          </table:table-cell>
        </table:table-row>
        <table:table-row table:style-name="ro2">
          <table:table-cell office:value-type="string">
            <text:p>Z6E07EE716</text:p>
          </table:table-cell>
          <table:table-cell office:value-type="string">
            <text:p>ACQUISTO PUBBLICAZIONE</text:p>
          </table:table-cell>
          <table:table-cell office:value-type="string">
            <text:p><text:span text:style-name="T3">€ </text:span><text:span text:style-name="T1">45.00</text:span></text:p>
          </table:table-cell>
          <table:table-cell office:value-type="string">
            <text:p><text:span text:style-name="T3">€ </text:span><text:span text:style-name="T1">45.00</text:span></text:p>
          </table:table-cell>
          <table:table-cell office:value-type="date" office:date-value="2012-12-31">
            <text:p>31/12/12</text:p>
          </table:table-cell>
          <table:table-cell office:value-type="date" office:date-value="2013-01-31">
            <text:p>31/0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STITUTO TIPOGRAFICO COMUNI - CF: 00755110269 / </text:p>
          </table:table-cell>
        </table:table-row>
        <table:table-row table:style-name="ro2">
          <table:table-cell office:value-type="string">
            <text:p>4953517b88</text:p>
          </table:table-cell>
          <table:table-cell office:value-type="string">
            <text:p>SERVIZIO DI MANUTENZIONE ORDINARIA DELLE AREE VERDI COMUNALI E SFALCIO BANCHINE E PERTINENZE STRADALI PER IL TRIENNIO 2013-2015</text:p>
          </table:table-cell>
          <table:table-cell office:value-type="string">
            <text:p><text:span text:style-name="T3">€ </text:span><text:span text:style-name="T1">113014.00</text:span></text:p>
          </table:table-cell>
          <table:table-cell office:value-type="string">
            <text:p><text:span text:style-name="T3">€ </text:span><text:span text:style-name="T1">36695.00</text:span></text:p>
          </table:table-cell>
          <table:table-cell office:value-type="date" office:date-value="2013-02-22">
            <text:p>22/02/13</text:p>
          </table:table-cell>
          <table:table-cell office:value-type="date" office:date-value="2015-12-31">
            <text:p>31/12/15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ALTERNATIVA AMBIENTE COOP. SOCIALE - CF: 02507670269 / IL GERMOGLIO COOP. SOCIALE - CF: 01806870265 / LA SORGENTE - CF: 01268820931 / MI.RO.SERVIZI SRL - CF: 01304780263 / Romano Dino - CF: 04023930268 / TOPPAN GIACINTO - CF: TPPGNT56L25B965A / </text:p>
          </table:table-cell>
          <table:table-cell office:value-type="string">
            <text:p>LA SORGENTE - CF: 01268820931 / </text:p>
          </table:table-cell>
        </table:table-row>
        <table:table-row table:style-name="ro2">
          <table:table-cell office:value-type="string">
            <text:p>Z8F07EE728</text:p>
          </table:table-cell>
          <table:table-cell office:value-type="string">
            <text:p>MATERIALE IGIENICO SANITARIO PER UFFICI COMUNALI</text:p>
          </table:table-cell>
          <table:table-cell office:value-type="string">
            <text:p><text:span text:style-name="T3">€ </text:span><text:span text:style-name="T1">428.02</text:span></text:p>
          </table:table-cell>
          <table:table-cell office:value-type="string">
            <text:p><text:span text:style-name="T3">€ </text:span><text:span text:style-name="T1">428.02</text:span></text:p>
          </table:table-cell>
          <table:table-cell office:value-type="date" office:date-value="2012-12-31">
            <text:p>31/12/12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OFA SRL - CF: 02553080272 / </text:p>
          </table:table-cell>
        </table:table-row>
        <table:table-row table:style-name="ro2">
          <table:table-cell office:value-type="string">
            <text:p>ZD907EC141</text:p>
          </table:table-cell>
          <table:table-cell office:value-type="string">
            <text:p>VELOMATIC 512 MANUTENZIONE - OMOLOGAZIONE MINISTERIALE</text:p>
          </table:table-cell>
          <table:table-cell office:value-type="string">
            <text:p><text:span text:style-name="T3">€ </text:span><text:span text:style-name="T1">6089.00</text:span></text:p>
          </table:table-cell>
          <table:table-cell office:value-type="string">
            <text:p><text:span text:style-name="T3">€ </text:span><text:span text:style-name="T1">6089.00</text:span></text:p>
          </table:table-cell>
          <table:table-cell office:value-type="date" office:date-value="2012-12-31">
            <text:p>31/12/12</text:p>
          </table:table-cell>
          <table:table-cell office:value-type="date" office:date-value="2013-04-17">
            <text:p>17/04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LTRAFF SRL - CF: 08625900157 / </text:p>
          </table:table-cell>
        </table:table-row>
        <table:table-row table:style-name="ro2">
          <table:table-cell office:value-type="string">
            <text:p>Z2407EE4CA</text:p>
          </table:table-cell>
          <table:table-cell office:value-type="string">
            <text:p>AGGIORNAMENTO INVENTARIO BENI MOBILI, IMMOBILI E BENI REGISTRATI</text:p>
          </table:table-cell>
          <table:table-cell office:value-type="string">
            <text:p><text:span text:style-name="T3">€ </text:span><text:span text:style-name="T1">2700.00</text:span></text:p>
          </table:table-cell>
          <table:table-cell office:value-type="string">
            <text:p><text:span text:style-name="T3">€ </text:span><text:span text:style-name="T1">1350.00</text:span></text:p>
          </table:table-cell>
          <table:table-cell office:value-type="date" office:date-value="2012-12-31">
            <text:p>31/12/12</text:p>
          </table:table-cell>
          <table:table-cell office:value-type="date" office:date-value="2013-03-31">
            <text:p>31/03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BF080F5DC</text:p>
          </table:table-cell>
          <table:table-cell office:value-type="string">
            <text:p>RINNOVO MANUTENZIONE ANNUALE SOFTWARE PER UFFICIO CED</text:p>
          </table:table-cell>
          <table:table-cell office:value-type="string">
            <text:p><text:span text:style-name="T3">€ </text:span><text:span text:style-name="T1">1956.00</text:span></text:p>
          </table:table-cell>
          <table:table-cell office:value-type="string">
            <text:p><text:span text:style-name="T3">€ </text:span><text:span text:style-name="T1">1956.00</text:span></text:p>
          </table:table-cell>
          <table:table-cell office:value-type="date" office:date-value="2013-01-09">
            <text:p>09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FONET SOLUTIONS SRL - CF: 02130990241 / </text:p>
          </table:table-cell>
        </table:table-row>
        <table:table-row table:style-name="ro2">
          <table:table-cell office:value-type="float" office:value="5187546262">
            <text:p>5187546262</text:p>
          </table:table-cell>
          <table:table-cell office:value-type="string">
            <text:p>REALIZZAZIONE NUOVO EDIFICIO PREFABBRICATO PER RICAVO LOCALI A DESTINAZIONE SCOLASTICA NEL CAPOLUOGO</text:p>
          </table:table-cell>
          <table:table-cell office:value-type="string">
            <text:p><text:span text:style-name="T3">€ </text:span><text:span text:style-name="T1">306700.00</text:span></text:p>
          </table:table-cell>
          <table:table-cell office:value-type="string">
            <text:p><text:span text:style-name="T3">€ </text:span><text:span text:style-name="T1">305166.00</text:span></text:p>
          </table:table-cell>
          <table:table-cell office:value-type="date" office:date-value="2013-06-25">
            <text:p>25/06/13</text:p>
          </table:table-cell>
          <table:table-cell office:value-type="date" office:date-value="2013-08-09">
            <text:p>09/08/13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LA EDILEGNO SRL - CF: 02336110263 / EDIL SISTEM SERVICE SRL - CF: 04274520263 / CAMMI GROUP S.P.A. - CF: 02064950179 / JOVE SPA - CF: 01767760349 / SISTEM COSTRUZIONI SRL - CF: 02251920365 / </text:p>
          </table:table-cell>
          <table:table-cell office:value-type="string">
            <text:p>LA EDILEGNO SRL - CF: 02336110263 / </text:p>
          </table:table-cell>
        </table:table-row>
        <table:table-row table:style-name="ro2">
          <table:table-cell office:value-type="string">
            <text:p>Z7908446B5</text:p>
          </table:table-cell>
          <table:table-cell office:value-type="string">
            <text:p>SOSTITUZIONE APPARATO WIFI BIBLIOTECA COMUNALE</text:p>
          </table:table-cell>
          <table:table-cell office:value-type="string">
            <text:p><text:span text:style-name="T3">€ </text:span><text:span text:style-name="T1">100.00</text:span></text:p>
          </table:table-cell>
          <table:table-cell office:value-type="string">
            <text:p><text:span text:style-name="T3">€ </text:span><text:span text:style-name="T1">100.00</text:span></text:p>
          </table:table-cell>
          <table:table-cell office:value-type="date" office:date-value="2013-01-21">
            <text:p>21/01/13</text:p>
          </table:table-cell>
          <table:table-cell office:value-type="date" office:date-value="2013-01-31">
            <text:p>31/0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UTUR3 SRL - CF: 01877010221 / </text:p>
          </table:table-cell>
        </table:table-row>
        <table:table-row table:style-name="ro2">
          <table:table-cell office:value-type="string">
            <text:p>Z5908C017E</text:p>
          </table:table-cell>
          <table:table-cell office:value-type="string">
            <text:p>AGGIORNAMENTO SOFTWARE PER ALLEGATI AL CONTO DI BILANCIO</text:p>
          </table:table-cell>
          <table:table-cell office:value-type="string">
            <text:p><text:span text:style-name="T3">€ </text:span><text:span text:style-name="T1">921.50</text:span></text:p>
          </table:table-cell>
          <table:table-cell office:value-type="string">
            <text:p><text:span text:style-name="T3">€ </text:span><text:span text:style-name="T1">921.50</text:span></text:p>
          </table:table-cell>
          <table:table-cell office:value-type="date" office:date-value="2013-02-20">
            <text:p>20/02/13</text:p>
          </table:table-cell>
          <table:table-cell office:value-type="date" office:date-value="2013-02-28">
            <text:p>28/0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YO - CF: 03222970406 / </text:p>
          </table:table-cell>
        </table:table-row>
        <table:table-row table:style-name="ro2">
          <table:table-cell office:value-type="string">
            <text:p>Z7E08C1836</text:p>
          </table:table-cell>
          <table:table-cell office:value-type="string">
            <text:p>MANUTENZIONE E SOSTITUZIONE BATTERIE UPS CED</text:p>
          </table:table-cell>
          <table:table-cell office:value-type="string">
            <text:p><text:span text:style-name="T3">€ </text:span><text:span text:style-name="T1">1000.00</text:span></text:p>
          </table:table-cell>
          <table:table-cell office:value-type="string">
            <text:p><text:span text:style-name="T3">€ </text:span><text:span text:style-name="T1">1000.00</text:span></text:p>
          </table:table-cell>
          <table:table-cell office:value-type="date" office:date-value="2013-02-20">
            <text:p>20/02/13</text:p>
          </table:table-cell>
          <table:table-cell office:value-type="date" office:date-value="2013-03-26">
            <text:p>26/03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TICINO SPA - CF: 10991860155 / </text:p>
          </table:table-cell>
        </table:table-row>
        <table:table-row table:style-name="ro2">
          <table:table-cell office:value-type="string">
            <text:p>Z7C08D807C</text:p>
          </table:table-cell>
          <table:table-cell office:value-type="string">
            <text:p>ACQUISTO BUONI PASTO PERSONALE DIPENDENTE</text:p>
          </table:table-cell>
          <table:table-cell office:value-type="string">
            <text:p><text:span text:style-name="T3">€ </text:span><text:span text:style-name="T1">7456.20</text:span></text:p>
          </table:table-cell>
          <table:table-cell office:value-type="string">
            <text:p><text:span text:style-name="T3">€ </text:span><text:span text:style-name="T1">7456.20</text:span></text:p>
          </table:table-cell>
          <table:table-cell office:value-type="date" office:date-value="2013-02-26">
            <text:p>26/02/13</text:p>
          </table:table-cell>
          <table:table-cell office:value-type="date" office:date-value="2013-02-27">
            <text:p>27/0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DENRED ITALIA SRL - CF: 01014660417 / </text:p>
          </table:table-cell>
        </table:table-row>
        <table:table-row table:style-name="ro2">
          <table:table-cell office:value-type="string">
            <text:p>ZCE08E9487</text:p>
          </table:table-cell>
          <table:table-cell office:value-type="string">
            <text:p>SPESE POSTALI</text:p>
          </table:table-cell>
          <table:table-cell office:value-type="string">
            <text:p><text:span text:style-name="T3">€ </text:span><text:span text:style-name="T1">3000.00</text:span></text:p>
          </table:table-cell>
          <table:table-cell office:value-type="string">
            <text:p><text:span text:style-name="T3">€ </text:span><text:span text:style-name="T1">3000.00</text:span></text:p>
          </table:table-cell>
          <table:table-cell office:value-type="date" office:date-value="2013-03-01">
            <text:p>01/03/13</text:p>
          </table:table-cell>
          <table:table-cell office:value-type="date" office:date-value="2013-05-27">
            <text:p>27/05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OSTE ITALIANE - CF: 97103880585 / </text:p>
          </table:table-cell>
        </table:table-row>
        <table:table-row table:style-name="ro2">
          <table:table-cell office:value-type="string">
            <text:p>ZB00972F66</text:p>
          </table:table-cell>
          <table:table-cell office:value-type="string">
            <text:p>FORNITURA TONER PER FOTOCOPIATORI</text:p>
          </table:table-cell>
          <table:table-cell office:value-type="string">
            <text:p><text:span text:style-name="T3">€ </text:span><text:span text:style-name="T1">265.00</text:span></text:p>
          </table:table-cell>
          <table:table-cell office:value-type="string">
            <text:p><text:span text:style-name="T3">€ </text:span><text:span text:style-name="T1">265.00</text:span></text:p>
          </table:table-cell>
          <table:table-cell office:value-type="date" office:date-value="2013-04-10">
            <text:p>10/04/13</text:p>
          </table:table-cell>
          <table:table-cell office:value-type="date" office:date-value="2013-04-09">
            <text:p>09/04/13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BASSETTO e C. SRL - CF: 03698170267 / </text:p>
          </table:table-cell>
        </table:table-row>
        <table:table-row table:style-name="ro2">
          <table:table-cell office:value-type="string">
            <text:p>ZCF097A97D</text:p>
          </table:table-cell>
          <table:table-cell office:value-type="string">
            <text:p>ASSISTENZA TECNICA FOTOCOPIATORI</text:p>
          </table:table-cell>
          <table:table-cell office:value-type="string">
            <text:p><text:span text:style-name="T3">€ </text:span><text:span text:style-name="T1">1514.00</text:span></text:p>
          </table:table-cell>
          <table:table-cell office:value-type="string">
            <text:p><text:span text:style-name="T3">€ </text:span><text:span text:style-name="T1">1514.00</text:span></text:p>
          </table:table-cell>
          <table:table-cell office:value-type="date" office:date-value="2013-04-11">
            <text:p>11/04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ASSETTO e C. SRL - CF: 03698170267 / </text:p>
          </table:table-cell>
        </table:table-row>
        <table:table-row table:style-name="ro2">
          <table:table-cell office:value-type="string">
            <text:p>ZF9097E7CB</text:p>
          </table:table-cell>
          <table:table-cell office:value-type="string">
            <text:p>ACQUISTO MATERIALE DI CONSUMO PER STAMPANTI</text:p>
          </table:table-cell>
          <table:table-cell office:value-type="string">
            <text:p><text:span text:style-name="T3">€ </text:span><text:span text:style-name="T1">203.98</text:span></text:p>
          </table:table-cell>
          <table:table-cell office:value-type="string">
            <text:p><text:span text:style-name="T3">€ </text:span><text:span text:style-name="T1">203.98</text:span></text:p>
          </table:table-cell>
          <table:table-cell office:value-type="date" office:date-value="2013-04-12">
            <text:p>12/04/13</text:p>
          </table:table-cell>
          <table:table-cell office:value-type="date" office:date-value="2013-04-18">
            <text:p>18/04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ROMO RIGENERA SRL - CF: 01431180551 / </text:p>
          </table:table-cell>
        </table:table-row>
        <table:table-row table:style-name="ro2">
          <table:table-cell office:value-type="string">
            <text:p>Z960996015</text:p>
          </table:table-cell>
          <table:table-cell office:value-type="string">
            <text:p>ABBONAMENTO TELEMATICO AL NUOVO MEMOWEB â€“ OMNIA</text:p>
          </table:table-cell>
          <table:table-cell office:value-type="string">
            <text:p><text:span text:style-name="T3">€ </text:span><text:span text:style-name="T1">5100.00</text:span></text:p>
          </table:table-cell>
          <table:table-cell office:value-type="string">
            <text:p><text:span text:style-name="T3">€ </text:span><text:span text:style-name="T1">1700.00</text:span></text:p>
          </table:table-cell>
          <table:table-cell office:value-type="date" office:date-value="2013-04-19">
            <text:p>19/04/13</text:p>
          </table:table-cell>
          <table:table-cell office:value-type="date" office:date-value="2015-12-31">
            <text:p>31/12/15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STITUTO TIPOGRAFICO COMUNI - CF: 00755110269 / </text:p>
          </table:table-cell>
        </table:table-row>
        <table:table-row table:style-name="ro2">
          <table:table-cell office:value-type="string">
            <text:p>ZD409C36A7</text:p>
          </table:table-cell>
          <table:table-cell office:value-type="string">
            <text:p>RINNOVO SERVIZIO WIFI BIBLIOTECA COMUNALE</text:p>
          </table:table-cell>
          <table:table-cell office:value-type="string">
            <text:p><text:span text:style-name="T3">€ </text:span><text:span text:style-name="T1">192.00</text:span></text:p>
          </table:table-cell>
          <table:table-cell office:value-type="string">
            <text:p><text:span text:style-name="T3">€ </text:span><text:span text:style-name="T1">192.00</text:span></text:p>
          </table:table-cell>
          <table:table-cell office:value-type="date" office:date-value="2013-05-06">
            <text:p>06/05/13</text:p>
          </table:table-cell>
          <table:table-cell office:value-type="date" office:date-value="2014-05-31">
            <text:p>31/05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UTUR3 SRL - CF: 01877010221 / </text:p>
          </table:table-cell>
        </table:table-row>
        <table:table-row table:style-name="ro2">
          <table:table-cell office:value-type="string">
            <text:p>ZDB0A042EF</text:p>
          </table:table-cell>
          <table:table-cell office:value-type="string">
            <text:p>SPESE POSTALI</text:p>
          </table:table-cell>
          <table:table-cell office:value-type="string">
            <text:p><text:span text:style-name="T3">€ </text:span><text:span text:style-name="T1">3000.00</text:span></text:p>
          </table:table-cell>
          <table:table-cell office:value-type="string">
            <text:p><text:span text:style-name="T3">€ </text:span><text:span text:style-name="T1">3000.00</text:span></text:p>
          </table:table-cell>
          <table:table-cell office:value-type="date" office:date-value="2013-05-22">
            <text:p>22/05/13</text:p>
          </table:table-cell>
          <table:table-cell office:value-type="date" office:date-value="2013-09-15">
            <text:p>15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OSTE ITALIANE - CF: 97103880585 / </text:p>
          </table:table-cell>
        </table:table-row>
        <table:table-row table:style-name="ro2">
          <table:table-cell office:value-type="string">
            <text:p>Z250A0C25D</text:p>
          </table:table-cell>
          <table:table-cell office:value-type="string">
            <text:p>MANUTENZIONE FOTOCOPIATRICE</text:p>
          </table:table-cell>
          <table:table-cell office:value-type="string">
            <text:p><text:span text:style-name="T3">€ </text:span><text:span text:style-name="T1">318.00</text:span></text:p>
          </table:table-cell>
          <table:table-cell office:value-type="string">
            <text:p><text:span text:style-name="T3">€ </text:span><text:span text:style-name="T1">318.00</text:span></text:p>
          </table:table-cell>
          <table:table-cell office:value-type="date" office:date-value="2013-05-24">
            <text:p>24/05/13</text:p>
          </table:table-cell>
          <table:table-cell office:value-type="date" office:date-value="2013-06-26">
            <text:p>26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ASSETTO e C. SRL - CF: 03698170267 / </text:p>
          </table:table-cell>
        </table:table-row>
        <table:table-row table:style-name="ro2">
          <table:table-cell office:value-type="string">
            <text:p>Z7B0A18EEE</text:p>
          </table:table-cell>
          <table:table-cell office:value-type="string">
            <text:p>PAGAMENTO POLIZZE PREMI/ALL RISK PATRIMONIALI</text:p>
          </table:table-cell>
          <table:table-cell office:value-type="string">
            <text:p><text:span text:style-name="T3">€ </text:span><text:span text:style-name="T1">7336.00</text:span></text:p>
          </table:table-cell>
          <table:table-cell office:value-type="string">
            <text:p><text:span text:style-name="T3">€ </text:span><text:span text:style-name="T1">7336.00</text:span></text:p>
          </table:table-cell>
          <table:table-cell office:value-type="date" office:date-value="2013-05-28">
            <text:p>28/05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E20A18E42</text:p>
          </table:table-cell>
          <table:table-cell office:value-type="string">
            <text:p>PAGAMENTO POLIZZE PREMI/R.C. GENERALE</text:p>
          </table:table-cell>
          <table:table-cell office:value-type="string">
            <text:p><text:span text:style-name="T3">€ </text:span><text:span text:style-name="T1">16430.00</text:span></text:p>
          </table:table-cell>
          <table:table-cell office:value-type="string">
            <text:p><text:span text:style-name="T3">€ </text:span><text:span text:style-name="T1">16430.00</text:span></text:p>
          </table:table-cell>
          <table:table-cell office:value-type="date" office:date-value="2013-05-28">
            <text:p>28/05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050A18F7B</text:p>
          </table:table-cell>
          <table:table-cell office:value-type="string">
            <text:p>PAGAMENTO POLIZZE PREMI/R.C. AUTO LIBRO MATRICOLA</text:p>
          </table:table-cell>
          <table:table-cell office:value-type="string">
            <text:p><text:span text:style-name="T3">€ </text:span><text:span text:style-name="T1">3510.58</text:span></text:p>
          </table:table-cell>
          <table:table-cell office:value-type="string">
            <text:p><text:span text:style-name="T3">€ </text:span><text:span text:style-name="T1">3510.58</text:span></text:p>
          </table:table-cell>
          <table:table-cell office:value-type="date" office:date-value="2013-05-28">
            <text:p>28/05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F50A18E7A</text:p>
          </table:table-cell>
          <table:table-cell office:value-type="string">
            <text:p>PAGAMENTO POLIZZE PREMI/KASKO AUTO RISCHI DIV. MEZZI AMMINISTRAZIONE</text:p>
          </table:table-cell>
          <table:table-cell office:value-type="string">
            <text:p><text:span text:style-name="T3">€ </text:span><text:span text:style-name="T1">1320.00</text:span></text:p>
          </table:table-cell>
          <table:table-cell office:value-type="string">
            <text:p><text:span text:style-name="T3">€ </text:span><text:span text:style-name="T1">1320.00</text:span></text:p>
          </table:table-cell>
          <table:table-cell office:value-type="date" office:date-value="2013-05-28">
            <text:p>28/05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560A18EC3</text:p>
          </table:table-cell>
          <table:table-cell office:value-type="string">
            <text:p>PAGAMENTO POLIZZE PREMI/KASKO AUTO RISCHI DIV. MEZZI AMM.NE E DIP.KM</text:p>
          </table:table-cell>
          <table:table-cell office:value-type="string">
            <text:p><text:span text:style-name="T3">€ </text:span><text:span text:style-name="T1">908.00</text:span></text:p>
          </table:table-cell>
          <table:table-cell office:value-type="string">
            <text:p><text:span text:style-name="T3">€ </text:span><text:span text:style-name="T1">908.00</text:span></text:p>
          </table:table-cell>
          <table:table-cell office:value-type="date" office:date-value="2013-05-28">
            <text:p>28/05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3C0A18F99</text:p>
          </table:table-cell>
          <table:table-cell office:value-type="string">
            <text:p>PAGAMENTO POLIZZE PREMI/INFORTUNI CUMULATIVA</text:p>
          </table:table-cell>
          <table:table-cell office:value-type="string">
            <text:p><text:span text:style-name="T3">€ </text:span><text:span text:style-name="T1">1110.00</text:span></text:p>
          </table:table-cell>
          <table:table-cell office:value-type="string">
            <text:p><text:span text:style-name="T3">€ </text:span><text:span text:style-name="T1">1110.00</text:span></text:p>
          </table:table-cell>
          <table:table-cell office:value-type="date" office:date-value="2013-05-28">
            <text:p>28/05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C80A18F18</text:p>
          </table:table-cell>
          <table:table-cell office:value-type="string">
            <text:p>PAGAMENTO POLIZZE PREMI/TUTELA GIUDIZIALE</text:p>
          </table:table-cell>
          <table:table-cell office:value-type="string">
            <text:p><text:span text:style-name="T3">€ </text:span><text:span text:style-name="T1">4000.00</text:span></text:p>
          </table:table-cell>
          <table:table-cell office:value-type="string">
            <text:p><text:span text:style-name="T3">€ </text:span><text:span text:style-name="T1">4000.00</text:span></text:p>
          </table:table-cell>
          <table:table-cell office:value-type="date" office:date-value="2013-05-28">
            <text:p>28/05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780A19015</text:p>
          </table:table-cell>
          <table:table-cell office:value-type="string">
            <text:p>PAGAMENTO POLIZZE PREMI/RESP.CIVILE PATR. COLPA LIEVE</text:p>
          </table:table-cell>
          <table:table-cell office:value-type="string">
            <text:p><text:span text:style-name="T3">€ </text:span><text:span text:style-name="T1">7070.00</text:span></text:p>
          </table:table-cell>
          <table:table-cell office:value-type="string">
            <text:p><text:span text:style-name="T3">€ </text:span><text:span text:style-name="T1">7070.00</text:span></text:p>
          </table:table-cell>
          <table:table-cell office:value-type="date" office:date-value="2013-05-28">
            <text:p>28/05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180A3A31D</text:p>
          </table:table-cell>
          <table:table-cell office:value-type="string">
            <text:p>ACQUISTO STAMPANTE AD AGHI</text:p>
          </table:table-cell>
          <table:table-cell office:value-type="string">
            <text:p><text:span text:style-name="T3">€ </text:span><text:span text:style-name="T1">649.94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6-05">
            <text:p>05/06/13</text:p>
          </table:table-cell>
          <table:table-cell office:value-type="date" office:date-value="2013-06-12">
            <text:p>12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DPS INFORMATICA SNC - CF: 01486330309 / </text:p>
          </table:table-cell>
        </table:table-row>
        <table:table-row table:style-name="ro2">
          <table:table-cell office:value-type="string">
            <text:p>Z0E0A69B39</text:p>
          </table:table-cell>
          <table:table-cell office:value-type="string">
            <text:p>RINNOVO LICENZE ANTIVIRUS</text:p>
          </table:table-cell>
          <table:table-cell office:value-type="string">
            <text:p><text:span text:style-name="T3">€ </text:span><text:span text:style-name="T1">395.25</text:span></text:p>
          </table:table-cell>
          <table:table-cell office:value-type="string">
            <text:p><text:span text:style-name="T3">€ </text:span><text:span text:style-name="T1">395.25</text:span></text:p>
          </table:table-cell>
          <table:table-cell office:value-type="date" office:date-value="2013-06-17">
            <text:p>17/06/13</text:p>
          </table:table-cell>
          <table:table-cell office:value-type="date" office:date-value="2013-06-27">
            <text:p>27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FONET SOLUTIONS SRL - CF: 02130990241 / </text:p>
          </table:table-cell>
        </table:table-row>
        <table:table-row table:style-name="ro2">
          <table:table-cell office:value-type="string">
            <text:p>Z0E0A6C65D</text:p>
          </table:table-cell>
          <table:table-cell office:value-type="string">
            <text:p>MANUTENZIONE FOTOCOPIATORE CON SOSTITUZIONE MATERIALE</text:p>
          </table:table-cell>
          <table:table-cell office:value-type="string">
            <text:p><text:span text:style-name="T3">€ </text:span><text:span text:style-name="T1">320.00</text:span></text:p>
          </table:table-cell>
          <table:table-cell office:value-type="string">
            <text:p><text:span text:style-name="T3">€ </text:span><text:span text:style-name="T1">320.00</text:span></text:p>
          </table:table-cell>
          <table:table-cell office:value-type="date" office:date-value="2013-06-18">
            <text:p>18/06/13</text:p>
          </table:table-cell>
          <table:table-cell office:value-type="date" office:date-value="2013-06-26">
            <text:p>26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ASSETTO e C. SRL - CF: 03698170267 / </text:p>
          </table:table-cell>
        </table:table-row>
        <table:table-row table:style-name="ro2">
          <table:table-cell office:value-type="string">
            <text:p>Z4D0AAE5A9</text:p>
          </table:table-cell>
          <table:table-cell office:value-type="string">
            <text:p>RIPARAZIONE FOTOCOPIATORE</text:p>
          </table:table-cell>
          <table:table-cell office:value-type="string">
            <text:p><text:span text:style-name="T3">€ </text:span><text:span text:style-name="T1">54.00</text:span></text:p>
          </table:table-cell>
          <table:table-cell office:value-type="string">
            <text:p><text:span text:style-name="T3">€ </text:span><text:span text:style-name="T1">54.00</text:span></text:p>
          </table:table-cell>
          <table:table-cell office:value-type="date" office:date-value="2013-07-08">
            <text:p>08/07/13</text:p>
          </table:table-cell>
          <table:table-cell office:value-type="date" office:date-value="2013-07-11">
            <text:p>11/07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ASSETTO e C. SRL - CF: 03698170267 / </text:p>
          </table:table-cell>
        </table:table-row>
        <table:table-row table:style-name="ro2">
          <table:table-cell office:value-type="string">
            <text:p>Z9B0AF1AA6</text:p>
          </table:table-cell>
          <table:table-cell office:value-type="string">
            <text:p>MATERIALE DI FACILE CONSUMO PER UFFICI</text:p>
          </table:table-cell>
          <table:table-cell office:value-type="string">
            <text:p><text:span text:style-name="T3">€ </text:span><text:span text:style-name="T1">670.00</text:span></text:p>
          </table:table-cell>
          <table:table-cell office:value-type="string">
            <text:p><text:span text:style-name="T3">€ </text:span><text:span text:style-name="T1">582.04</text:span></text:p>
          </table:table-cell>
          <table:table-cell office:value-type="date" office:date-value="2013-07-25">
            <text:p>25/07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3">
          <table:table-cell office:value-type="string">
            <text:p>ZE00B00AD5</text:p>
          </table:table-cell>
          <table:table-cell table:style-name="ce3" office:value-type="string">
            <text:p><text:span text:style-name="T1">RINNOVO ABBONAMENTO A â€œBILANCIO E CONTABILITA'â€</text:span><text:span text:style-name="T2">ﾝ</text:span></text:p>
          </table:table-cell>
          <table:table-cell table:style-name="ce5" office:value-type="string">
            <text:p><text:span text:style-name="T4">€ </text:span><text:span text:style-name="T5">840.00</text:span></text:p>
          </table:table-cell>
          <table:table-cell office:value-type="string">
            <text:p><text:span text:style-name="T3">€ </text:span><text:span text:style-name="T1">280.00</text:span></text:p>
          </table:table-cell>
          <table:table-cell office:value-type="date" office:date-value="2013-07-26">
            <text:p>26/07/13</text:p>
          </table:table-cell>
          <table:table-cell office:value-type="date" office:date-value="2015-12-31">
            <text:p>31/12/15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940AF8F66</text:p>
          </table:table-cell>
          <table:table-cell office:value-type="string">
            <text:p>ASSISTENZA E AGGIORNAMENTO FISCALE TRIBUTARIO E PREVIDENZIALE</text:p>
          </table:table-cell>
          <table:table-cell office:value-type="string">
            <text:p><text:span text:style-name="T3">€ </text:span><text:span text:style-name="T1">4200.00</text:span></text:p>
          </table:table-cell>
          <table:table-cell office:value-type="string">
            <text:p><text:span text:style-name="T3">€ </text:span><text:span text:style-name="T1">2100.00</text:span></text:p>
          </table:table-cell>
          <table:table-cell office:value-type="date" office:date-value="2013-07-26">
            <text:p>26/07/13</text:p>
          </table:table-cell>
          <table:table-cell office:value-type="date" office:date-value="2014-12-31">
            <text:p>31/1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VRE ALDO - CF: CVRLDA54R13H657Z / </text:p>
          </table:table-cell>
        </table:table-row>
        <table:table-row table:style-name="ro2">
          <table:table-cell office:value-type="string">
            <text:p>Z450B04801</text:p>
          </table:table-cell>
          <table:table-cell office:value-type="string">
            <text:p>PROGETTAZIONE E REALIZZAZIONE CENTRO P3@</text:p>
          </table:table-cell>
          <table:table-cell office:value-type="string">
            <text:p><text:span text:style-name="T3">€ </text:span><text:span text:style-name="T1">7438.02</text:span></text:p>
          </table:table-cell>
          <table:table-cell office:value-type="string">
            <text:p><text:span text:style-name="T3">€ </text:span><text:span text:style-name="T1">7438.02</text:span></text:p>
          </table:table-cell>
          <table:table-cell office:value-type="date" office:date-value="2013-07-26">
            <text:p>26/07/13</text:p>
          </table:table-cell>
          <table:table-cell office:value-type="date" office:date-value="2013-09-27">
            <text:p>27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GLOBAL INFOTECH DI DE COLLE SILVIO - CF: DCLSLV72P26G113F / </text:p>
          </table:table-cell>
        </table:table-row>
        <table:table-row table:style-name="ro2">
          <table:table-cell office:value-type="string">
            <text:p>ZA00B0A916</text:p>
          </table:table-cell>
          <table:table-cell office:value-type="string">
            <text:p>ACQUISTO PUBBLICAZIONE</text:p>
          </table:table-cell>
          <table:table-cell office:value-type="string">
            <text:p><text:span text:style-name="T3">€ </text:span><text:span text:style-name="T1">170.00</text:span></text:p>
          </table:table-cell>
          <table:table-cell office:value-type="string">
            <text:p><text:span text:style-name="T3">€ </text:span><text:span text:style-name="T1">170.00</text:span></text:p>
          </table:table-cell>
          <table:table-cell office:value-type="date" office:date-value="2013-07-29">
            <text:p>29/07/13</text:p>
          </table:table-cell>
          <table:table-cell office:value-type="date" office:date-value="2013-07-31">
            <text:p>31/07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YO - CF: 03222970406 / </text:p>
          </table:table-cell>
        </table:table-row>
        <table:table-row table:style-name="ro2">
          <table:table-cell office:value-type="string">
            <text:p>ZCF0B0E2DB</text:p>
          </table:table-cell>
          <table:table-cell office:value-type="string">
            <text:p>FORNITURA BUONI PASTO PERSONALE DIPENDENTE</text:p>
          </table:table-cell>
          <table:table-cell office:value-type="string">
            <text:p><text:span text:style-name="T3">€ </text:span><text:span text:style-name="T1">12500.10</text:span></text:p>
          </table:table-cell>
          <table:table-cell office:value-type="string">
            <text:p><text:span text:style-name="T3">€ </text:span><text:span text:style-name="T1">3114.06</text:span></text:p>
          </table:table-cell>
          <table:table-cell office:value-type="date" office:date-value="2013-07-30">
            <text:p>30/07/13</text:p>
          </table:table-cell>
          <table:table-cell office:value-type="date" office:date-value="2014-07-31">
            <text:p>31/07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DENRED ITALIA SRL - CF: 01014660417 / </text:p>
          </table:table-cell>
        </table:table-row>
        <table:table-row table:style-name="ro2">
          <table:table-cell office:value-type="string">
            <text:p>Z140B4D261</text:p>
          </table:table-cell>
          <table:table-cell office:value-type="string">
            <text:p>ACQUISTO TONER PER STAMPANTI</text:p>
          </table:table-cell>
          <table:table-cell office:value-type="string">
            <text:p><text:span text:style-name="T3">€ </text:span><text:span text:style-name="T1">176.60</text:span></text:p>
          </table:table-cell>
          <table:table-cell office:value-type="string">
            <text:p><text:span text:style-name="T3">€ </text:span><text:span text:style-name="T1">176.60</text:span></text:p>
          </table:table-cell>
          <table:table-cell office:value-type="date" office:date-value="2013-08-29">
            <text:p>29/08/13</text:p>
          </table:table-cell>
          <table:table-cell office:value-type="date" office:date-value="2013-09-02">
            <text:p>02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CO INK SRL - CF: 03406530273 / </text:p>
          </table:table-cell>
        </table:table-row>
        <table:table-row table:style-name="ro2">
          <table:table-cell office:value-type="string">
            <text:p>5232560D19</text:p>
          </table:table-cell>
          <table:table-cell office:value-type="string">
            <text:p>CONCESSIONE DI SERVIZIO GESTIONE FARMACIA COMUNALE DI CASALE SUL SILE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7-10">
            <text:p>10/07/13</text:p>
          </table:table-cell>
          <table:table-cell office:value-type="date" office:date-value="2013-08-05">
            <text:p>05/08/13</text:p>
          </table:table-cell>
          <table:table-cell office:value-type="string">
            <text:p>04-PROCEDURA NEGOZIATA SENZA PREVIA PUBBLICAZIONE DEL BANDO</text:p>
          </table:table-cell>
          <table:table-cell table:style-name="ce7" table:number-columns-repeated="2"/>
        </table:table-row>
        <table:table-row table:style-name="ro2">
          <table:table-cell office:value-type="string">
            <text:p>4810801E8F</text:p>
          </table:table-cell>
          <table:table-cell office:value-type="string">
            <text:p>CONCESSIONE DI SERVIZIO GESTIONE FARMACIA COMUNALE DI CASALE SUL SILE FRAZIONE DI CONSCIO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2-12-21">
            <text:p>21/12/12</text:p>
          </table:table-cell>
          <table:table-cell office:value-type="date" office:date-value="2013-02-22">
            <text:p>22/02/13</text:p>
          </table:table-cell>
          <table:table-cell office:value-type="string">
            <text:p>01-PROCEDURA APERTA</text:p>
          </table:table-cell>
          <table:table-cell table:style-name="ce7" table:number-columns-repeated="2"/>
        </table:table-row>
        <table:table-row table:style-name="ro2">
          <table:table-cell office:value-type="string">
            <text:p>ZD30B17410</text:p>
          </table:table-cell>
          <table:table-cell office:value-type="string">
            <text:p>ADESIONE ANNO 2013 "UNICO PER L'IMPRESA"</text:p>
          </table:table-cell>
          <table:table-cell office:value-type="string">
            <text:p><text:span text:style-name="T3">€ </text:span><text:span text:style-name="T1">847.00</text:span></text:p>
          </table:table-cell>
          <table:table-cell office:value-type="string">
            <text:p><text:span text:style-name="T3">€ </text:span><text:span text:style-name="T1">847.00</text:span></text:p>
          </table:table-cell>
          <table:table-cell office:value-type="date" office:date-value="2013-02-05">
            <text:p>05/0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ntro Studi Amministrativi di Treviso - CF: 03052880261 / </text:p>
          </table:table-cell>
        </table:table-row>
        <table:table-row table:style-name="ro2">
          <table:table-cell office:value-type="string">
            <text:p>ZD7091A368</text:p>
          </table:table-cell>
          <table:table-cell office:value-type="string">
            <text:p>PARTECIPAZIONE A CONVEGNO</text:p>
          </table:table-cell>
          <table:table-cell office:value-type="string">
            <text:p><text:span text:style-name="T3">€ </text:span><text:span text:style-name="T1">80.00</text:span></text:p>
          </table:table-cell>
          <table:table-cell office:value-type="string">
            <text:p><text:span text:style-name="T3">€ </text:span><text:span text:style-name="T1">80.00</text:span></text:p>
          </table:table-cell>
          <table:table-cell office:value-type="date" office:date-value="2013-02-11">
            <text:p>11/02/13</text:p>
          </table:table-cell>
          <table:table-cell office:value-type="date" office:date-value="2013-04-30">
            <text:p>30/04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ntro Studi Amministrativi di Treviso - CF: 03052880261 / </text:p>
          </table:table-cell>
        </table:table-row>
        <table:table-row table:style-name="ro2">
          <table:table-cell office:value-type="string">
            <text:p>Z95079D2B6</text:p>
          </table:table-cell>
          <table:table-cell office:value-type="string">
            <text:p>LAVORI DI MANUTENZIONE CANNE FUMARIE ALLOGGI ERP "VILLAGGIO UNGHERIA LIBERA"</text:p>
          </table:table-cell>
          <table:table-cell office:value-type="string">
            <text:p><text:span text:style-name="T3">€ </text:span><text:span text:style-name="T1">8046.00</text:span></text:p>
          </table:table-cell>
          <table:table-cell office:value-type="string">
            <text:p><text:span text:style-name="T3">€ </text:span><text:span text:style-name="T1">5180.00</text:span></text:p>
          </table:table-cell>
          <table:table-cell office:value-type="date" office:date-value="2012-12-07">
            <text:p>07/12/12</text:p>
          </table:table-cell>
          <table:table-cell office:value-type="date" office:date-value="2012-12-31">
            <text:p>31/12/12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TER DI TREVISO - CF: 00193710266 / </text:p>
          </table:table-cell>
        </table:table-row>
        <table:table-row table:style-name="ro2">
          <table:table-cell office:value-type="string">
            <text:p>Z2007EBD79</text:p>
          </table:table-cell>
          <table:table-cell office:value-type="string">
            <text:p>RIPRISTINO PUNTO LUCE I.P. IN VIA MONTENERO DANNEGGIATO A SEGUITO DI INCIDENTE STRADALE</text:p>
          </table:table-cell>
          <table:table-cell office:value-type="string">
            <text:p><text:span text:style-name="T3">€ </text:span><text:span text:style-name="T1">931.00</text:span></text:p>
          </table:table-cell>
          <table:table-cell office:value-type="string">
            <text:p><text:span text:style-name="T3">€ </text:span><text:span text:style-name="T1">931.00</text:span></text:p>
          </table:table-cell>
          <table:table-cell office:value-type="date" office:date-value="2012-12-31">
            <text:p>31/12/12</text:p>
          </table:table-cell>
          <table:table-cell office:value-type="date" office:date-value="2013-02-28">
            <text:p>28/0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M SNC DI BATTAGGIA MASSIMO &amp; C. - CF: 02990430270 / </text:p>
          </table:table-cell>
        </table:table-row>
        <table:table-row table:style-name="ro2">
          <table:table-cell office:value-type="string">
            <text:p>Z6F0C54F8</text:p>
          </table:table-cell>
          <table:table-cell office:value-type="string">
            <text:p>MESSA A NORMA IMPIANTO ILLUMINAZIONE PUBBLICA FRAZIONE LUGHIGNANO E MANUTENZIONE STRAORDINARIA I.P. TERRITORIO COMUNALE</text:p>
          </table:table-cell>
          <table:table-cell office:value-type="string">
            <text:p><text:span text:style-name="T3">€ </text:span><text:span text:style-name="T1">13200.00</text:span></text:p>
          </table:table-cell>
          <table:table-cell office:value-type="string">
            <text:p><text:span text:style-name="T3">€ </text:span><text:span text:style-name="T1">11705.00</text:span></text:p>
          </table:table-cell>
          <table:table-cell office:value-type="date" office:date-value="2013-11-13">
            <text:p>13/11/13</text:p>
          </table:table-cell>
          <table:table-cell office:value-type="date" office:date-value="2014-01-31">
            <text:p>31/01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M SNC DI BATTAGGIA MASSIMO &amp; C. - CF: 02990430270 / </text:p>
          </table:table-cell>
        </table:table-row>
        <table:table-row table:style-name="ro2">
          <table:table-cell office:value-type="string">
            <text:p>Z990B56600</text:p>
          </table:table-cell>
          <table:table-cell office:value-type="string">
            <text:p>FORNITURA MATERIALE PER INSTALLAZIONE WIFI SCUOLA MEDIA</text:p>
          </table:table-cell>
          <table:table-cell office:value-type="string">
            <text:p><text:span text:style-name="T3">€ </text:span><text:span text:style-name="T1">3901.00</text:span></text:p>
          </table:table-cell>
          <table:table-cell office:value-type="string">
            <text:p><text:span text:style-name="T3">€ </text:span><text:span text:style-name="T1">3901.00</text:span></text:p>
          </table:table-cell>
          <table:table-cell office:value-type="date" office:date-value="2013-09-03">
            <text:p>03/09/13</text:p>
          </table:table-cell>
          <table:table-cell office:value-type="date" office:date-value="2013-09-17">
            <text:p>17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NVENTA SRL - CF: 03641170612 / </text:p>
          </table:table-cell>
        </table:table-row>
        <table:table-row table:style-name="ro2">
          <table:table-cell office:value-type="string">
            <text:p>Z740B690E0</text:p>
          </table:table-cell>
          <table:table-cell office:value-type="string">
            <text:p>PUBBLICAZIONE NR. TELEFONICI ELENCO PROVINCIA DI TREVISO</text:p>
          </table:table-cell>
          <table:table-cell office:value-type="string">
            <text:p><text:span text:style-name="T3">€ </text:span><text:span text:style-name="T1">1399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9-09">
            <text:p>09/09/13</text:p>
          </table:table-cell>
          <table:table-cell office:value-type="date" office:date-value="2014-12-31">
            <text:p>31/1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EAT PAGINE GIALLE - CF: 02429470541 / </text:p>
          </table:table-cell>
        </table:table-row>
        <table:table-row table:style-name="ro2">
          <table:table-cell office:value-type="string">
            <text:p>Z0C0B69824</text:p>
          </table:table-cell>
          <table:table-cell office:value-type="string">
            <text:p>SPESE POSTALI</text:p>
          </table:table-cell>
          <table:table-cell office:value-type="string">
            <text:p><text:span text:style-name="T3">€ </text:span><text:span text:style-name="T1">3000.00</text:span></text:p>
          </table:table-cell>
          <table:table-cell office:value-type="string">
            <text:p><text:span text:style-name="T3">€ </text:span><text:span text:style-name="T1">3000.00</text:span></text:p>
          </table:table-cell>
          <table:table-cell office:value-type="date" office:date-value="2013-09-10">
            <text:p>10/09/13</text:p>
          </table:table-cell>
          <table:table-cell office:value-type="date" office:date-value="2013-12-12">
            <text:p>12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OSTE ITALIANE - CF: 97103880585 / </text:p>
          </table:table-cell>
        </table:table-row>
        <table:table-row table:style-name="ro2">
          <table:table-cell office:value-type="string">
            <text:p>Z0D0BBC601</text:p>
          </table:table-cell>
          <table:table-cell office:value-type="string">
            <text:p>GESTIONE PRATICHE PREVIDENZIALI</text:p>
          </table:table-cell>
          <table:table-cell office:value-type="string">
            <text:p><text:span text:style-name="T3">€ </text:span><text:span text:style-name="T1">743.8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0-02">
            <text:p>02/10/13</text:p>
          </table:table-cell>
          <table:table-cell office:value-type="date" office:date-value="2014-12-31">
            <text:p>31/1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entro Studi Amministrativi di Treviso - CF: 03052880261 / </text:p>
          </table:table-cell>
        </table:table-row>
        <table:table-row table:style-name="ro2">
          <table:table-cell office:value-type="string">
            <text:p>ZEE0BC398E</text:p>
          </table:table-cell>
          <table:table-cell office:value-type="string">
            <text:p>ACQUISTO MATERIALE DI CANCELLERIA E FACILE CONSUMO MEDIANTE ME.PA.</text:p>
          </table:table-cell>
          <table:table-cell office:value-type="string">
            <text:p><text:span text:style-name="T3">€ </text:span><text:span text:style-name="T1">804.74</text:span></text:p>
          </table:table-cell>
          <table:table-cell office:value-type="string">
            <text:p><text:span text:style-name="T3">€ </text:span><text:span text:style-name="T1">804.74</text:span></text:p>
          </table:table-cell>
          <table:table-cell office:value-type="date" office:date-value="2013-10-03">
            <text:p>03/10/13</text:p>
          </table:table-cell>
          <table:table-cell office:value-type="date" office:date-value="2013-10-21">
            <text:p>21/10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B60BD1CA3</text:p>
          </table:table-cell>
          <table:table-cell office:value-type="string">
            <text:p>FORNITURA MATERIALE PER VIDEOSORVEGLIANZA E TEST</text:p>
          </table:table-cell>
          <table:table-cell office:value-type="string">
            <text:p><text:span text:style-name="T3">€ </text:span><text:span text:style-name="T1">593.98</text:span></text:p>
          </table:table-cell>
          <table:table-cell office:value-type="string">
            <text:p><text:span text:style-name="T3">€ </text:span><text:span text:style-name="T1">593.98</text:span></text:p>
          </table:table-cell>
          <table:table-cell office:value-type="date" office:date-value="2013-10-08">
            <text:p>08/10/13</text:p>
          </table:table-cell>
          <table:table-cell office:value-type="date" office:date-value="2013-11-27">
            <text:p>27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NVENTA SRL - CF: 03641170612 / </text:p>
          </table:table-cell>
        </table:table-row>
        <table:table-row table:style-name="ro2">
          <table:table-cell office:value-type="string">
            <text:p>Z5E0C34701</text:p>
          </table:table-cell>
          <table:table-cell office:value-type="string">
            <text:p>RINNOVO ANNUALE CONTRATTO MANUTENZIONE SISTEMA SICUREZZA INFORMATICA</text:p>
          </table:table-cell>
          <table:table-cell office:value-type="string">
            <text:p><text:span text:style-name="T3">€ </text:span><text:span text:style-name="T1">697.50</text:span></text:p>
          </table:table-cell>
          <table:table-cell office:value-type="string">
            <text:p><text:span text:style-name="T3">€ </text:span><text:span text:style-name="T1">697.50</text:span></text:p>
          </table:table-cell>
          <table:table-cell office:value-type="date" office:date-value="2013-11-04">
            <text:p>04/11/13</text:p>
          </table:table-cell>
          <table:table-cell office:value-type="date" office:date-value="2013-11-21">
            <text:p>21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CT CONSULT SNC - CF: 02200190359 / </text:p>
          </table:table-cell>
        </table:table-row>
        <table:table-row table:style-name="ro2">
          <table:table-cell office:value-type="string">
            <text:p>Z880C45D03</text:p>
          </table:table-cell>
          <table:table-cell office:value-type="string">
            <text:p>ACQUISTO TONER PER FOTOCOPIATRICI</text:p>
          </table:table-cell>
          <table:table-cell office:value-type="string">
            <text:p><text:span text:style-name="T3">€ </text:span><text:span text:style-name="T1">206.00</text:span></text:p>
          </table:table-cell>
          <table:table-cell office:value-type="string">
            <text:p><text:span text:style-name="T3">€ </text:span><text:span text:style-name="T1">206.00</text:span></text:p>
          </table:table-cell>
          <table:table-cell office:value-type="date" office:date-value="2013-11-07">
            <text:p>07/11/13</text:p>
          </table:table-cell>
          <table:table-cell office:value-type="date" office:date-value="2013-11-14">
            <text:p>14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ASSETTO e C. SRL - CF: 03698170267 / </text:p>
          </table:table-cell>
        </table:table-row>
        <table:table-row table:style-name="ro2">
          <table:table-cell office:value-type="string">
            <text:p>ZA40C45CB7</text:p>
          </table:table-cell>
          <table:table-cell office:value-type="string">
            <text:p>ACQUISTO LICENZE SOFTWARE ZEXTRAS SUITE</text:p>
          </table:table-cell>
          <table:table-cell office:value-type="string">
            <text:p><text:span text:style-name="T3">€ </text:span><text:span text:style-name="T1">815.00</text:span></text:p>
          </table:table-cell>
          <table:table-cell office:value-type="string">
            <text:p><text:span text:style-name="T3">€ </text:span><text:span text:style-name="T1">815.00</text:span></text:p>
          </table:table-cell>
          <table:table-cell table:number-columns-repeated="2" office:value-type="date" office:date-value="2013-11-07">
            <text:p>07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TUDIO STORTI SRL - CF: 03488860242 / </text:p>
          </table:table-cell>
        </table:table-row>
        <table:table-row table:style-name="ro2">
          <table:table-cell office:value-type="string">
            <text:p>Z290C4D098</text:p>
          </table:table-cell>
          <table:table-cell office:value-type="string">
            <text:p>RICARICA BORSELLINO VODAFONE</text:p>
          </table:table-cell>
          <table:table-cell office:value-type="string">
            <text:p><text:span text:style-name="T3">€ </text:span><text:span text:style-name="T1">491.80</text:span></text:p>
          </table:table-cell>
          <table:table-cell office:value-type="string">
            <text:p><text:span text:style-name="T3">€ </text:span><text:span text:style-name="T1">491.80</text:span></text:p>
          </table:table-cell>
          <table:table-cell office:value-type="date" office:date-value="2013-11-11">
            <text:p>11/11/13</text:p>
          </table:table-cell>
          <table:table-cell office:value-type="date" office:date-value="2013-11-22">
            <text:p>22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VODAFONE OMNITEL NV - CF: 93026890017 / </text:p>
          </table:table-cell>
        </table:table-row>
        <table:table-row table:style-name="ro2">
          <table:table-cell office:value-type="string">
            <text:p>ZE80C4DAE5</text:p>
          </table:table-cell>
          <table:table-cell office:value-type="string">
            <text:p>SOSTITUZIONE MATERIALI DI CONSUMO FOTOCOPIATRICE</text:p>
          </table:table-cell>
          <table:table-cell office:value-type="string">
            <text:p><text:span text:style-name="T3">€ </text:span><text:span text:style-name="T1">323.00</text:span></text:p>
          </table:table-cell>
          <table:table-cell office:value-type="string">
            <text:p><text:span text:style-name="T3">€ </text:span><text:span text:style-name="T1">323.00</text:span></text:p>
          </table:table-cell>
          <table:table-cell office:value-type="date" office:date-value="2013-11-11">
            <text:p>11/11/13</text:p>
          </table:table-cell>
          <table:table-cell office:value-type="date" office:date-value="2013-11-26">
            <text:p>26/11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BASSETTO e C. SRL - CF: 03698170267 / </text:p>
          </table:table-cell>
        </table:table-row>
        <table:table-row table:style-name="ro2">
          <table:table-cell office:value-type="string">
            <text:p>5478696AF4</text:p>
          </table:table-cell>
          <table:table-cell office:value-type="string">
            <text:p>NOLEGGIO TERMINALI MOBILI E ATTIVAZIONE SIM M2M â€“ TELEFONIA MOBILE 5 - CONVENZIONE CONSIP</text:p>
          </table:table-cell>
          <table:table-cell office:value-type="string">
            <text:p><text:span text:style-name="T3">€ </text:span><text:span text:style-name="T1">1452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04">
            <text:p>04/12/13</text:p>
          </table:table-cell>
          <table:table-cell office:value-type="date" office:date-value="2015-11-30">
            <text:p>30/11/15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string">
            <text:p>TELECOM ITALIA SPA - CF: 00488410010 / </text:p>
          </table:table-cell>
        </table:table-row>
        <table:table-row table:style-name="ro2">
          <table:table-cell office:value-type="string">
            <text:p>Z060CBDC0C</text:p>
          </table:table-cell>
          <table:table-cell office:value-type="string">
            <text:p>ACQUISTO TABLET PER UFFICIO ICT</text:p>
          </table:table-cell>
          <table:table-cell office:value-type="string">
            <text:p><text:span text:style-name="T3">€ </text:span><text:span text:style-name="T1">48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05">
            <text:p>05/12/13</text:p>
          </table:table-cell>
          <table:table-cell office:value-type="date" office:date-value="2015-11-30">
            <text:p>30/11/15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VODAFONE OMNITEL NV - CF: 93026890017 / </text:p>
          </table:table-cell>
        </table:table-row>
        <table:table-row table:style-name="ro2">
          <table:table-cell office:value-type="string">
            <text:p>ZED08DCD5</text:p>
          </table:table-cell>
          <table:table-cell office:value-type="string">
            <text:p>INCARICO PER ARCHIVIAZIONE OTTICA PRATICHE EDILIZIE MEDIANTE RICORSO AL ME.PA.</text:p>
          </table:table-cell>
          <table:table-cell office:value-type="string">
            <text:p><text:span text:style-name="T3">€ </text:span><text:span text:style-name="T1">42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1-26">
            <text:p>26/11/13</text:p>
          </table:table-cell>
          <table:table-cell office:value-type="date" office:date-value="2014-07-31">
            <text:p>31/07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LUNA SRL - CF: 04072490263 / </text:p>
          </table:table-cell>
        </table:table-row>
        <table:table-row table:style-name="ro2">
          <table:table-cell office:value-type="string">
            <text:p>Z120CC0294</text:p>
          </table:table-cell>
          <table:table-cell office:value-type="string">
            <text:p>ACQUISTO HARDWARE PER STORAGE E SALA MACCHINE CED</text:p>
          </table:table-cell>
          <table:table-cell office:value-type="string">
            <text:p><text:span text:style-name="T3">€ </text:span><text:span text:style-name="T1">8286.5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05">
            <text:p>05/12/13</text:p>
          </table:table-cell>
          <table:table-cell office:value-type="date" office:date-value="2014-01-31">
            <text:p>31/01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FONET SOLUTIONS SRL - CF: 02130990241 / </text:p>
          </table:table-cell>
        </table:table-row>
        <table:table-row table:style-name="ro2">
          <table:table-cell office:value-type="string">
            <text:p>Z6D0CD5EA9</text:p>
          </table:table-cell>
          <table:table-cell office:value-type="string">
            <text:p>SPESE POSTALI</text:p>
          </table:table-cell>
          <table:table-cell office:value-type="string">
            <text:p><text:span text:style-name="T3">€ </text:span><text:span text:style-name="T1">4000.00</text:span></text:p>
          </table:table-cell>
          <table:table-cell office:value-type="string">
            <text:p><text:span text:style-name="T3">€ </text:span><text:span text:style-name="T1">4000.00</text:span></text:p>
          </table:table-cell>
          <table:table-cell office:value-type="date" office:date-value="2013-12-10">
            <text:p>10/12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OSTE ITALIANE - CF: 97103880585 / </text:p>
          </table:table-cell>
        </table:table-row>
        <table:table-row table:style-name="ro2">
          <table:table-cell office:value-type="float" office:value="5533815898">
            <text:p>5533815898</text:p>
          </table:table-cell>
          <table:table-cell office:value-type="string">
            <text:p>APPALTO PER LA PROGETTAZIONE ESECUTIVA ED ESECUZIONE DEI LAVORI DI REALIZZAZIONE ALLOGGI A CANONE SOSTENIBILE NELL'AMBITO DEL PROGRAMMA DI RIQUALIFICAZIONE URBANA DEL QUARTIERE DENOMINATO "UNGHERIA LIBERA"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4-04-02">
            <text:p>02/04/14</text:p>
          </table:table-cell>
          <table:table-cell office:value-type="date" office:date-value="2014-12-31">
            <text:p>31/12/14</text:p>
          </table:table-cell>
          <table:table-cell office:value-type="string">
            <text:p>01-PROCEDURA APERTA</text:p>
          </table:table-cell>
          <table:table-cell table:style-name="ce7" table:number-columns-repeated="2"/>
        </table:table-row>
        <table:table-row table:style-name="ro2">
          <table:table-cell office:value-type="string">
            <text:p>ZA10CEA186</text:p>
          </table:table-cell>
          <table:table-cell office:value-type="string">
            <text:p>RIPARAZIONE GUASTO TERMINALE RILEVAMENTO PRESENZE</text:p>
          </table:table-cell>
          <table:table-cell office:value-type="string">
            <text:p><text:span text:style-name="T3">€ </text:span><text:span text:style-name="T1">24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3">
            <text:p>13/12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HALLEY VENETO SRL - CF: 02808610279 / </text:p>
          </table:table-cell>
        </table:table-row>
        <table:table-row table:style-name="ro2">
          <table:table-cell office:value-type="string">
            <text:p>ZD40D13E39</text:p>
          </table:table-cell>
          <table:table-cell office:value-type="string">
            <text:p>AGGIORNAMENTO INVENTARIO BENI COMUNALI</text:p>
          </table:table-cell>
          <table:table-cell office:value-type="string">
            <text:p><text:span text:style-name="T3">€ </text:span><text:span text:style-name="T1">225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23">
            <text:p>23/12/13</text:p>
          </table:table-cell>
          <table:table-cell office:value-type="date" office:date-value="2014-04-30">
            <text:p>30/04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B70D0F99E</text:p>
          </table:table-cell>
          <table:table-cell office:value-type="string">
            <text:p>ACQUISTO TERMINALI MOBILE</text:p>
          </table:table-cell>
          <table:table-cell office:value-type="string">
            <text:p><text:span text:style-name="T3">€ </text:span><text:span text:style-name="T1">1848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20">
            <text:p>20/12/13</text:p>
          </table:table-cell>
          <table:table-cell office:value-type="date" office:date-value="2015-12-31">
            <text:p>31/12/15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VODAFONE OMNITEL NV - CF: 93026890017 / </text:p>
          </table:table-cell>
        </table:table-row>
        <table:table-row table:style-name="ro2">
          <table:table-cell office:value-type="string">
            <text:p>Z150D0FA13</text:p>
          </table:table-cell>
          <table:table-cell office:value-type="string">
            <text:p>RINNOVO LICENZE MAINTENANCE/SUBSCRIPTION ANNUALI SOFTWARE CED</text:p>
          </table:table-cell>
          <table:table-cell office:value-type="string">
            <text:p><text:span text:style-name="T3">€ </text:span><text:span text:style-name="T1">1928.5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20">
            <text:p>20/12/13</text:p>
          </table:table-cell>
          <table:table-cell office:value-type="date" office:date-value="2014-12-31">
            <text:p>31/1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FONET SOLUTIONS SRL - CF: 02130990241 / </text:p>
          </table:table-cell>
        </table:table-row>
        <table:table-row table:style-name="ro2">
          <table:table-cell office:value-type="string">
            <text:p>Z170D10857</text:p>
          </table:table-cell>
          <table:table-cell office:value-type="string">
            <text:p>FORNITURA MATERIALE DI CANCELLERIA</text:p>
          </table:table-cell>
          <table:table-cell office:value-type="string">
            <text:p><text:span text:style-name="T3">€ </text:span><text:span text:style-name="T1">1092.13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20">
            <text:p>20/12/13</text:p>
          </table:table-cell>
          <table:table-cell office:value-type="date" office:date-value="2014-02-28">
            <text:p>28/02/14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GGIOLI SPA - CF: 06188330150 / </text:p>
          </table:table-cell>
        </table:table-row>
        <table:table-row table:style-name="ro2">
          <table:table-cell office:value-type="string">
            <text:p>Z830AE1251</text:p>
          </table:table-cell>
          <table:table-cell office:value-type="string">
            <text:p>ACQUISTO CON RDO MEPA N. 3 TABLET</text:p>
          </table:table-cell>
          <table:table-cell office:value-type="string">
            <text:p><text:span text:style-name="T3">€ </text:span><text:span text:style-name="T1">692.73</text:span></text:p>
          </table:table-cell>
          <table:table-cell office:value-type="string">
            <text:p><text:span text:style-name="T3">€ </text:span><text:span text:style-name="T1">692.73</text:span></text:p>
          </table:table-cell>
          <table:table-cell office:value-type="date" office:date-value="2013-07-23">
            <text:p>23/07/13</text:p>
          </table:table-cell>
          <table:table-cell office:value-type="date" office:date-value="2013-07-31">
            <text:p>31/07/13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DPS INFORMATICA SNC - CF: 01486330309 / MDTECH DI PARASCANDOLA LADONEA MARIANO - CF: PRSMRN77B09F839C / EP MEGASTORE DI PEPE P. - CF: PPEPQL80H12F839T / PAM UFFICIO SRL - CF: 01261820839 / SOLUZIONE UFFICIO SRL - CF: 02778750246 / </text:p>
          </table:table-cell>
          <table:table-cell office:value-type="string">
            <text:p>MDTECH DI PARASCANDOLA LADONEA MARIANO - CF: PRSMRN77B09F839C / </text:p>
          </table:table-cell>
        </table:table-row>
        <table:table-row table:style-name="ro2">
          <table:table-cell office:value-type="string">
            <text:p>ZDC0D2714E</text:p>
          </table:table-cell>
          <table:table-cell office:value-type="string">
            <text:p>Affidamento servizio vigilanza immobili comunali anni 2014-2016</text:p>
          </table:table-cell>
          <table:table-cell office:value-type="string">
            <text:p><text:span text:style-name="T3">€ </text:span><text:span text:style-name="T1">17098.2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12-18">
            <text:p>18/12/13</text:p>
          </table:table-cell>
          <table:table-cell office:value-type="date" office:date-value="2016-12-31">
            <text:p>31/12/16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ivis SpA - CF: 80039930153 / Vigilanza Carniel Srl - CF: 01932770264 / Compiano Srl - CF: 01708450265 / </text:p>
          </table:table-cell>
          <table:table-cell office:value-type="string">
            <text:p>Compiano Srl - CF: 01708450265 / </text:p>
          </table:table-cell>
        </table:table-row>
        <table:table-row table:style-name="ro2">
          <table:table-cell office:value-type="string">
            <text:p>Z9A077DE0F</text:p>
          </table:table-cell>
          <table:table-cell office:value-type="string">
            <text:p>NOMINA ORGANO REVISORE ECONOMICO FINANZIARIO</text:p>
          </table:table-cell>
          <table:table-cell office:value-type="string">
            <text:p><text:span text:style-name="T3">€ </text:span><text:span text:style-name="T1">22248.00</text:span></text:p>
          </table:table-cell>
          <table:table-cell office:value-type="string">
            <text:p><text:span text:style-name="T3">€ </text:span><text:span text:style-name="T1">7416.00</text:span></text:p>
          </table:table-cell>
          <table:table-cell office:value-type="date" office:date-value="2012-12-03">
            <text:p>03/12/12</text:p>
          </table:table-cell>
          <table:table-cell office:value-type="date" office:date-value="2015-02-01">
            <text:p>01/02/15</text:p>
          </table:table-cell>
          <table:table-cell office:value-type="string">
            <text:p>03-PROCEDURA NEGOZIATA PREVIA PUBBLICAZIONE DEL BANDO</text:p>
          </table:table-cell>
          <table:table-cell table:number-columns-repeated="2" office:value-type="string">
            <text:p>MARIOTTO FRANCESCO - CF: MRTFNC66E26L736N / </text:p>
          </table:table-cell>
        </table:table-row>
        <table:table-row table:style-name="ro2">
          <table:table-cell office:value-type="string">
            <text:p>ZF3078BE10</text:p>
          </table:table-cell>
          <table:table-cell office:value-type="string">
            <text:p>SALDO PREMIO POLIZZA R.C. GENERALE</text:p>
          </table:table-cell>
          <table:table-cell office:value-type="string">
            <text:p><text:span text:style-name="T3">€ </text:span><text:span text:style-name="T1">66.92</text:span></text:p>
          </table:table-cell>
          <table:table-cell office:value-type="string">
            <text:p><text:span text:style-name="T3">€ </text:span><text:span text:style-name="T1">66.92</text:span></text:p>
          </table:table-cell>
          <table:table-cell office:value-type="date" office:date-value="2012-12-05">
            <text:p>05/12/12</text:p>
          </table:table-cell>
          <table:table-cell office:value-type="date" office:date-value="2013-04-30">
            <text:p>30/04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CC07EC0B1</text:p>
          </table:table-cell>
          <table:table-cell office:value-type="string">
            <text:p>GESTIONE ECONOMICA PERSONALE DIPENDENTE 2013/2016</text:p>
          </table:table-cell>
          <table:table-cell office:value-type="string">
            <text:p><text:span text:style-name="T3">€ </text:span><text:span text:style-name="T1">38600.00</text:span></text:p>
          </table:table-cell>
          <table:table-cell office:value-type="string">
            <text:p><text:span text:style-name="T3">€ </text:span><text:span text:style-name="T1">9650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6-12-31">
            <text:p>31/12/16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CCATRE SRL - CF: 03805200270 / </text:p>
          </table:table-cell>
        </table:table-row>
        <table:table-row table:style-name="ro2">
          <table:table-cell office:value-type="string">
            <text:p>Z5E098530C</text:p>
          </table:table-cell>
          <table:table-cell office:value-type="string">
            <text:p>FORNITURA GAS NATURALE PER IMPIANTO SPORTIVO</text:p>
          </table:table-cell>
          <table:table-cell office:value-type="string">
            <text:p><text:span text:style-name="T3">€ </text:span><text:span text:style-name="T1">1727.00</text:span></text:p>
          </table:table-cell>
          <table:table-cell office:value-type="string">
            <text:p><text:span text:style-name="T3">€ </text:span><text:span text:style-name="T1">882.65</text:span></text:p>
          </table:table-cell>
          <table:table-cell office:value-type="date" office:date-value="2013-04-15">
            <text:p>15/04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. ON ENERGIA SPA - CF: 03429130234 / </text:p>
          </table:table-cell>
        </table:table-row>
        <table:table-row table:style-name="ro2">
          <table:table-cell office:value-type="string">
            <text:p>ZEE0A52059</text:p>
          </table:table-cell>
          <table:table-cell office:value-type="string">
            <text:p>CARBURANTE PER MEZZI COMUNALI</text:p>
          </table:table-cell>
          <table:table-cell office:value-type="string">
            <text:p><text:span text:style-name="T3">€ </text:span><text:span text:style-name="T1">6760.33</text:span></text:p>
          </table:table-cell>
          <table:table-cell office:value-type="string">
            <text:p><text:span text:style-name="T3">€ </text:span><text:span text:style-name="T1">4159.81</text:span></text:p>
          </table:table-cell>
          <table:table-cell office:value-type="date" office:date-value="2013-06-11">
            <text:p>11/06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ENI ADFIN SPA - CF: 00448770586 / </text:p>
          </table:table-cell>
        </table:table-row>
        <table:table-row table:style-name="ro2">
          <table:table-cell office:value-type="string">
            <text:p>ZD60B7F2C4</text:p>
          </table:table-cell>
          <table:table-cell office:value-type="string">
            <text:p>APPENDICE POLIZZA INFORTUNI CUMULATIVA</text:p>
          </table:table-cell>
          <table:table-cell office:value-type="string">
            <text:p><text:span text:style-name="T3">€ </text:span><text:span text:style-name="T1">8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9-16">
            <text:p>16/09/13</text:p>
          </table:table-cell>
          <table:table-cell office:value-type="date" office:date-value="2013-09-22">
            <text:p>22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TERMEDIA I.B. SRL - CF: 03858060274 / </text:p>
          </table:table-cell>
        </table:table-row>
        <table:table-row table:style-name="ro2">
          <table:table-cell office:value-type="string">
            <text:p>Z860ACDD4C</text:p>
          </table:table-cell>
          <table:table-cell office:value-type="string">
            <text:p>Proroga incarico Ass.ne Trevigiana per la difesa del cane di Ponzano Veneto fino al 31.12.2013</text:p>
          </table:table-cell>
          <table:table-cell office:value-type="string">
            <text:p><text:span text:style-name="T3">€ </text:span><text:span text:style-name="T1">2000.00</text:span></text:p>
          </table:table-cell>
          <table:table-cell office:value-type="string">
            <text:p><text:span text:style-name="T3">€ </text:span><text:span text:style-name="T1">0.00</text:span></text:p>
          </table:table-cell>
          <table:table-cell office:value-type="date" office:date-value="2013-07-17">
            <text:p>17/07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ssociazione Trevigiana per la difesa del cane - CF: 94003260265 / </text:p>
          </table:table-cell>
        </table:table-row>
        <table:table-row table:style-name="ro2">
          <table:table-cell office:value-type="string">
            <text:p>ZDF07EC0E9</text:p>
          </table:table-cell>
          <table:table-cell office:value-type="string">
            <text:p>SERVIZIO VIGILANZA NOTTURNA 1^ SEM./2013</text:p>
          </table:table-cell>
          <table:table-cell office:value-type="string">
            <text:p><text:span text:style-name="T3">€ </text:span><text:span text:style-name="T1">7438.00</text:span></text:p>
          </table:table-cell>
          <table:table-cell office:value-type="string">
            <text:p><text:span text:style-name="T3">€ </text:span><text:span text:style-name="T1">7438.00</text:span></text:p>
          </table:table-cell>
          <table:table-cell office:value-type="date" office:date-value="2013-01-01">
            <text:p>01/01/13</text:p>
          </table:table-cell>
          <table:table-cell office:value-type="date" office:date-value="2013-06-30">
            <text:p>30/06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mpiano Srl - CF: 01708450265 / </text:p>
          </table:table-cell>
        </table:table-row>
        <table:table-row table:style-name="ro2">
          <table:table-cell office:value-type="string">
            <text:p>ZE60A91304</text:p>
          </table:table-cell>
          <table:table-cell office:value-type="string">
            <text:p>Fornitura materiale pubblicitario</text:p>
          </table:table-cell>
          <table:table-cell office:value-type="string">
            <text:p><text:span text:style-name="T3">€ </text:span><text:span text:style-name="T1">155.00</text:span></text:p>
          </table:table-cell>
          <table:table-cell office:value-type="string">
            <text:p><text:span text:style-name="T3">€ </text:span><text:span text:style-name="T1">155.00</text:span></text:p>
          </table:table-cell>
          <table:table-cell office:value-type="date" office:date-value="2013-06-27">
            <text:p>27/06/13</text:p>
          </table:table-cell>
          <table:table-cell office:value-type="date" office:date-value="2013-09-11">
            <text:p>11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ubbliservice - CF: 04135710269 / </text:p>
          </table:table-cell>
        </table:table-row>
        <table:table-row table:style-name="ro2">
          <table:table-cell office:value-type="string">
            <text:p>Z4A0941C0B</text:p>
          </table:table-cell>
          <table:table-cell office:value-type="string">
            <text:p>INCARICO PER ORGANIZZAZIONE SERATA EVENTO "EMOZIONI IN MUSICA"IN CONCOMITANZA CON LA SAGRA PAESANA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string">
            <text:p><text:span text:style-name="T3">€ </text:span><text:span text:style-name="T1">600.00</text:span></text:p>
          </table:table-cell>
          <table:table-cell office:value-type="date" office:date-value="2013-03-25">
            <text:p>25/03/13</text:p>
          </table:table-cell>
          <table:table-cell office:value-type="date" office:date-value="2013-05-31">
            <text:p>31/05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MMISSATI GIANDOMENICO - CF: CMMGDM64C14L407F / </text:p>
          </table:table-cell>
        </table:table-row>
      </table:table>
      <table:table table:name="Tabella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a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/02/2014</text:date>, <text:time>11.2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4-02-05T11:22:13</meta:creation-date>
    <dc:date>2014-02-05T11:22:33</dc:date>
    <meta:editing-cycles>1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3" meta:cell-count="2467"/>
  </office:meta>
</office:document-meta>
</file>