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Valore_32_valido" style:data-style-name="N36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87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15.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100.8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158.4pt" style:use-optimal-row-height="tru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number-columns-spanned="2" table:number-rows-spanned="1" table:style-name="ce25">
            <text:p>CASALE SUL SILE</text:p>
          </table:table-cell>
          <table:covered-table-cell/>
          <table:table-cell table:style-name="ce3"/>
          <table:table-cell office:value-type="date" office:date-value="2020-07-31T00:00:00" table:style-name="ce4">
            <text:p>31/7/20</text:p>
          </table:table-cell>
          <table:table-cell table:number-columns-repeated="59" table:style-name="ce5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6">
            <text:p>ALLEGATO 2.1 ALLA DELIBERA N. 213/2020 - GRIGLIA DI RILEVAZIONE AL 30/06/2020</text:p>
            <text:p/>
            <text:p><text:span text:style-name="T2">PUBBLICHE AMMINISTRAZIONI DI CUI AL § 1.1.</text:span>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52" table:style-name="ce5"/>
          <table:table-cell table:number-columns-repeated="16320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contiene una ripartizione in 2 sottosezioni: “incarichi esterni” (a sua volta divisa nelle 4 aree dell’Ente) e in “elenchi annuali incarichi esterni”, da riunire in un’unica sottosezione.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6" table:style-name="ce11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il formato non è aperto laddove pervengano all’Ente curriculum vitae da terzi consistenti in scansioni di originali.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 dati non risultano completi perché contenuti o meno nel curriculum vitae dell’incaricato.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4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La sezione non contiene: - le tracce delle prove (n.b. svoltesi nel primo semestre del 2020); - le graduatorie aggiornate con lo scorrimento (n.b. le prime assunzioni sono avvenute nel mese di giugno 2020)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style-name="ce8"/>
          <table:table-cell table:number-columns-repeated="6" table:style-name="ce1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style-name="ce8"/>
          <table:table-cell table:number-columns-repeated="6"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La documentazione per l’utenza è presente in varie parti del sito istituzionale.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6"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sovvenzioni/contributi/sussidi/vantaggi economici erogati non prevedono, per la loro natura, progetti.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sovvenzioni/contributi/sussidi/vantaggi economici erogati non prevedono, per la loro natura, curriculum vitae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number-columns-spanned="1" table:number-rows-spanned="3" table:style-name="ce31">
            <text:p>Non vi è stato nessun ricorso in giudizio proposto da titolari di interessi giuridicamente rilevant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i dati non sono riportati in tabell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8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nessuna rilevazione effettuat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e notizie sono gestite prevalentemente tramite link ad Ente competente nella specifica materia ambientale considerata: conseguentemente il link consente di avere dati aggiornati.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pur risultando l’ultimo aggiornamento al 2019, non sussistono ulteriori documenti da caricare, sulla base delle informazioni assunte dal Responsabile della pubblicazione.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è gestita tramite link al Ministero dell’Ambiente e questo consente il costante aggiornamento dei dati.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è gestita tramite rinvio ad altra sezione con link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e notizie sono gestite prevalentemente tramite link ad Ente competente nella specifica materia ambientale considerata: conseguentemente il link consente di avere dati aggiornati.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è gestita tramite link al Ministero dell’Ambiente e questo consente il costante aggiornamento dei dati.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è gestita tramite link all’Ulss n. 2, per cui risulta costantemente aggiornata.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sezione è gestita tramite link al Ministero dell’Ambiente e questo consente il costante aggiornamento dei dati.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17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1"/>
        </table:table-row>
        <table:table-row table:style-name="ro18">
          <table:table-cell table:number-columns-spanned="3" table:number-rows-spanned="1" table:style-name="ce34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andomenico</dc:creator>
    <meta:creation-date>2013-01-24T11:59:07Z</meta:creation-date>
    <dc:date>2020-07-31T08:17:23Z</dc:date>
    <meta:print-date>2020-07-16T15:40:49Z</meta:print-date>
    <meta:editing-cycles>10</meta:editing-cycles>
    <meta:editing-duration>PT1967S</meta:editing-duration>
  </office:meta>
</office:document-meta>
</file>