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BEEF4" style:cell-protect="non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BEEF4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BEEF4" style:cell-protect="non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BEEF4" style:cell-protect="none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BEEF4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style:vertical-align="automatic" fo:background-color="#FFFFFF" style:cell-protect="none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style:vertical-align="top" style:cell-protect="none"/>
      <style:text-properties style:font-name="Calibri1" style:font-name-asian="Calibri1" style:font-name-complex="Calibri1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style:vertical-align="top" style:cell-protect="none"/>
      <style:text-properties style:font-name="Calibri1" style:font-name-asian="Calibri1" style:font-name-complex="Calibri1"/>
    </style:style>
    <style:style style:name="ce21" style:family="table-cell" style:parent-style-name="Default" style:data-style-name="N0">
      <style:table-cell-properties style:vertical-align="top"/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cell-protect="non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BEEF4" style:cell-protect="non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EF4" style:cell-protect="non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FFFF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7" style:family="table-cell" style:parent-style-name="Default" style:data-style-name="N0">
      <style:table-cell-properties style:vertical-align="automatic"/>
      <style:text-properties style:font-name="Calibri1" style:font-name-asian="Calibri1" style:font-name-complex="Calibri1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1" style:font-name-asian="Calibri1" style:font-name-complex="Calibri1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12.567708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3.86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4.78895833333333cm"/>
    </style:style>
    <style:style style:name="co20" style:family="table-column">
      <style:table-column-properties fo:break-before="auto" style:column-width="2.59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lisi_dei_rischi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number-columns-repeated="6" table:default-cell-style-name="ce2"/>
        <table:table-column table:style-name="co13" table:number-columns-repeated="5" table:default-cell-style-name="ce2"/>
        <table:table-column table:style-name="co14" table:number-columns-repeated="1001" table:default-cell-style-name="ce2"/>
        <table:table-column table:style-name="co15" table:number-columns-repeated="15360" table:default-cell-style-name="ce1"/>
        <table:table-row table:style-name="ro1" table:visibility="collapse">
          <table:table-cell office:value-type="string" table:number-columns-spanned="10" table:number-rows-spanned="1" table:style-name="ce22">
            <text:p>AREA A - Acquisizione e gestione del Personale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3">
            <text:p>PROCESSI</text:p>
          </table:table-cell>
          <table:covered-table-cell/>
          <table:table-cell office:value-type="string" table:style-name="ce3">
            <text:p>aree / uffici coinvoliti.</text:p>
          </table:table-cell>
          <table:table-cell office:value-type="string" table:style-name="ce3">
            <text:p>responsabile</text:p>
          </table:table-cell>
          <table:table-cell office:value-type="string" table:style-name="ce4">
            <text:p>descrizione rischi</text:p>
          </table:table-cell>
          <table:table-cell office:value-type="string" table:number-columns-spanned="4" table:number-rows-spanned="1" table:style-name="ce23">
            <text:p>ANALISI DEL RISCHIO</text:p>
          </table:table-cell>
          <table:covered-table-cell table:number-columns-repeated="3"/>
          <table:table-cell office:value-type="string" table:number-columns-spanned="1" table:number-rows-spanned="2" table:style-name="ce23">
            <text:p>VALUTAZIONE COMPLESSIVA DEL RISCHIO</text:p>
          </table:table-cell>
          <table:table-cell table:number-columns-repeated="13" table:style-name="ce5"/>
          <table:table-cell table:number-columns-repeated="16361"/>
        </table:table-row>
        <table:table-row table:style-name="ro2">
          <table:table-cell table:style-name="ce6"/>
          <table:table-cell table:style-name="ce7"/>
          <table:table-cell table:number-columns-repeated="2" table:style-name="ce6"/>
          <table:table-cell table:style-name="ce8"/>
          <table:table-cell office:value-type="string" table:number-columns-spanned="2" table:number-rows-spanned="1" table:style-name="ce23">
            <text:p>fattori abilitanti</text:p>
          </table:table-cell>
          <table:covered-table-cell/>
          <table:table-cell office:value-type="string" table:number-columns-spanned="2" table:number-rows-spanned="1" table:style-name="ce23">
            <text:p>Indicatori di rischio</text:p>
          </table:table-cell>
          <table:covered-table-cell/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table-cell office:value-type="float" office:value="1" table:number-columns-spanned="1" table:number-rows-spanned="8" table:style-name="ce25">
            <text:p>1</text:p>
          </table:table-cell>
          <table:table-cell office:value-type="string" table:number-columns-spanned="1" table:number-rows-spanned="8" table:style-name="ce26">
            <text:p>Adozione atti generali e di programmazione</text:p>
            <text:p/>
          </table:table-cell>
          <table:table-cell office:value-type="string" table:number-columns-spanned="1" table:number-rows-spanned="8" table:style-name="ce27">
            <text:p>U.O. Finanziaria e Personale</text:p>
          </table:table-cell>
          <table:table-cell office:value-type="string" table:number-columns-spanned="1" table:number-rows-spanned="8" table:style-name="ce27">
            <text:p>P.O. Finanziaria e Personale</text:p>
          </table:table-cell>
          <table:table-cell office:value-type="string" table:number-columns-spanned="1" table:number-rows-spanned="8" table:style-name="ce28">
            <text:p>Mancanza del rispetto dei requisiti minimi previsti dalla normativa nazionale.</text:p>
            <text:p>Individuazione delle priorità sulla base di requisiti di accesso personalizzati e non di esigenze oggettive.</text:p>
            <text:p>Procedere al reclutamento per figure particolari.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6" table:style-name="ce5"/>
          <table:table-cell office:value-type="string" table:style-name="ce5">
            <text:p><text:s/></text:p>
          </table:table-cell>
          <table:table-cell table:number-columns-repeated="6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Medio</text:p>
          </table:table-cell>
          <table:table-cell table:style-name="ce9"/>
          <table:table-cell table:style-name="ce11"/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10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10]" table:style-name="ce13">
            <text:p>Basso</text:p>
          </table:table-cell>
          <table:table-cell office:value-type="string" office:string-value="MINIMO" table:formula="of:=+[Calcolo.C12]" table:style-name="ce12">
            <text:p>MINIMO</text:p>
          </table:table-cell>
          <table:table-cell table:number-columns-repeated="13" table:style-name="ce5"/>
          <table:table-cell table:number-columns-repeated="16361"/>
        </table:table-row>
        <table:table-row table:style-name="ro2">
          <table:table-cell office:value-type="float" office:value="2" table:number-columns-spanned="1" table:number-rows-spanned="8" table:style-name="ce25">
            <text:p>2</text:p>
          </table:table-cell>
          <table:table-cell office:value-type="string" table:number-columns-spanned="1" table:number-rows-spanned="8" table:style-name="ce26">
            <text:p>Assunzione di personale</text:p>
            <text:p/>
            <text:p/>
          </table:table-cell>
          <table:table-cell office:value-type="string" table:number-columns-spanned="1" table:number-rows-spanned="8" table:style-name="ce27">
            <text:p>U.O. Finanziaria e Personale</text:p>
          </table:table-cell>
          <table:table-cell office:value-type="string" table:number-columns-spanned="1" table:number-rows-spanned="8" table:style-name="ce27">
            <text:p>P.O. Finanziaria e Personale / Commissione giudicatrice</text:p>
          </table:table-cell>
          <table:table-cell office:value-type="string" table:number-columns-spanned="1" table:number-rows-spanned="8" table:style-name="ce28">
            <text:p>Previsioni di requisiti di accesso "personalizzati" ed insufficienza di meccanismi oggettivi e trasparenti idonei a verificare il possesso dei requisiti attitudinali e professionali richiesti in relazione alla posizione da coprire allo scopo di reclutare condidati particolari.</text:p>
            <text:p/>
            <text:p>Irregolare composizione della commissione di concorso finalizzata al reclutamento di candidati particolari.</text:p>
            <text:p/>
            <text:p>Valutazioni soggettive. Consentire integrazioni di dichiarazioni e documenti alla domanda di partecipazione, non consentite, al fine di favorire candidati particolari.</text:p>
            <text:p/>
            <text:p>Inosservanza delle regole procedurali nella predisposizione delle prove ed elusione della cogenza della regola dell’anonimato per la prova scritta.</text:p>
            <text:p/>
            <text:p>Artificiosa determinazione dei criteri di valutazione delle prove allo scopo di reclutare candidati particolari.</text:p>
            <text:p/>
            <text:p/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19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Alto" table:formula="of:=+[Calcolo.C19]" table:style-name="ce13">
            <text:p>Alto</text:p>
          </table:table-cell>
          <table:table-cell office:value-type="string" office:string-value="MEDIO" table:formula="of:=+[Calcolo.C21]" table:style-name="ce12">
            <text:p>MEDIO</text:p>
          </table:table-cell>
          <table:table-cell table:number-columns-repeated="13" table:style-name="ce5"/>
          <table:table-cell table:number-columns-repeated="16361"/>
        </table:table-row>
        <table:table-row table:style-name="ro2">
          <table:table-cell office:value-type="float" office:value="3" table:number-columns-spanned="1" table:number-rows-spanned="8" table:style-name="ce25">
            <text:p>3</text:p>
          </table:table-cell>
          <table:table-cell office:value-type="string" table:number-columns-spanned="1" table:number-rows-spanned="8" table:style-name="ce26">
            <text:p>Contrattazione decentrata</text:p>
          </table:table-cell>
          <table:table-cell office:value-type="string" table:number-columns-spanned="1" table:number-rows-spanned="8" table:style-name="ce27">
            <text:p>U.O. Finanziaria e Personale</text:p>
          </table:table-cell>
          <table:table-cell office:value-type="string" table:number-columns-spanned="1" table:number-rows-spanned="8" table:style-name="ce27">
            <text:p>Delegazione di parte pubblica</text:p>
          </table:table-cell>
          <table:table-cell office:value-type="string" table:number-columns-spanned="1" table:number-rows-spanned="8" table:style-name="ce28">
            <text:p>Individuazione criteri ad personam (per favorire gli iscritti). Inosservanza delle regole procedural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28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28]" table:style-name="ce13">
            <text:p>Basso</text:p>
          </table:table-cell>
          <table:table-cell office:value-type="string" office:string-value="MINIMO" table:formula="of:=+[Calcolo.C30]" table:style-name="ce12">
            <text:p>MINIMO</text:p>
          </table:table-cell>
          <table:table-cell table:number-columns-repeated="13" table:style-name="ce5"/>
          <table:table-cell table:number-columns-repeated="16361"/>
        </table:table-row>
        <table:table-row table:style-name="ro2">
          <table:table-cell office:value-type="float" office:value="4" table:number-columns-spanned="1" table:number-rows-spanned="8" table:style-name="ce25">
            <text:p>4</text:p>
          </table:table-cell>
          <table:table-cell office:value-type="string" table:number-columns-spanned="1" table:number-rows-spanned="8" table:style-name="ce30">
            <text:p>Gestione del personale</text:p>
          </table:table-cell>
          <table:table-cell office:value-type="string" table:number-columns-spanned="1" table:number-rows-spanned="8" table:style-name="ce27">
            <text:p>U.O. Finanziaria e Personale</text:p>
          </table:table-cell>
          <table:table-cell office:value-type="string" table:number-columns-spanned="1" table:number-rows-spanned="8" table:style-name="ce27">
            <text:p>Tutte le P.O. / Segretario Comunale</text:p>
          </table:table-cell>
          <table:table-cell office:value-type="string" table:number-columns-spanned="1" table:number-rows-spanned="8" table:style-name="ce28">
            <text:p>Inosservanza delle regole procedurali a garanzia della trasparenza e dell’imparzialità.</text:p>
            <text:p>Irregolarità colpose o dolose nelle procedure, al fine di favorire o sfavorire determinati soggetti.</text:p>
            <text:p>Progressioni di carriera accordate illegittimamente allo scopo di agevolare dipendenti/candidati particolari. Disomogeneità dei controlli al fine di favorire dipendenti privi della documentazione necessaria per l’accesso ai luoghi di lavoro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9"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37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Alto" table:formula="of:=+[Calcolo.C37]" table:style-name="ce13">
            <text:p>Alto</text:p>
          </table:table-cell>
          <table:table-cell office:value-type="string" office:string-value="MEDIO" table:formula="of:=+[Calcolo.C39]" table:style-name="ce12">
            <text:p>MEDIO</text:p>
          </table:table-cell>
          <table:table-cell table:number-columns-repeated="13" table:style-name="ce5"/>
          <table:table-cell table:number-columns-repeated="16361"/>
        </table:table-row>
        <table:table-row table:style-name="ro2" table:visibility="collapse">
          <table:table-cell table:number-columns-spanned="10" table:number-rows-spanned="1" table:style-name="ce33"/>
          <table:covered-table-cell table:number-columns-repeated="9"/>
          <table:table-cell table:number-columns-repeated="13" table:style-name="ce5"/>
          <table:table-cell table:number-columns-repeated="16361"/>
        </table:table-row>
        <table:table-row table:style-name="ro2">
          <table:table-cell office:value-type="float" office:value="5" table:number-columns-spanned="1" table:number-rows-spanned="8" table:style-name="ce25">
            <text:p>5</text:p>
          </table:table-cell>
          <table:table-cell office:value-type="string" table:number-columns-spanned="1" table:number-rows-spanned="8" table:style-name="ce32">
            <text:p>Analisi e definizione dei fabbisogni nella programmazione delle opere pubbliche e di acquisto di beni e servizi</text:p>
            <text:p/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Analisi non rispondente a criteri di efficienza/efficacia/economicità ma alla volontà di premiare interessi particolar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47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47]" table:style-name="ce13">
            <text:p>Basso</text:p>
          </table:table-cell>
          <table:table-cell office:value-type="string" office:string-value="MINIMO" table:formula="of:=+[Calcolo.C49]" table:style-name="ce12">
            <text:p>MINIMO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6" table:number-columns-spanned="1" table:number-rows-spanned="8" table:style-name="ce25">
            <text:p>6</text:p>
          </table:table-cell>
          <table:table-cell office:value-type="string" table:number-columns-spanned="1" table:number-rows-spanned="8" table:style-name="ce32">
            <text:p>Partecipazione dei privati alla fase di programmazione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Abuso delle disposizioni che prevedono la possibilità per i privati di partecipare all’attività di programmazione al fine di avvantaggiarli nelle fasi successiv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56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56]" table:style-name="ce13">
            <text:p>Basso</text:p>
          </table:table-cell>
          <table:table-cell office:value-type="string" office:string-value="BASSO" table:formula="of:=+[Calcolo.C58]" table:style-name="ce12">
            <text:p>BASSO</text:p>
          </table:table-cell>
          <table:table-cell table:number-columns-repeated="16374"/>
        </table:table-row>
        <table:table-row table:style-name="ro2">
          <table:table-cell office:value-type="float" office:value="7" table:number-columns-spanned="1" table:number-rows-spanned="8" table:style-name="ce25">
            <text:p>7</text:p>
          </table:table-cell>
          <table:table-cell office:value-type="string" table:number-columns-spanned="1" table:number-rows-spanned="8" table:style-name="ce32">
            <text:p>Approvazione e aggiornamento programma delle opere pubbliche e di acquisto di beni e servizi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Intempestiva predisposizione ed approvazione degli strumenti di programmazion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65]" table:style-name="ce14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65]" table:style-name="ce13">
            <text:p>Medio</text:p>
          </table:table-cell>
          <table:table-cell office:value-type="string" office:string-value="BASSO" table:formula="of:=+[Calcolo.C67]" table:style-name="ce12">
            <text:p>BASSO</text:p>
          </table:table-cell>
          <table:table-cell table:number-columns-repeated="16374"/>
        </table:table-row>
        <table:table-row table:style-name="ro2">
          <table:table-cell office:value-type="float" office:value="8" table:number-columns-spanned="1" table:number-rows-spanned="8" table:style-name="ce25">
            <text:p>8</text:p>
          </table:table-cell>
          <table:table-cell office:value-type="string" table:number-columns-spanned="1" table:number-rows-spanned="8" table:style-name="ce32">
            <text:p>Svolgimento consultazioni di mercato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Mancanza di trasparenza nello svolgimento delle indagini di mercato al fine di favorire un determinato operator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74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74]" table:style-name="ce13">
            <text:p>Medio</text:p>
          </table:table-cell>
          <table:table-cell office:value-type="string" office:string-value="MEDIO" table:formula="of:=+[Calcolo.C76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9" table:number-columns-spanned="1" table:number-rows-spanned="8" table:style-name="ce25">
            <text:p>9</text:p>
          </table:table-cell>
          <table:table-cell office:value-type="string" table:number-columns-spanned="1" table:number-rows-spanned="8" table:style-name="ce32">
            <text:p>Nomina del responsabile del procedimento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Nomina del Responsabile del procedimento in rapporto di contiguità con imprese concorrenti o privi dei requisiti idonei e adeguati ad assicurane la terzietà e l’indipendenza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83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83]" table:style-name="ce13">
            <text:p>Basso</text:p>
          </table:table-cell>
          <table:table-cell office:value-type="string" office:string-value="MINIMO" table:formula="of:=+[Calcolo.C85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10" table:number-columns-spanned="1" table:number-rows-spanned="8" table:style-name="ce25">
            <text:p>10</text:p>
          </table:table-cell>
          <table:table-cell office:value-type="string" table:number-columns-spanned="1" table:number-rows-spanned="8" table:style-name="ce32">
            <text:p>Individuazione della modalità di affidamento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Elusione delle regole di affidamento degli appalti, mediante l’improprio utilizzo di sistemi di affidamento, di tipologie contrattuali (procedure negoziate e affidamenti diretti) per favorire un operator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92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92]" table:style-name="ce13">
            <text:p>Basso</text:p>
          </table:table-cell>
          <table:table-cell office:value-type="string" office:string-value="MINIMO" table:formula="of:=+[Calcolo.C94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11" table:number-columns-spanned="1" table:number-rows-spanned="8" table:style-name="ce25">
            <text:p>11</text:p>
          </table:table-cell>
          <table:table-cell office:value-type="string" table:number-columns-spanned="1" table:number-rows-spanned="8" table:style-name="ce32">
            <text:p>Individuazione degli elementi essenziali del contratto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Predisposizione di clausole contrattuali dal contenuto vago o vessatorio per disincentivare la partecipazione alla gara ovvero per consentire modifiche in fase di esecuzion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101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101]" table:style-name="ce13">
            <text:p>Medio</text:p>
          </table:table-cell>
          <table:table-cell office:value-type="string" office:string-value="MEDIO" table:formula="of:=+[Calcolo.C103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12" table:number-columns-spanned="1" table:number-rows-spanned="8" table:style-name="ce25">
            <text:p>12</text:p>
          </table:table-cell>
          <table:table-cell office:value-type="string" table:number-columns-spanned="1" table:number-rows-spanned="8" table:style-name="ce32">
            <text:p>Predisposizione di atti e documenti di gara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Prescrizioni del bando finalizzate ad agevolare determinati concorrent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110]" table:style-name="ce15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110]" table:style-name="ce11">
            <text:p>Basso</text:p>
          </table:table-cell>
          <table:table-cell office:value-type="string" office:string-value="MINIMO" table:formula="of:=+[Calcolo.C112]" table:style-name="ce15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13" table:number-columns-spanned="1" table:number-rows-spanned="8" table:style-name="ce25">
            <text:p>13</text:p>
          </table:table-cell>
          <table:table-cell office:value-type="string" table:number-columns-spanned="1" table:number-rows-spanned="8" table:style-name="ce32">
            <text:p>Definizione dei criteri di partecipazione e di aggiudicazione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Definizione di particolari requisiti di qualificazione al fine di favorire un’impresa o escluderne altr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119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119]" table:style-name="ce13">
            <text:p>Basso</text:p>
          </table:table-cell>
          <table:table-cell office:value-type="string" office:string-value="MINIMO" table:formula="of:=+[Calcolo.C121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14" table:number-columns-spanned="1" table:number-rows-spanned="8" table:style-name="ce25">
            <text:p>14</text:p>
          </table:table-cell>
          <table:table-cell office:value-type="string" table:number-columns-spanned="1" table:number-rows-spanned="8" table:style-name="ce32">
            <text:p>Pubblicazione del bando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Azioni tese a restringere indebitamente la platea dei partecipanti alla gara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128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128]" table:style-name="ce13">
            <text:p>Medio</text:p>
          </table:table-cell>
          <table:table-cell office:value-type="string" office:string-value="MEDIO" table:formula="of:=+[Calcolo.C130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15" table:number-columns-spanned="1" table:number-rows-spanned="8" table:style-name="ce25">
            <text:p>15</text:p>
          </table:table-cell>
          <table:table-cell office:value-type="string" table:number-columns-spanned="1" table:number-rows-spanned="8" table:style-name="ce32">
            <text:p>Invio delle lettere di invito</text:p>
            <text:p/>
            <text:p/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Azioni tese a restringere indebitamente la platea dei partecipanti alla gara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137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137]" table:style-name="ce13">
            <text:p>Medio</text:p>
          </table:table-cell>
          <table:table-cell office:value-type="string" office:string-value="MEDIO" table:formula="of:=+[Calcolo.C139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16" table:number-columns-spanned="1" table:number-rows-spanned="8" table:style-name="ce25">
            <text:p>16</text:p>
          </table:table-cell>
          <table:table-cell office:value-type="string" table:number-columns-spanned="1" table:number-rows-spanned="8" table:style-name="ce32">
            <text:p>Trattamento e custodia documentazione di gara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Alterazione o sottrazione della documentazione di gara sia in fase di gara che in fase successiva di controllo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146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146]" table:style-name="ce13">
            <text:p>Medio</text:p>
          </table:table-cell>
          <table:table-cell office:value-type="string" office:string-value="BASSO" table:formula="of:=+[Calcolo.C148]" table:style-name="ce12">
            <text:p>BASSO</text:p>
          </table:table-cell>
          <table:table-cell table:number-columns-repeated="16374"/>
        </table:table-row>
        <table:table-row table:style-name="ro2">
          <table:table-cell office:value-type="float" office:value="17" table:number-columns-spanned="1" table:number-rows-spanned="8" table:style-name="ce25">
            <text:p>17</text:p>
          </table:table-cell>
          <table:table-cell office:value-type="string" table:number-columns-spanned="1" table:number-rows-spanned="8" table:style-name="ce32">
            <text:p>Nomina commissione di gara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Nomina di commissari in conflitto di interesse o privi dei necessari requisit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155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155]" table:style-name="ce13">
            <text:p>Medio</text:p>
          </table:table-cell>
          <table:table-cell office:value-type="string" office:string-value="MEDIO" table:formula="of:=+[Calcolo.C157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18" table:number-columns-spanned="1" table:number-rows-spanned="8" table:style-name="ce25">
            <text:p>18</text:p>
          </table:table-cell>
          <table:table-cell office:value-type="string" table:number-columns-spanned="1" table:number-rows-spanned="8" table:style-name="ce32">
            <text:p>Gestione sedute di gara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Applicazione distorta dei criteri di aggiudicazione della gara al fine di manipolarne l’esito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164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164]" table:style-name="ce13">
            <text:p>Medio</text:p>
          </table:table-cell>
          <table:table-cell office:value-type="string" office:string-value="BASSO" table:formula="of:=+[Calcolo.C166]" table:style-name="ce12">
            <text:p>BASSO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9" table:number-columns-spanned="1" table:number-rows-spanned="8" table:style-name="ce25">
            <text:p>19</text:p>
          </table:table-cell>
          <table:table-cell office:value-type="string" table:number-columns-spanned="1" table:number-rows-spanned="8" table:style-name="ce32">
            <text:p>Verifica dei requisiti in capo all'operatore aggiudicatario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Alterazione o omissione dei controlli e delle verifiche al fine di favorire un aggiudicatario privo dei requisit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173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173]" table:style-name="ce13">
            <text:p>Medio</text:p>
          </table:table-cell>
          <table:table-cell office:value-type="string" office:string-value="MEDIO" table:formula="of:=+[Calcolo.C175]" table:style-name="ce12">
            <text:p>MEDIO</text:p>
          </table:table-cell>
          <table:table-cell table:number-columns-repeated="1014" table:style-name="ce2"/>
          <table:table-cell table:number-columns-repeated="15360"/>
        </table:table-row>
        <table:table-row table:style-name="ro2" table:visibility="collapse">
          <table:table-cell table:number-columns-spanned="10" table:number-rows-spanned="1" table:style-name="ce33"/>
          <table:covered-table-cell table:number-columns-repeated="9"/>
          <table:table-cell table:number-columns-repeated="13" table:style-name="ce5"/>
          <table:table-cell table:number-columns-repeated="16361"/>
        </table:table-row>
        <table:table-row table:style-name="ro2">
          <table:table-cell office:value-type="float" office:value="20" table:number-columns-spanned="1" table:number-rows-spanned="8" table:style-name="ce25">
            <text:p>20</text:p>
          </table:table-cell>
          <table:table-cell office:value-type="string" table:number-columns-spanned="1" table:number-rows-spanned="8" table:style-name="ce32">
            <text:p>Aggiudicazione o esclusione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Violazione delle regole poste a tutela della trasparenza della procedura al fine di evitare o ritardare la proposizione di ricorsi da parte di soggetti esclusi o non aggiudicatar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3" table:style-name="ce5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183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183]" table:style-name="ce13">
            <text:p>Medio</text:p>
          </table:table-cell>
          <table:table-cell office:value-type="string" office:string-value="BASSO" table:formula="of:=+[Calcolo.C185]" table:style-name="ce12">
            <text:p>BASSO</text:p>
          </table:table-cell>
          <table:table-cell table:number-columns-repeated="16374"/>
        </table:table-row>
        <table:table-row table:style-name="ro2">
          <table:table-cell office:value-type="float" office:value="21" table:number-columns-spanned="1" table:number-rows-spanned="8" table:style-name="ce25">
            <text:p>21</text:p>
          </table:table-cell>
          <table:table-cell office:value-type="string" table:number-columns-spanned="1" table:number-rows-spanned="8" table:style-name="ce32">
            <text:p>Annullamento della gara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Mancato riesame di legittimità procedurale degli atti di gara prima della stipula del contratto al fine di favorire un soggetto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192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192]" table:style-name="ce13">
            <text:p>Medio</text:p>
          </table:table-cell>
          <table:table-cell office:value-type="string" office:string-value="MEDIO" table:formula="of:=+[Calcolo.C194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22" table:number-columns-spanned="1" table:number-rows-spanned="8" table:style-name="ce25">
            <text:p>22</text:p>
          </table:table-cell>
          <table:table-cell office:value-type="string" table:number-columns-spanned="1" table:number-rows-spanned="8" table:style-name="ce32">
            <text:p>Comunicazioni ai partecipanti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Violazione delle regole poste a tutela della trasparenza della procedura al fine di evitare o ritardare la proposizione di ricorsi da parte di soggetti esclusi o non aggiudicatar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201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201]" table:style-name="ce13">
            <text:p>Medio</text:p>
          </table:table-cell>
          <table:table-cell office:value-type="string" office:string-value="MEDIO" table:formula="of:=+[Calcolo.C203]" table:style-name="ce12">
            <text:p>MEDIO</text:p>
          </table:table-cell>
          <table:table-cell table:number-columns-repeated="1014" table:style-name="ce2"/>
          <table:table-cell table:number-columns-repeated="15360"/>
        </table:table-row>
        <table:table-row table:style-name="ro4" table:visibility="collapse">
          <table:table-cell table:number-columns-spanned="10" table:number-rows-spanned="1" table:style-name="ce33"/>
          <table:covered-table-cell table:number-columns-repeated="9"/>
          <table:table-cell table:number-columns-repeated="13" table:style-name="ce16"/>
          <table:table-cell table:number-columns-repeated="16361" table:style-name="ce17"/>
        </table:table-row>
        <table:table-row table:style-name="ro2">
          <table:table-cell office:value-type="float" office:value="23" table:number-columns-spanned="1" table:number-rows-spanned="8" table:style-name="ce25">
            <text:p>23</text:p>
          </table:table-cell>
          <table:table-cell office:value-type="string" table:number-columns-spanned="1" table:number-rows-spanned="8" table:style-name="ce32">
            <text:p>Stipula del contratto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Scelta di forme semplificate di stipula del contratto al fine di evitare controlli formal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211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211]" table:style-name="ce13">
            <text:p>Medio</text:p>
          </table:table-cell>
          <table:table-cell office:value-type="string" office:string-value="BASSO" table:formula="of:=+[Calcolo.C213]" table:style-name="ce12">
            <text:p>BASSO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24" table:number-columns-spanned="1" table:number-rows-spanned="8" table:style-name="ce25">
            <text:p>24</text:p>
          </table:table-cell>
          <table:table-cell office:value-type="string" table:number-columns-spanned="1" table:number-rows-spanned="8" table:style-name="ce32">
            <text:p>Approvazione modifiche al contratto originario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Autorizzazione alla modifica di contratti nei settori non consentiti senza una nuova procedura di gara.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220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220]" table:style-name="ce13">
            <text:p>Medio</text:p>
          </table:table-cell>
          <table:table-cell office:value-type="string" office:string-value="BASSO" table:formula="of:=+[Calcolo.C222]" table:style-name="ce12">
            <text:p>BASSO</text:p>
          </table:table-cell>
          <table:table-cell table:number-columns-repeated="1014" table:style-name="ce2"/>
          <table:table-cell table:number-columns-repeated="15360"/>
        </table:table-row>
        <table:table-row table:style-name="ro2" table:visibility="collapse">
          <table:table-cell table:number-columns-spanned="10" table:number-rows-spanned="1" table:style-name="ce33"/>
          <table:covered-table-cell table:number-columns-repeated="9"/>
          <table:table-cell table:number-columns-repeated="13" table:style-name="ce16"/>
          <table:table-cell table:number-columns-repeated="16361" table:style-name="ce17"/>
        </table:table-row>
        <table:table-row table:style-name="ro2">
          <table:table-cell office:value-type="float" office:value="25" table:number-columns-spanned="1" table:number-rows-spanned="8" table:style-name="ce25">
            <text:p>25</text:p>
          </table:table-cell>
          <table:table-cell office:value-type="string" table:number-columns-spanned="1" table:number-rows-spanned="8" table:style-name="ce32">
            <text:p>Autorizzazione al subappalto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Autorizzazione al subappalto non conforme a norma ovvero alla dichiarazione di gara, al fine di favorire l’appaltatore.</text:p>
            <text:p/>
            <text:p>Accordi collusivi tra soggetti partecipanti a gara, volti ad utilizzare il subappalto quale meccanismo per distribuire i vantaggi dell’accordo a tutti i partecipanti allo stesso.</text:p>
            <text:p/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230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230]" table:style-name="ce13">
            <text:p>Basso</text:p>
          </table:table-cell>
          <table:table-cell office:value-type="string" office:string-value="BASSO" table:formula="of:=+[Calcolo.C232]" table:style-name="ce12">
            <text:p>BASSO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26" table:number-columns-spanned="1" table:number-rows-spanned="8" table:style-name="ce25">
            <text:p>26</text:p>
          </table:table-cell>
          <table:table-cell office:value-type="string" table:number-columns-spanned="1" table:number-rows-spanned="8" table:style-name="ce32">
            <text:p>Ammissione delle varianti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Ammissione di varianti per consentire all’appaltatore di recuperare il ribasso offerto in sede di gara.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239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239]" table:style-name="ce13">
            <text:p>Basso</text:p>
          </table:table-cell>
          <table:table-cell office:value-type="string" office:string-value="BASSO" table:formula="of:=+[Calcolo.C241]" table:style-name="ce12">
            <text:p>BASSO</text:p>
          </table:table-cell>
          <table:table-cell table:number-columns-repeated="16374"/>
        </table:table-row>
        <table:table-row table:style-name="ro2">
          <table:table-cell office:value-type="float" office:value="27" table:number-columns-spanned="1" table:number-rows-spanned="8" table:style-name="ce25">
            <text:p>27</text:p>
          </table:table-cell>
          <table:table-cell office:value-type="string" table:number-columns-spanned="1" table:number-rows-spanned="8" table:style-name="ce32">
            <text:p>Verifiche in corso di esecuzione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Mancata denuncia di vizi.</text:p>
            <text:p>Mancata applicazione di penali.</text:p>
            <text:p/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248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248]" table:style-name="ce13">
            <text:p>Medio</text:p>
          </table:table-cell>
          <table:table-cell office:value-type="string" office:string-value="MEDIO" table:formula="of:=+[Calcolo.C250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28" table:number-columns-spanned="1" table:number-rows-spanned="8" table:style-name="ce25">
            <text:p>28</text:p>
          </table:table-cell>
          <table:table-cell office:value-type="string" table:number-columns-spanned="1" table:number-rows-spanned="8" table:style-name="ce32">
            <text:p>Verifiche delle disposizioni in materia di sicurezza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Distorta applicazione della normativa in materia di sicurezza.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257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257]" table:style-name="ce13">
            <text:p>Medio</text:p>
          </table:table-cell>
          <table:table-cell office:value-type="string" office:string-value="MEDIO" table:formula="of:=+[Calcolo.C259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29" table:number-columns-spanned="1" table:number-rows-spanned="8" table:style-name="ce25">
            <text:p>29</text:p>
          </table:table-cell>
          <table:table-cell office:value-type="string" table:number-columns-spanned="1" table:number-rows-spanned="8" table:style-name="ce32">
            <text:p>Apposizione di riserve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Modalità di trattamento delle richieste in danno dell’Amministrazione e in favore dell’appaltatore.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266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266]" table:style-name="ce13">
            <text:p>Medio</text:p>
          </table:table-cell>
          <table:table-cell office:value-type="string" office:string-value="MEDIO" table:formula="of:=+[Calcolo.C268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30" table:number-columns-spanned="1" table:number-rows-spanned="8" table:style-name="ce25">
            <text:p>30</text:p>
          </table:table-cell>
          <table:table-cell office:value-type="string" table:number-columns-spanned="1" table:number-rows-spanned="8" table:style-name="ce32">
            <text:p>Gestione delle controversie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Violazione delle norme poste a tutela della regolare esecuzione dei lavori/contratto al fine di evitare o ritardare la proposizione di riscorsi.</text:p>
            <text:p/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275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275]" table:style-name="ce13">
            <text:p>Medio</text:p>
          </table:table-cell>
          <table:table-cell office:value-type="string" office:string-value="MEDIO" table:formula="of:=+[Calcolo.C277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31" table:number-columns-spanned="1" table:number-rows-spanned="8" table:style-name="ce25">
            <text:p>31</text:p>
          </table:table-cell>
          <table:table-cell office:value-type="string" table:number-columns-spanned="1" table:number-rows-spanned="8" table:style-name="ce32">
            <text:p>Effettuazione di pagamenti in corso di esecuzione</text:p>
          </table:table-cell>
          <table:table-cell office:value-type="string" table:number-columns-spanned="1" table:number-rows-spanned="8" table:style-name="ce27">
            <text:p>U.O. Servizi Tecnici e gestione del Territorio</text:p>
          </table:table-cell>
          <table:table-cell office:value-type="string" table:number-columns-spanned="1" table:number-rows-spanned="8" table:style-name="ce27">
            <text:p>P.O. Tecnica e gestione del territorio</text:p>
          </table:table-cell>
          <table:table-cell office:value-type="string" table:number-columns-spanned="1" table:number-rows-spanned="8" table:style-name="ce28">
            <text:p>Mancata o insufficiente verifica dello stato di avanzamento lavori (SAL).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Medi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284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284]" table:style-name="ce13">
            <text:p>Basso</text:p>
          </table:table-cell>
          <table:table-cell office:value-type="string" office:string-value="MINIMO" table:formula="of:=+[Calcolo.C286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32" table:number-columns-spanned="1" table:number-rows-spanned="8" table:style-name="ce25">
            <text:p>32</text:p>
          </table:table-cell>
          <table:table-cell office:value-type="string" table:number-columns-spanned="1" table:number-rows-spanned="8" table:style-name="ce32">
            <text:p>Nomina del collaudatore</text:p>
          </table:table-cell>
          <table:table-cell office:value-type="string" table:number-columns-spanned="1" table:number-rows-spanned="8" table:style-name="ce27">
            <text:p>U.O. Servizi Tecnici e gestione del Territorio</text:p>
          </table:table-cell>
          <table:table-cell office:value-type="string" table:number-columns-spanned="1" table:number-rows-spanned="8" table:style-name="ce27">
            <text:p>P.O. Tecnica e gestione del territorio</text:p>
          </table:table-cell>
          <table:table-cell office:value-type="string" table:number-columns-spanned="1" table:number-rows-spanned="8" table:style-name="ce28">
            <text:p>Nomina componenti commissione di collaudo con criteri non conformi alla norma.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Medi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293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293]" table:style-name="ce13">
            <text:p>Basso</text:p>
          </table:table-cell>
          <table:table-cell office:value-type="string" office:string-value="MINIMO" table:formula="of:=+[Calcolo.C295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33" table:number-columns-spanned="1" table:number-rows-spanned="8" table:style-name="ce25">
            <text:p>33</text:p>
          </table:table-cell>
          <table:table-cell office:value-type="string" table:number-columns-spanned="1" table:number-rows-spanned="8" table:style-name="ce32">
            <text:p>Verifica corretta esecuzione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Mancata denuncia di vizi.</text:p>
            <text:p>Mancata applicazione di penali.</text:p>
            <text:p/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302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302]" table:style-name="ce13">
            <text:p>Medio</text:p>
          </table:table-cell>
          <table:table-cell office:value-type="string" office:string-value="MEDIO" table:formula="of:=+[Calcolo.C304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34" table:number-columns-spanned="1" table:number-rows-spanned="8" table:style-name="ce25">
            <text:p>34</text:p>
          </table:table-cell>
          <table:table-cell office:value-type="string" table:number-columns-spanned="1" table:number-rows-spanned="8" table:style-name="ce32">
            <text:p>Rendicontazione lavori in economia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Mancato rispetto termini di pagamento e obblighi di tracciabilità.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311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311]" table:style-name="ce13">
            <text:p>Medio</text:p>
          </table:table-cell>
          <table:table-cell office:value-type="string" office:string-value="BASSO" table:formula="of:=+[Calcolo.C313]" table:style-name="ce12">
            <text:p>BASSO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35" table:number-columns-spanned="1" table:number-rows-spanned="8" table:style-name="ce25">
            <text:p>35</text:p>
          </table:table-cell>
          <table:table-cell office:value-type="string" table:number-columns-spanned="1" table:number-rows-spanned="8" table:style-name="ce32">
            <text:p>Regolamentazione e programmazione di attività di commercio su aree pubbliche</text:p>
          </table:table-cell>
          <table:table-cell office:value-type="string" table:number-columns-spanned="1" table:number-rows-spanned="8" table:style-name="ce27">
            <text:p>Commercio ed Attività produttive</text:p>
          </table:table-cell>
          <table:table-cell office:value-type="string" table:number-columns-spanned="1" table:number-rows-spanned="8" table:style-name="ce27">
            <text:p>P.O. Tecnica e gestione del territorio</text:p>
          </table:table-cell>
          <table:table-cell office:value-type="string" table:number-columns-spanned="1" table:number-rows-spanned="8" table:style-name="ce28">
            <text:p>Analisi non rispondente a criteri di efficienza/efficacia/economicità ma alla volontà di premiare interessi particolar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320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320]" table:style-name="ce13">
            <text:p>Basso</text:p>
          </table:table-cell>
          <table:table-cell office:value-type="string" office:string-value="MINIMO" table:formula="of:=+[Calcolo.C322]" table:style-name="ce12">
            <text:p>MINIMO</text:p>
          </table:table-cell>
          <table:table-cell table:number-columns-repeated="1014" table:style-name="ce2"/>
          <table:table-cell table:number-columns-repeated="15360"/>
        </table:table-row>
        <table:table-row table:style-name="ro2" table:visibility="collapse">
          <table:table-cell table:number-columns-spanned="10" table:number-rows-spanned="1" table:style-name="ce33"/>
          <table:covered-table-cell table:number-columns-repeated="9"/>
          <table:table-cell table:number-columns-repeated="13" table:style-name="ce16"/>
          <table:table-cell table:number-columns-repeated="16361" table:style-name="ce17"/>
        </table:table-row>
        <table:table-row table:style-name="ro2">
          <table:table-cell office:value-type="float" office:value="36" table:number-columns-spanned="1" table:number-rows-spanned="8" table:style-name="ce25">
            <text:p>36</text:p>
          </table:table-cell>
          <table:table-cell office:value-type="string" table:number-columns-spanned="1" table:number-rows-spanned="8" table:style-name="ce32">
            <text:p>Regolamentazione per la concessione di spazi pubblici</text:p>
          </table:table-cell>
          <table:table-cell office:value-type="string" table:number-columns-spanned="1" table:number-rows-spanned="8" table:style-name="ce27">
            <text:p>U.O. Servizi Tecnici e gestione del Territorio</text:p>
          </table:table-cell>
          <table:table-cell office:value-type="string" table:number-columns-spanned="1" table:number-rows-spanned="8" table:style-name="ce27">
            <text:p>P.O. Tecnica e gestione del territorio</text:p>
          </table:table-cell>
          <table:table-cell office:value-type="string" table:number-columns-spanned="1" table:number-rows-spanned="8" table:style-name="ce28">
            <text:p>Analisi non rispondente a criteri di efficienza/efficacia/economicità ma alla volontà di premiare interessi particolar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330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330]" table:style-name="ce13">
            <text:p>Basso</text:p>
          </table:table-cell>
          <table:table-cell office:value-type="string" office:string-value="MINIMO" table:formula="of:=+[Calcolo.C332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37" table:number-columns-spanned="1" table:number-rows-spanned="8" table:style-name="ce25">
            <text:p>37</text:p>
          </table:table-cell>
          <table:table-cell office:value-type="string" table:number-columns-spanned="1" table:number-rows-spanned="8" table:style-name="ce32">
            <text:p>Autorizzazione varie in materia di grandi strutture di vendita, somministrazione di alimenti e bevande e di commercio su aree pubbliche e concessione spazi pubblici per eventi promozionali/culturali</text:p>
          </table:table-cell>
          <table:table-cell office:value-type="string" table:number-columns-spanned="1" table:number-rows-spanned="8" table:style-name="ce27">
            <text:p>Commercio ed Attività produttive / U.O. Polizia Locale</text:p>
          </table:table-cell>
          <table:table-cell office:value-type="string" table:number-columns-spanned="1" table:number-rows-spanned="8" table:style-name="ce27">
            <text:p>P.O. Tecnica e gestione del territorio / P.O. Servizi di Vigilanza</text:p>
          </table:table-cell>
          <table:table-cell office:value-type="string" table:number-columns-spanned="1" table:number-rows-spanned="8" table:style-name="ce28">
            <text:p>Violazione degli atti di pianificazione o programmazione di settore allo scopo di consentire il rilascio dell’autorizzazione a richiedenti particolari che non ne avrebbero titolo. Indebita concessione per favorire un particolare soggetto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339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339]" table:style-name="ce13">
            <text:p>Medio</text:p>
          </table:table-cell>
          <table:table-cell office:value-type="string" office:string-value="BASSO" table:formula="of:=+[Calcolo.C341]" table:style-name="ce12">
            <text:p>BASSO</text:p>
          </table:table-cell>
          <table:table-cell table:number-columns-repeated="16374"/>
        </table:table-row>
        <table:table-row table:style-name="ro2">
          <table:table-cell office:value-type="float" office:value="38" table:number-columns-spanned="1" table:number-rows-spanned="8" table:style-name="ce25">
            <text:p>38</text:p>
          </table:table-cell>
          <table:table-cell office:value-type="string" table:number-columns-spanned="1" table:number-rows-spanned="8" table:style-name="ce32">
            <text:p>Autorizzazioni per sale giochi, autorizzazione per trattenimenti pubblici, autorizzazioni per attrazioni viaggianti</text:p>
          </table:table-cell>
          <table:table-cell office:value-type="string" table:number-columns-spanned="1" table:number-rows-spanned="8" table:style-name="ce27">
            <text:p>Commercio ed Attività produttive / U.O. Polizia Locale</text:p>
          </table:table-cell>
          <table:table-cell office:value-type="string" table:number-columns-spanned="1" table:number-rows-spanned="8" table:style-name="ce27">
            <text:p>P.O. Tecnica e gestione del territorio / P.O. Servizi di Vigilanza</text:p>
          </table:table-cell>
          <table:table-cell office:value-type="string" table:number-columns-spanned="1" table:number-rows-spanned="8" table:style-name="ce28">
            <text:p>Violazione delle regole procedurali disciplinanti le autorizzazioni di pubblica sicurezza allo scopo di consentire il rilascio dell’autorizzazione a richiedenti particolari che non ne avrebbero titolo. Dichiarazioni mendaci ovvero uso di falsa documentazione</text:p>
            <text:p/>
            <text:p/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348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348]" table:style-name="ce13">
            <text:p>Basso</text:p>
          </table:table-cell>
          <table:table-cell office:value-type="string" office:string-value="MINIMO" table:formula="of:=+[Calcolo.C350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39" table:number-columns-spanned="1" table:number-rows-spanned="8" table:style-name="ce25">
            <text:p>39</text:p>
          </table:table-cell>
          <table:table-cell office:value-type="string" table:number-columns-spanned="1" table:number-rows-spanned="8" table:style-name="ce30">
            <text:p>Concessione di benefici economici a persone fisiche</text:p>
          </table:table-cell>
          <table:table-cell office:value-type="string" table:number-columns-spanned="1" table:number-rows-spanned="8" table:style-name="ce27">
            <text:p>Servizi Sociali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Dichiarazioni ISEE mendac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357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357]" table:style-name="ce13">
            <text:p>Basso</text:p>
          </table:table-cell>
          <table:table-cell office:value-type="string" office:string-value="BASSO" table:formula="of:=+[Calcolo.C359]" table:style-name="ce12">
            <text:p>BASSO</text:p>
          </table:table-cell>
          <table:table-cell table:number-columns-repeated="16374"/>
        </table:table-row>
        <table:table-row table:style-name="ro2">
          <table:table-cell office:value-type="float" office:value="40" table:number-columns-spanned="1" table:number-rows-spanned="8" table:style-name="ce25">
            <text:p>40</text:p>
          </table:table-cell>
          <table:table-cell office:value-type="string" table:number-columns-spanned="1" table:number-rows-spanned="8" table:style-name="ce30">
            <text:p>Concessione di benefici economici o altre utilità ad enti ed associazioni per finalità sociali e culturali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Dichiarazioni mendaci e uso di falsa documentazion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366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366]" table:style-name="ce13">
            <text:p>Medio</text:p>
          </table:table-cell>
          <table:table-cell office:value-type="string" office:string-value="MEDIO" table:formula="of:=+[Calcolo.C368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41" table:number-columns-spanned="1" table:number-rows-spanned="8" table:style-name="ce25">
            <text:p>41</text:p>
          </table:table-cell>
          <table:table-cell office:value-type="string" table:number-columns-spanned="1" table:number-rows-spanned="8" table:style-name="ce30">
            <text:p>Accertamento entrate tributarie</text:p>
          </table:table-cell>
          <table:table-cell office:value-type="string" table:number-columns-spanned="1" table:number-rows-spanned="8" table:style-name="ce27">
            <text:p>Servizio Tributi</text:p>
          </table:table-cell>
          <table:table-cell office:value-type="string" table:number-columns-spanned="1" table:number-rows-spanned="8" table:style-name="ce27">
            <text:p>P.O.Finanziaria</text:p>
          </table:table-cell>
          <table:table-cell office:value-type="string" table:number-columns-spanned="1" table:number-rows-spanned="8" table:style-name="ce28">
            <text:p>Omessa registrazione credito nei confronti di contribuent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375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375]" table:style-name="ce13">
            <text:p>Basso</text:p>
          </table:table-cell>
          <table:table-cell office:value-type="string" office:string-value="BASSO" table:formula="of:=+[Calcolo.C377]" table:style-name="ce12">
            <text:p>BASSO</text:p>
          </table:table-cell>
          <table:table-cell table:number-columns-repeated="16374"/>
        </table:table-row>
        <table:table-row table:style-name="ro6" table:visibility="collapse">
          <table:table-cell table:number-columns-spanned="10" table:number-rows-spanned="1" table:style-name="ce33"/>
          <table:covered-table-cell table:number-columns-repeated="9"/>
          <table:table-cell table:number-columns-repeated="13" table:style-name="ce16"/>
          <table:table-cell table:number-columns-repeated="16361" table:style-name="ce17"/>
        </table:table-row>
        <table:table-row table:style-name="ro2">
          <table:table-cell office:value-type="float" office:value="42" table:number-columns-spanned="1" table:number-rows-spanned="8" table:style-name="ce25">
            <text:p>42</text:p>
          </table:table-cell>
          <table:table-cell office:value-type="string" table:number-columns-spanned="1" table:number-rows-spanned="8" table:style-name="ce26">
            <text:p>Accertamento entrate extratributarie e patrimoniali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P.O.Finanziaria</text:p>
          </table:table-cell>
          <table:table-cell office:value-type="string" table:number-columns-spanned="1" table:number-rows-spanned="8" table:style-name="ce28">
            <text:p/>
            <text:p>Omessa registrazione credito nei confronti di fruitore di un servizio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385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385]" table:style-name="ce13">
            <text:p>Basso</text:p>
          </table:table-cell>
          <table:table-cell office:value-type="string" office:string-value="MINIMO" table:formula="of:=+[Calcolo.C387]" table:style-name="ce12">
            <text:p>MINIMO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43" table:number-columns-spanned="1" table:number-rows-spanned="8" table:style-name="ce25">
            <text:p>43</text:p>
          </table:table-cell>
          <table:table-cell office:value-type="string" table:number-columns-spanned="1" table:number-rows-spanned="8" table:style-name="ce26">
            <text:p>Riscossione ordinaria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P.O.Finanziaria</text:p>
          </table:table-cell>
          <table:table-cell office:value-type="string" table:number-columns-spanned="1" table:number-rows-spanned="8" table:style-name="ce28">
            <text:p>Indebita cancellazione di credit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394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394]" table:style-name="ce13">
            <text:p>Basso</text:p>
          </table:table-cell>
          <table:table-cell office:value-type="string" office:string-value="MINIMO" table:formula="of:=+[Calcolo.C396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44" table:number-columns-spanned="1" table:number-rows-spanned="8" table:style-name="ce25">
            <text:p>44</text:p>
          </table:table-cell>
          <table:table-cell office:value-type="string" table:number-columns-spanned="1" table:number-rows-spanned="8" table:style-name="ce26">
            <text:p>Riscossione coattiva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P.O.Finanziaria</text:p>
          </table:table-cell>
          <table:table-cell office:value-type="string" table:number-columns-spanned="1" table:number-rows-spanned="8" table:style-name="ce28">
            <text:p>Omessa attivazione procedure di riscossione coattiva o errata indicazione dell’importo da riscuoter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403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403]" table:style-name="ce13">
            <text:p>Basso</text:p>
          </table:table-cell>
          <table:table-cell office:value-type="string" office:string-value="MINIMO" table:formula="of:=+[Calcolo.C405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45" table:number-columns-spanned="1" table:number-rows-spanned="8" table:style-name="ce25">
            <text:p>45</text:p>
          </table:table-cell>
          <table:table-cell office:value-type="string" table:number-columns-spanned="1" table:number-rows-spanned="8" table:style-name="ce26">
            <text:p>Assunzione impegni di spesa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Sovradimensionamento della spesa o della prestazion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412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412]" table:style-name="ce13">
            <text:p>Basso</text:p>
          </table:table-cell>
          <table:table-cell office:value-type="string" office:string-value="BASSO" table:formula="of:=+[Calcolo.C414]" table:style-name="ce12">
            <text:p>BASSO</text:p>
          </table:table-cell>
          <table:table-cell table:number-columns-repeated="1014" table:style-name="ce2"/>
          <table:table-cell table:number-columns-repeated="15360"/>
        </table:table-row>
        <table:table-row table:style-name="ro2" table:visibility="collapse">
          <table:table-cell table:number-columns-spanned="10" table:number-rows-spanned="1" table:style-name="ce33"/>
          <table:covered-table-cell table:number-columns-repeated="9"/>
          <table:table-cell table:number-columns-repeated="13" table:style-name="ce16"/>
          <table:table-cell table:number-columns-repeated="16361" table:style-name="ce17"/>
        </table:table-row>
        <table:table-row table:style-name="ro2">
          <table:table-cell office:value-type="float" office:value="46" table:number-columns-spanned="1" table:number-rows-spanned="8" table:style-name="ce25">
            <text:p>46</text:p>
          </table:table-cell>
          <table:table-cell office:value-type="string" table:number-columns-spanned="1" table:number-rows-spanned="8" table:style-name="ce26">
            <text:p>Liquidazioni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/>
            <text:p>Mancata corrispondenza fra il creditore liquidato e il destinatario del provvedimento di impegno. Falsa attestazione della avvenuta corretta effettuazione della prestazione</text:p>
            <text:p/>
            <text:p/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422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422]" table:style-name="ce13">
            <text:p>Basso</text:p>
          </table:table-cell>
          <table:table-cell office:value-type="string" office:string-value="MINIMO" table:formula="of:=+[Calcolo.C424]" table:style-name="ce12">
            <text:p>MINIMO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47" table:number-columns-spanned="1" table:number-rows-spanned="8" table:style-name="ce25">
            <text:p>47</text:p>
          </table:table-cell>
          <table:table-cell office:value-type="string" table:number-columns-spanned="1" table:number-rows-spanned="8" table:style-name="ce26">
            <text:p>Pagamenti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P.O.Finanziaria</text:p>
          </table:table-cell>
          <table:table-cell office:value-type="string" table:number-columns-spanned="1" table:number-rows-spanned="8" table:style-name="ce28">
            <text:p>Mancato rispetto dei tempi di pagamento per indurre il destinatario ad azioni illecite volte a sbloccare o accelerare il pagamento medesimo Mancata corrispondenza con i dati indicati nel provvedimento di liquidazion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431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431]" table:style-name="ce13">
            <text:p>Basso</text:p>
          </table:table-cell>
          <table:table-cell office:value-type="string" office:string-value="MINIMO" table:formula="of:=+[Calcolo.C433]" table:style-name="ce12">
            <text:p>MINIMO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spanned="10" table:number-rows-spanned="1" table:style-name="ce33"/>
          <table:covered-table-cell table:number-columns-repeated="9"/>
          <table:table-cell table:number-columns-repeated="13" table:style-name="ce16"/>
          <table:table-cell table:number-columns-repeated="16361" table:style-name="ce17"/>
        </table:table-row>
        <table:table-row table:style-name="ro2">
          <table:table-cell office:value-type="float" office:value="48" table:number-columns-spanned="1" table:number-rows-spanned="8" table:style-name="ce25">
            <text:p>48</text:p>
          </table:table-cell>
          <table:table-cell office:value-type="string" table:number-columns-spanned="1" table:number-rows-spanned="8" table:style-name="ce26">
            <text:p>Alienazione beni immobili e mobili</text:p>
          </table:table-cell>
          <table:table-cell office:value-type="string" table:number-columns-spanned="1" table:number-rows-spanned="8" table:style-name="ce27">
            <text:p>U.O. Finanziaria</text:p>
          </table:table-cell>
          <table:table-cell office:value-type="string" table:number-columns-spanned="1" table:number-rows-spanned="8" table:style-name="ce27">
            <text:p>P.O. Servizi tecnici e di gestione del territorio e P.O. Finanziaria</text:p>
          </table:table-cell>
          <table:table-cell office:value-type="string" table:number-columns-spanned="1" table:number-rows-spanned="8" table:style-name="ce28">
            <text:p>Valutazione del bene sottostimata per favorire un particolare acquirent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441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441]" table:style-name="ce13">
            <text:p>Basso</text:p>
          </table:table-cell>
          <table:table-cell office:value-type="string" office:string-value="MINIMO" table:formula="of:=+[Calcolo.C443]" table:style-name="ce12">
            <text:p>MINIMO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49" table:number-columns-spanned="1" table:number-rows-spanned="8" table:style-name="ce25">
            <text:p>49</text:p>
          </table:table-cell>
          <table:table-cell office:value-type="string" table:number-columns-spanned="1" table:number-rows-spanned="8" table:style-name="ce26">
            <text:p>Concessione/locazione di beni immobili</text:p>
          </table:table-cell>
          <table:table-cell office:value-type="string" table:number-columns-spanned="1" table:number-rows-spanned="8" table:style-name="ce27">
            <text:p>U.O. Finanziaria</text:p>
          </table:table-cell>
          <table:table-cell office:value-type="string" table:number-columns-spanned="1" table:number-rows-spanned="8" table:style-name="ce27">
            <text:p>P.O. Servizi tecnici e di gestione del territorio e P.O. Finanziaria</text:p>
          </table:table-cell>
          <table:table-cell office:value-type="string" table:number-columns-spanned="1" table:number-rows-spanned="8" table:style-name="ce28">
            <text:p>Valutazione sottostimata del canone di concessione/locazion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450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Alto" table:formula="of:=+[Calcolo.C450]" table:style-name="ce13">
            <text:p>Alto</text:p>
          </table:table-cell>
          <table:table-cell office:value-type="string" office:string-value="MEDIO" table:formula="of:=+[Calcolo.C452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50" table:number-columns-spanned="1" table:number-rows-spanned="8" table:style-name="ce25">
            <text:p>50</text:p>
          </table:table-cell>
          <table:table-cell office:value-type="string" table:number-columns-spanned="1" table:number-rows-spanned="8" table:style-name="ce26">
            <text:p>Concessioni/locazioni di beni immobili con scomputo di interventi dal canone di concessione/locazione</text:p>
          </table:table-cell>
          <table:table-cell office:value-type="string" table:number-columns-spanned="1" table:number-rows-spanned="8" table:style-name="ce27">
            <text:p>U.O. Finanziaria</text:p>
          </table:table-cell>
          <table:table-cell office:value-type="string" table:number-columns-spanned="1" table:number-rows-spanned="8" table:style-name="ce27">
            <text:p>P.O. Servizi tecnici e di gestione del territorio e P.O. Finanziaria</text:p>
          </table:table-cell>
          <table:table-cell office:value-type="string" table:number-columns-spanned="1" table:number-rows-spanned="8" table:style-name="ce28">
            <text:p>Sovrastima del valore degli interventi da realizzare a scomputo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459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459]" table:style-name="ce13">
            <text:p>Medio</text:p>
          </table:table-cell>
          <table:table-cell office:value-type="string" office:string-value="BASSO" table:formula="of:=+[Calcolo.C461]" table:style-name="ce12">
            <text:p>BASSO</text:p>
          </table:table-cell>
          <table:table-cell table:number-columns-repeated="16374"/>
        </table:table-row>
        <table:table-row table:style-name="ro2">
          <table:table-cell office:value-type="float" office:value="51" table:number-columns-spanned="1" table:number-rows-spanned="8" table:style-name="ce25">
            <text:p>51</text:p>
          </table:table-cell>
          <table:table-cell office:value-type="string" table:number-columns-spanned="1" table:number-rows-spanned="8" table:style-name="ce26">
            <text:p>Gestione prestiti libri/opere</text:p>
          </table:table-cell>
          <table:table-cell office:value-type="string" table:number-columns-spanned="1" table:number-rows-spanned="8" table:style-name="ce27">
            <text:p><text:s/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Sottrazione opere. Omessa registrazione prestit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468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468]" table:style-name="ce13">
            <text:p>Basso</text:p>
          </table:table-cell>
          <table:table-cell office:value-type="string" office:string-value="MINIMO" table:formula="of:=+[Calcolo.C470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52" table:number-columns-spanned="1" table:number-rows-spanned="8" table:style-name="ce25">
            <text:p>52</text:p>
          </table:table-cell>
          <table:table-cell office:value-type="string" table:number-columns-spanned="1" table:number-rows-spanned="8" table:style-name="ce26">
            <text:p>Attività di controllo su SCIA edilizia</text:p>
          </table:table-cell>
          <table:table-cell office:value-type="string" table:number-columns-spanned="1" table:number-rows-spanned="8" table:style-name="ce27">
            <text:p>U.O. Urbanistica</text:p>
          </table:table-cell>
          <table:table-cell office:value-type="string" table:number-columns-spanned="1" table:number-rows-spanned="8" table:style-name="ce27">
            <text:p>P.O. Servizi tecnici e di gestione del territorio</text:p>
          </table:table-cell>
          <table:table-cell office:value-type="string" table:number-columns-spanned="1" table:number-rows-spanned="8" table:style-name="ce28">
            <text:p>Inosservanza delle regole procedurali per i controlli nei termini sulle SCIA allo scopo di non far rilevare la mancanza dei requisiti e presupposti per l'esercizio delle attività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Alto" table:formula="of:=+[Calcolo.B477]" table:style-name="ce12">
            <text:p>Alt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477]" table:style-name="ce13">
            <text:p>Basso</text:p>
          </table:table-cell>
          <table:table-cell office:value-type="string" office:string-value="MEDIO" table:formula="of:=+[Calcolo.C479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53" table:number-columns-spanned="1" table:number-rows-spanned="8" table:style-name="ce25">
            <text:p>53</text:p>
          </table:table-cell>
          <table:table-cell office:value-type="string" table:number-columns-spanned="1" table:number-rows-spanned="8" table:style-name="ce26">
            <text:p>Attività di controllo su SCIA attività produttive</text:p>
            <text:p/>
            <text:p/>
          </table:table-cell>
          <table:table-cell office:value-type="string" table:number-columns-spanned="1" table:number-rows-spanned="8" table:style-name="ce27">
            <text:p>U.O. Commercio e attività produttive</text:p>
          </table:table-cell>
          <table:table-cell office:value-type="string" table:number-columns-spanned="1" table:number-rows-spanned="8" table:style-name="ce27">
            <text:p>P.O. Servizi tecnici e di gestione del territorio</text:p>
          </table:table-cell>
          <table:table-cell office:value-type="string" table:number-columns-spanned="1" table:number-rows-spanned="8" table:style-name="ce28">
            <text:p>Inosservanza delle regole procedurali per i controlli nei termini sulle SCIA allo scopo di non far rilevare la mancanza dei requisiti e presupposti per l'esercizio delle attività. Dichiarazioni mendaci ovvero uso di falsa documentazion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Alto" table:formula="of:=+[Calcolo.B486]" table:style-name="ce12">
            <text:p>Alt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486]" table:style-name="ce13">
            <text:p>Basso</text:p>
          </table:table-cell>
          <table:table-cell office:value-type="string" office:string-value="MEDIO" table:formula="of:=+[Calcolo.C488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54" table:number-columns-spanned="1" table:number-rows-spanned="8" table:style-name="ce25">
            <text:p>54</text:p>
          </table:table-cell>
          <table:table-cell office:value-type="string" table:number-columns-spanned="1" table:number-rows-spanned="8" table:style-name="ce26">
            <text:p>Controlli in materia tributaria, commerciale ed edilizia</text:p>
          </table:table-cell>
          <table:table-cell office:value-type="string" table:number-columns-spanned="1" table:number-rows-spanned="8" table:style-name="ce27">
            <text:p>U.O Tributi / Commercio / Urbanistica / Polizia Locale</text:p>
          </table:table-cell>
          <table:table-cell office:value-type="string" table:number-columns-spanned="1" table:number-rows-spanned="8" table:style-name="ce27">
            <text:p>P.O. Finanziaria / P.O. Servizi tecnici e gestione del territorio / P.O. Servizio di Vigilanza</text:p>
          </table:table-cell>
          <table:table-cell office:value-type="string" table:number-columns-spanned="1" table:number-rows-spanned="8" table:style-name="ce28">
            <text:p>Disparità di trattamento nell'individuazione dei soggetti da controllare. Disomogeneità delle valutazioni e dei controlli con omissione di atti d’ufficio al fine di favorire soggetti predeterminat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Alto" table:formula="of:=+[Calcolo.B495]" table:style-name="ce12">
            <text:p>Alto</text:p>
          </table:table-cell>
          <table:table-cell office:value-type="string" table:style-name="ce9">
            <text:p>VALORE MEDIO INDICE</text:p>
          </table:table-cell>
          <table:table-cell office:value-type="string" office:string-value="Alto" table:formula="of:=+[Calcolo.C495]" table:style-name="ce13">
            <text:p>Alto</text:p>
          </table:table-cell>
          <table:table-cell office:value-type="string" office:string-value="CRITICO" table:formula="of:=+[Calcolo.C497]" table:style-name="ce12">
            <text:p>CRITICO</text:p>
          </table:table-cell>
          <table:table-cell table:number-columns-repeated="16374"/>
        </table:table-row>
        <table:table-row table:style-name="ro2">
          <table:table-cell office:value-type="float" office:value="55" table:number-columns-spanned="1" table:number-rows-spanned="8" table:style-name="ce25">
            <text:p>55</text:p>
          </table:table-cell>
          <table:table-cell office:value-type="string" table:number-columns-spanned="1" table:number-rows-spanned="8" table:style-name="ce26">
            <text:p>Controlli <text:s/>e accertamento infrazioni a leggi nazionali e regionali e ai regolamenti comunali</text:p>
          </table:table-cell>
          <table:table-cell office:value-type="string" table:number-columns-spanned="1" table:number-rows-spanned="8" table:style-name="ce27">
            <text:p>U.O Tributi / Commercio / Urbanistica / Polizia Locale</text:p>
          </table:table-cell>
          <table:table-cell office:value-type="string" table:number-columns-spanned="1" table:number-rows-spanned="8" table:style-name="ce27">
            <text:p>P.O. Finanziaria / P.O. Servizi tecnici e gestione del territorio / P.O. Servizio di Vigilanza</text:p>
          </table:table-cell>
          <table:table-cell office:value-type="string" table:number-columns-spanned="1" table:number-rows-spanned="8" table:style-name="ce28">
            <text:p>Disomogeneità delle valutazioni e dei controlli con omissione di atti d’ufficio al fine di favorire soggetti predeterminat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Alt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Alt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Alto" table:formula="of:=+[Calcolo.B504]" table:style-name="ce12">
            <text:p>Alt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504]" table:style-name="ce13">
            <text:p>Basso</text:p>
          </table:table-cell>
          <table:table-cell office:value-type="string" office:string-value="MEDIO" table:formula="of:=+[Calcolo.C506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56" table:number-columns-spanned="1" table:number-rows-spanned="8" table:style-name="ce25">
            <text:p>56</text:p>
          </table:table-cell>
          <table:table-cell office:value-type="string" table:number-columns-spanned="1" table:number-rows-spanned="8" table:style-name="ce26">
            <text:p>Controlli <text:s/>e accertamento infrazioni al codice della strada e relative leggi complementari</text:p>
          </table:table-cell>
          <table:table-cell office:value-type="string" table:number-columns-spanned="1" table:number-rows-spanned="8" table:style-name="ce27">
            <text:p>U. O Polizia Locale</text:p>
          </table:table-cell>
          <table:table-cell office:value-type="string" table:number-columns-spanned="1" table:number-rows-spanned="8" table:style-name="ce27">
            <text:p>P.O.Servizio di vigilanza</text:p>
          </table:table-cell>
          <table:table-cell office:value-type="string" table:number-columns-spanned="1" table:number-rows-spanned="8" table:style-name="ce28">
            <text:p>Disomogeneità delle valutazioni e dei controlli con omissione di atti d’ufficio al fine di favorire soggetti predeterminat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Alto" table:formula="of:=+[Calcolo.B513]" table:style-name="ce12">
            <text:p>Alt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513]" table:style-name="ce13">
            <text:p>Basso</text:p>
          </table:table-cell>
          <table:table-cell office:value-type="string" office:string-value="MEDIO" table:formula="of:=+[Calcolo.C515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57" table:number-columns-spanned="1" table:number-rows-spanned="8" table:style-name="ce25">
            <text:p>57</text:p>
          </table:table-cell>
          <table:table-cell office:value-type="string" table:number-columns-spanned="1" table:number-rows-spanned="8" table:style-name="ce26">
            <text:p>Gestione atti di accertamento delle violazioni</text:p>
          </table:table-cell>
          <table:table-cell office:value-type="string" table:number-columns-spanned="1" table:number-rows-spanned="8" table:style-name="ce27">
            <text:p>U.O Tributi / Commercio / Urbanistica / Polizia Locale / Messo Comunale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Mancato rispetto dei termini di notifica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522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522]" table:style-name="ce13">
            <text:p>Basso</text:p>
          </table:table-cell>
          <table:table-cell office:value-type="string" office:string-value="MINIMO" table:formula="of:=+[Calcolo.C524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58" table:number-columns-spanned="1" table:number-rows-spanned="8" table:style-name="ce25">
            <text:p>58</text:p>
          </table:table-cell>
          <table:table-cell office:value-type="string" table:number-columns-spanned="1" table:number-rows-spanned="8" table:style-name="ce26">
            <text:p/>
            <text:p/>
            <text:p>Affidamento incarichi di collaborazione e consulenza (art. 7 c. 6 e segg. D. Lgs. 165/2001)</text:p>
            <text:p/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/>
            <text:p>Motivazione generica e tautologica circa la sussistenza dei presupposti di legge per il conferimento di incarichi professionali allo scopo di agevolare soggetti particolari Previsioni di requisiti di accesso “personalizzati” e Inosservanza delle regole procedurali a garanzia della trasparenza e dell’imparzialità della selezion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531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Alto" table:formula="of:=+[Calcolo.C531]" table:style-name="ce13">
            <text:p>Alto</text:p>
          </table:table-cell>
          <table:table-cell office:value-type="string" office:string-value="MEDIO" table:formula="of:=+[Calcolo.C533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59" table:number-columns-spanned="1" table:number-rows-spanned="8" table:style-name="ce25">
            <text:p>59</text:p>
          </table:table-cell>
          <table:table-cell office:value-type="string" table:number-columns-spanned="1" table:number-rows-spanned="8" table:style-name="ce26">
            <text:p>Autorizzazione incarichi extra istituzionali ai dipendenti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Mancata verifica di assenza di situazioni di conflitto di interess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540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Alto" table:formula="of:=+[Calcolo.C540]" table:style-name="ce13">
            <text:p>Alto</text:p>
          </table:table-cell>
          <table:table-cell office:value-type="string" office:string-value="ALTO" table:formula="of:=+[Calcolo.C542]" table:style-name="ce12">
            <text:p>ALTO</text:p>
          </table:table-cell>
          <table:table-cell table:number-columns-repeated="16374"/>
        </table:table-row>
        <table:table-row table:style-name="ro2">
          <table:table-cell office:value-type="float" office:value="60" table:number-columns-spanned="1" table:number-rows-spanned="8" table:style-name="ce25">
            <text:p>60</text:p>
          </table:table-cell>
          <table:table-cell office:value-type="string" table:number-columns-spanned="1" table:number-rows-spanned="8" table:style-name="ce26">
            <text:p>Affidamento incarico posizione organizzativa/dirigenziale/ alte specializzazioni</text:p>
          </table:table-cell>
          <table:table-cell office:value-type="string" table:number-columns-spanned="1" table:number-rows-spanned="8" table:style-name="ce27">
            <text:p>U.o. personale</text:p>
          </table:table-cell>
          <table:table-cell office:value-type="string" table:number-columns-spanned="1" table:number-rows-spanned="8" table:style-name="ce27">
            <text:p>P.O. Personale</text:p>
          </table:table-cell>
          <table:table-cell office:value-type="string" table:number-columns-spanned="1" table:number-rows-spanned="8" table:style-name="ce28">
            <text:p>Affidamento dell’incarico di P.O. in violazione delle disposizioni in materia di inconferibilità e incompatibilità ai sensi del D. Lgs. n.39/2013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549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549]" table:style-name="ce13">
            <text:p>Basso</text:p>
          </table:table-cell>
          <table:table-cell office:value-type="string" office:string-value="MINIMO" table:formula="of:=+[Calcolo.C551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61" table:number-columns-spanned="1" table:number-rows-spanned="8" table:style-name="ce25">
            <text:p>61</text:p>
          </table:table-cell>
          <table:table-cell office:value-type="string" table:number-columns-spanned="1" table:number-rows-spanned="8" table:style-name="ce26">
            <text:p>Nomina rappresentanti presso enti esterni</text:p>
          </table:table-cell>
          <table:table-cell office:value-type="string" table:number-columns-spanned="1" table:number-rows-spanned="8" table:style-name="ce27">
            <text:p>U. O. Amministrativa</text:p>
          </table:table-cell>
          <table:table-cell office:value-type="string" table:number-columns-spanned="1" table:number-rows-spanned="8" table:style-name="ce27">
            <text:p>Sindaco – P.O. Servizi Amministrativi e alla persona</text:p>
          </table:table-cell>
          <table:table-cell office:value-type="string" table:number-columns-spanned="1" table:number-rows-spanned="8" table:style-name="ce28">
            <text:p>Mancata effettuazione delle verifiche sulla sussistenza dei requisiti richiest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558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558]" table:style-name="ce13">
            <text:p>Basso</text:p>
          </table:table-cell>
          <table:table-cell office:value-type="string" office:string-value="BASSO" table:formula="of:=+[Calcolo.C560]" table:style-name="ce12">
            <text:p>BASSO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62" table:number-columns-spanned="1" table:number-rows-spanned="8" table:style-name="ce25">
            <text:p>62</text:p>
          </table:table-cell>
          <table:table-cell office:value-type="string" table:number-columns-spanned="1" table:number-rows-spanned="8" table:style-name="ce32">
            <text:p>Gestione del contenzioso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Presenza di eventuale conflitto di interess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567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567]" table:style-name="ce13">
            <text:p>Medio</text:p>
          </table:table-cell>
          <table:table-cell office:value-type="string" office:string-value="BASSO" table:formula="of:=+[Calcolo.C569]" table:style-name="ce12">
            <text:p>BASSO</text:p>
          </table:table-cell>
          <table:table-cell table:number-columns-repeated="1014" table:style-name="ce2"/>
          <table:table-cell table:number-columns-repeated="15360"/>
        </table:table-row>
        <table:table-row table:style-name="ro2" table:visibility="collapse">
          <table:table-cell table:number-columns-spanned="10" table:number-rows-spanned="1" table:style-name="ce33"/>
          <table:covered-table-cell table:number-columns-repeated="9"/>
          <table:table-cell table:number-columns-repeated="13" table:style-name="ce16"/>
          <table:table-cell table:number-columns-repeated="16361" table:style-name="ce17"/>
        </table:table-row>
        <table:table-row table:style-name="ro2">
          <table:table-cell office:value-type="float" office:value="63" table:number-columns-spanned="1" table:number-rows-spanned="8" table:style-name="ce25">
            <text:p>63</text:p>
          </table:table-cell>
          <table:table-cell office:value-type="string" table:number-columns-spanned="1" table:number-rows-spanned="8" table:style-name="ce26">
            <text:p>Conclusione accordi stragiudiziali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</text:p>
          </table:table-cell>
          <table:table-cell office:value-type="string" table:number-columns-spanned="1" table:number-rows-spanned="8" table:style-name="ce28">
            <text:p>Non proporzionata ripartizione delle reciproche concession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Alt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Medi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Alto" table:formula="of:=+[Calcolo.B577]" table:style-name="ce12">
            <text:p>Alt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577]" table:style-name="ce11">
            <text:p>Basso</text:p>
          </table:table-cell>
          <table:table-cell office:value-type="string" office:string-value="MEDIO" table:formula="of:=+[Calcolo.C579]" table:style-name="ce15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64" table:number-columns-spanned="1" table:number-rows-spanned="8" table:style-name="ce25">
            <text:p>64</text:p>
          </table:table-cell>
          <table:table-cell office:value-type="string" table:number-columns-spanned="1" table:number-rows-spanned="8" table:style-name="ce26">
            <text:p>Pianificazione urbanistica: redazione del piano</text:p>
          </table:table-cell>
          <table:table-cell office:value-type="string" table:number-columns-spanned="1" table:number-rows-spanned="8" table:style-name="ce27">
            <text:p>U.O. Urbanistica</text:p>
          </table:table-cell>
          <table:table-cell office:value-type="string" table:number-columns-spanned="1" table:number-rows-spanned="8" table:style-name="ce27">
            <text:p>P.O. Servizi tecnici e di gestione del territorio</text:p>
          </table:table-cell>
          <table:table-cell office:value-type="string" table:number-columns-spanned="1" table:number-rows-spanned="8" table:style-name="ce28">
            <text:p>Scelta o maggior consumo del suolo finalizzati a procurare un indebito vantaggio ai destinatari del provvedimento. Disparità di trattamento tra diversi proprietari dei suol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Alto" table:formula="of:=+[Calcolo.B586]" table:style-name="ce12">
            <text:p>Alt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586]" table:style-name="ce13">
            <text:p>Medio</text:p>
          </table:table-cell>
          <table:table-cell office:value-type="string" office:string-value="ALTO" table:formula="of:=+[Calcolo.C588]" table:style-name="ce12">
            <text:p>ALTO</text:p>
          </table:table-cell>
          <table:table-cell table:number-columns-repeated="16374"/>
        </table:table-row>
        <table:table-row table:style-name="ro2">
          <table:table-cell office:value-type="float" office:value="65" table:number-columns-spanned="1" table:number-rows-spanned="8" table:style-name="ce25">
            <text:p>65</text:p>
          </table:table-cell>
          <table:table-cell office:value-type="string" table:number-columns-spanned="1" table:number-rows-spanned="8" table:style-name="ce26">
            <text:p>Pianificazione urbanistica: adozione, pubblicazione del piano e raccolta delle osservazioni</text:p>
          </table:table-cell>
          <table:table-cell office:value-type="string" table:number-columns-spanned="1" table:number-rows-spanned="8" table:style-name="ce27">
            <text:p>U.O. Urbanistica</text:p>
          </table:table-cell>
          <table:table-cell office:value-type="string" table:number-columns-spanned="1" table:number-rows-spanned="8" table:style-name="ce27">
            <text:p>P.O. Servizi tecnici e di gestione del territorio</text:p>
          </table:table-cell>
          <table:table-cell office:value-type="string" table:number-columns-spanned="1" table:number-rows-spanned="8" table:style-name="ce28">
            <text:p>Possibili asimmetrie informative grazie alle quali gruppi di interessi o privati proprietari vengono agevolati nella conoscenza e interpretazione dell’effettivo contenuto del piano adottato, con la possibilità di orientare e condizionare le scelte dall’esterno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595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595]" table:style-name="ce13">
            <text:p>Medio</text:p>
          </table:table-cell>
          <table:table-cell office:value-type="string" office:string-value="BASSO" table:formula="of:=+[Calcolo.C597]" table:style-name="ce12">
            <text:p>BASSO</text:p>
          </table:table-cell>
          <table:table-cell table:number-columns-repeated="16374"/>
        </table:table-row>
        <table:table-row table:style-name="ro2">
          <table:table-cell office:value-type="float" office:value="66" table:number-columns-spanned="1" table:number-rows-spanned="8" table:style-name="ce25">
            <text:p>66</text:p>
          </table:table-cell>
          <table:table-cell office:value-type="string" table:number-columns-spanned="1" table:number-rows-spanned="8" table:style-name="ce26">
            <text:p>Pianificazione urbanistica: approvazione del piano</text:p>
          </table:table-cell>
          <table:table-cell office:value-type="string" table:number-columns-spanned="1" table:number-rows-spanned="8" table:style-name="ce27">
            <text:p>U.O. Urbanistica</text:p>
          </table:table-cell>
          <table:table-cell office:value-type="string" table:number-columns-spanned="1" table:number-rows-spanned="8" table:style-name="ce27">
            <text:p>P.O. Servizi tecnici e di gestione del territorio</text:p>
          </table:table-cell>
          <table:table-cell office:value-type="string" table:number-columns-spanned="1" table:number-rows-spanned="8" table:style-name="ce28">
            <text:p>Accoglimento di osservazioni che risultino in contrasto con gli obiettivi generali di tutela e razionale assetto del territorio. Mancata coerenza con lo strumento urbanistico generale con conseguente uso improprio del suolo e delle risorse natural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Alto" table:formula="of:=+[Calcolo.B604]" table:style-name="ce12">
            <text:p>Alt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604]" table:style-name="ce13">
            <text:p>Medio</text:p>
          </table:table-cell>
          <table:table-cell office:value-type="string" office:string-value="ALTO" table:formula="of:=+[Calcolo.C606]" table:style-name="ce12">
            <text:p>ALTO</text:p>
          </table:table-cell>
          <table:table-cell table:number-columns-repeated="16374"/>
        </table:table-row>
        <table:table-row table:style-name="ro2">
          <table:table-cell office:value-type="float" office:value="67" table:number-columns-spanned="1" table:number-rows-spanned="8" table:style-name="ce25">
            <text:p>67</text:p>
          </table:table-cell>
          <table:table-cell office:value-type="string" table:number-columns-spanned="1" table:number-rows-spanned="8" table:style-name="ce26">
            <text:p>Pianificazione urbanistica attuativa: convenzione urbanistica</text:p>
          </table:table-cell>
          <table:table-cell office:value-type="string" table:number-columns-spanned="1" table:number-rows-spanned="8" table:style-name="ce27">
            <text:p>U.O. Urbanistica</text:p>
          </table:table-cell>
          <table:table-cell office:value-type="string" table:number-columns-spanned="1" table:number-rows-spanned="8" table:style-name="ce27">
            <text:p>P.O. Servizi tecnici e di gestione del territorio</text:p>
          </table:table-cell>
          <table:table-cell office:value-type="string" table:number-columns-spanned="1" table:number-rows-spanned="8" table:style-name="ce28">
            <text:p>Convenzione non sufficientemente dettagliata al fine di rendere non chiari e definiti gli obblighi assunti dal soggetto attuator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Alto" table:formula="of:=+[Calcolo.B613]" table:style-name="ce12">
            <text:p>Alto</text:p>
          </table:table-cell>
          <table:table-cell office:value-type="string" table:style-name="ce9">
            <text:p>VALORE MEDIO INDICE</text:p>
          </table:table-cell>
          <table:table-cell office:value-type="string" office:string-value="Alto" table:formula="of:=+[Calcolo.C613]" table:style-name="ce13">
            <text:p>Alto</text:p>
          </table:table-cell>
          <table:table-cell office:value-type="string" office:string-value="CRITICO" table:formula="of:=+[Calcolo.C615]" table:style-name="ce12">
            <text:p>CRITICO</text:p>
          </table:table-cell>
          <table:table-cell table:number-columns-repeated="16374"/>
        </table:table-row>
        <table:table-row table:style-name="ro2">
          <table:table-cell office:value-type="float" office:value="68" table:number-columns-spanned="1" table:number-rows-spanned="8" table:style-name="ce25">
            <text:p>68</text:p>
          </table:table-cell>
          <table:table-cell office:value-type="string" table:number-columns-spanned="1" table:number-rows-spanned="8" table:style-name="ce26">
            <text:p>Pianificazione urbanistica attuativa: calcolo contributo di costruzione</text:p>
          </table:table-cell>
          <table:table-cell office:value-type="string" table:number-columns-spanned="1" table:number-rows-spanned="8" table:style-name="ce27">
            <text:p>U.O. Urbanistica</text:p>
          </table:table-cell>
          <table:table-cell office:value-type="string" table:number-columns-spanned="1" table:number-rows-spanned="8" table:style-name="ce27">
            <text:p>P.O. Servizi tecnici e di gestione del territorio</text:p>
          </table:table-cell>
          <table:table-cell office:value-type="string" table:number-columns-spanned="1" table:number-rows-spanned="8" table:style-name="ce28">
            <text:p>INon corretta commisurazione degli oneri dovuti in difetto o in eccesso al fine di favorire eventuali soggetti interessat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Medi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622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622]" table:style-name="ce13">
            <text:p>Medio</text:p>
          </table:table-cell>
          <table:table-cell office:value-type="string" office:string-value="MEDIO" table:formula="of:=+[Calcolo.C624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69" table:number-columns-spanned="1" table:number-rows-spanned="8" table:style-name="ce25">
            <text:p>69</text:p>
          </table:table-cell>
          <table:table-cell office:value-type="string" table:number-columns-spanned="1" table:number-rows-spanned="8" table:style-name="ce26">
            <text:p>Pianificazione urbanistica attuativa: individuazione opere di urbanizzazione</text:p>
          </table:table-cell>
          <table:table-cell office:value-type="string" table:number-columns-spanned="1" table:number-rows-spanned="8" table:style-name="ce27">
            <text:p>U.O. Urbanistica</text:p>
          </table:table-cell>
          <table:table-cell office:value-type="string" table:number-columns-spanned="1" table:number-rows-spanned="8" table:style-name="ce27">
            <text:p>P.O. Servizi tecnici e di gestione del territorio</text:p>
          </table:table-cell>
          <table:table-cell office:value-type="string" table:number-columns-spanned="1" table:number-rows-spanned="8" table:style-name="ce28">
            <text:p>Individuazione di un’opera come prioritaria, laddove essa, invece, sia a beneficio esclusivo o prevalente dell’operatore privato. Sovrastima del valore delle opere di urbanizzazione da realizzare a scomputo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Medi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631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631]" table:style-name="ce13">
            <text:p>Medio</text:p>
          </table:table-cell>
          <table:table-cell office:value-type="string" office:string-value="MEDIO" table:formula="of:=+[Calcolo.C633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70" table:number-columns-spanned="1" table:number-rows-spanned="8" table:style-name="ce25">
            <text:p>70</text:p>
          </table:table-cell>
          <table:table-cell office:value-type="string" table:number-columns-spanned="1" table:number-rows-spanned="8" table:style-name="ce26">
            <text:p>Pianificazione urbanistica attuativa: cessione delle aree</text:p>
          </table:table-cell>
          <table:table-cell office:value-type="string" table:number-columns-spanned="1" table:number-rows-spanned="8" table:style-name="ce27">
            <text:p>U.O. Urbanistica</text:p>
          </table:table-cell>
          <table:table-cell office:value-type="string" table:number-columns-spanned="1" table:number-rows-spanned="8" table:style-name="ce27">
            <text:p>P.O. Servizi tecnici e di gestione del territorio</text:p>
          </table:table-cell>
          <table:table-cell office:value-type="string" table:number-columns-spanned="1" table:number-rows-spanned="8" table:style-name="ce28">
            <text:p>Errata determinazione della quantità di aree da ceder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Medi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Alto" table:formula="of:=+[Calcolo.B640]" table:style-name="ce12">
            <text:p>Alt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640]" table:style-name="ce13">
            <text:p>Medio</text:p>
          </table:table-cell>
          <table:table-cell office:value-type="string" office:string-value="ALTO" table:formula="of:=+[Calcolo.C642]" table:style-name="ce12">
            <text:p>ALTO</text:p>
          </table:table-cell>
          <table:table-cell table:number-columns-repeated="16374"/>
        </table:table-row>
        <table:table-row table:style-name="ro2">
          <table:table-cell office:value-type="float" office:value="71" table:number-columns-spanned="1" table:number-rows-spanned="8" table:style-name="ce25">
            <text:p>71</text:p>
          </table:table-cell>
          <table:table-cell office:value-type="string" table:number-columns-spanned="1" table:number-rows-spanned="8" table:style-name="ce26">
            <text:p>Pianificazione urbanistica attuativa: perequazione delle aree a standard</text:p>
          </table:table-cell>
          <table:table-cell office:value-type="string" table:number-columns-spanned="1" table:number-rows-spanned="8" table:style-name="ce27">
            <text:p>U.O. Urbanistica</text:p>
          </table:table-cell>
          <table:table-cell office:value-type="string" table:number-columns-spanned="1" table:number-rows-spanned="8" table:style-name="ce27">
            <text:p>P.O. Servizi tecnici e di gestione del territorio</text:p>
          </table:table-cell>
          <table:table-cell office:value-type="string" table:number-columns-spanned="1" table:number-rows-spanned="8" table:style-name="ce28">
            <text:p>Elusione dei corretti rapporti tra spazi destinati agli insediamenti residenziali o produttivi e spazi a destinazione pubblica.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Medi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Alto" table:formula="of:=+[Calcolo.B649]" table:style-name="ce12">
            <text:p>Alto</text:p>
          </table:table-cell>
          <table:table-cell office:value-type="string" table:style-name="ce9">
            <text:p>VALORE MEDIO INDICE</text:p>
          </table:table-cell>
          <table:table-cell office:value-type="string" office:string-value="Alto" table:formula="of:=+[Calcolo.C649]" table:style-name="ce13">
            <text:p>Alto</text:p>
          </table:table-cell>
          <table:table-cell office:value-type="string" office:string-value="CRITICO" table:formula="of:=+[Calcolo.C651]" table:style-name="ce12">
            <text:p>CRITICO</text:p>
          </table:table-cell>
          <table:table-cell table:number-columns-repeated="16374"/>
        </table:table-row>
        <table:table-row table:style-name="ro2">
          <table:table-cell office:value-type="float" office:value="72" table:number-columns-spanned="1" table:number-rows-spanned="8" table:style-name="ce25">
            <text:p>72</text:p>
          </table:table-cell>
          <table:table-cell office:value-type="string" table:number-columns-spanned="1" table:number-rows-spanned="8" table:style-name="ce26">
            <text:p>Pianificazione urbanistica attuativa: esecuzione opere di urbanizzazione</text:p>
          </table:table-cell>
          <table:table-cell office:value-type="string" table:number-columns-spanned="1" table:number-rows-spanned="8" table:style-name="ce27">
            <text:p>U.O. Urbanistica</text:p>
          </table:table-cell>
          <table:table-cell office:value-type="string" table:number-columns-spanned="1" table:number-rows-spanned="8" table:style-name="ce27">
            <text:p>P.O. Servizi tecnici e di gestione del territorio</text:p>
          </table:table-cell>
          <table:table-cell office:value-type="string" table:number-columns-spanned="1" table:number-rows-spanned="8" table:style-name="ce28">
            <text:p>Realizzazione opere quantitativamente e qualitativamente di minor pregio rispetto a quanto dedotto in convenzion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Medi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658]" table:style-name="ce15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658]" table:style-name="ce11">
            <text:p>Medio</text:p>
          </table:table-cell>
          <table:table-cell office:value-type="string" office:string-value="MEDIO" table:formula="of:=+[Calcolo.C660]" table:style-name="ce15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73" table:number-columns-spanned="1" table:number-rows-spanned="8" table:style-name="ce25">
            <text:p>73</text:p>
          </table:table-cell>
          <table:table-cell office:value-type="string" table:number-columns-spanned="1" table:number-rows-spanned="8" table:style-name="ce26">
            <text:p>Approvazione accordo urbanistico o di programma (art. 6 e 7 LR 11/2004)</text:p>
          </table:table-cell>
          <table:table-cell office:value-type="string" table:number-columns-spanned="1" table:number-rows-spanned="8" table:style-name="ce27">
            <text:p>U.O. Urbanistica</text:p>
          </table:table-cell>
          <table:table-cell office:value-type="string" table:number-columns-spanned="1" table:number-rows-spanned="8" table:style-name="ce27">
            <text:p>P.O. Servizi tecnici e di gestione del territorio</text:p>
          </table:table-cell>
          <table:table-cell office:value-type="string" table:number-columns-spanned="1" table:number-rows-spanned="8" table:style-name="ce28">
            <text:p>Sproporzione fra beneficio pubblico e privato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Alto" table:formula="of:=+[Calcolo.B667]" table:style-name="ce12">
            <text:p>Alto</text:p>
          </table:table-cell>
          <table:table-cell office:value-type="string" table:style-name="ce9">
            <text:p>VALORE MEDIO INDICE</text:p>
          </table:table-cell>
          <table:table-cell office:value-type="string" office:string-value="Alto" table:formula="of:=+[Calcolo.C667]" table:style-name="ce13">
            <text:p>Alto</text:p>
          </table:table-cell>
          <table:table-cell office:value-type="string" office:string-value="CRITICO" table:formula="of:=+[Calcolo.C669]" table:style-name="ce12">
            <text:p>CRITICO</text:p>
          </table:table-cell>
          <table:table-cell table:number-columns-repeated="16374"/>
        </table:table-row>
        <table:table-row table:style-name="ro2">
          <table:table-cell office:value-type="float" office:value="74" table:number-columns-spanned="1" table:number-rows-spanned="8" table:style-name="ce25">
            <text:p>74</text:p>
          </table:table-cell>
          <table:table-cell office:value-type="string" table:number-columns-spanned="1" table:number-rows-spanned="8" table:style-name="ce26">
            <text:p>Rilascio certificato di destinazione urbanistica</text:p>
          </table:table-cell>
          <table:table-cell office:value-type="string" table:number-columns-spanned="1" table:number-rows-spanned="8" table:style-name="ce27">
            <text:p>U.O. Urbanistica</text:p>
          </table:table-cell>
          <table:table-cell office:value-type="string" table:number-columns-spanned="1" table:number-rows-spanned="8" table:style-name="ce27">
            <text:p>P.O. Servizi tecnici e di gestione del territorio</text:p>
          </table:table-cell>
          <table:table-cell office:value-type="string" table:number-columns-spanned="1" table:number-rows-spanned="8" table:style-name="ce28">
            <text:p>Disomogeneità delle valutazioni</text:p>
            <text:p>Non rispetto delle scadenze temporali</text:p>
            <text:p>Non rispetto della cronologia nella presentazione delle istanze</text:p>
            <text:p/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676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676]" table:style-name="ce13">
            <text:p>Basso</text:p>
          </table:table-cell>
          <table:table-cell office:value-type="string" office:string-value="BASSO" table:formula="of:=+[Calcolo.C678]" table:style-name="ce12">
            <text:p>BASSO</text:p>
          </table:table-cell>
          <table:table-cell table:number-columns-repeated="16374"/>
        </table:table-row>
        <table:table-row table:style-name="ro2">
          <table:table-cell office:value-type="float" office:value="75" table:number-columns-spanned="1" table:number-rows-spanned="8" table:style-name="ce25">
            <text:p>75</text:p>
          </table:table-cell>
          <table:table-cell office:value-type="string" table:number-columns-spanned="1" table:number-rows-spanned="8" table:style-name="ce26">
            <text:p>Rilascio titoli abilitativi edilizi</text:p>
          </table:table-cell>
          <table:table-cell office:value-type="string" table:number-columns-spanned="1" table:number-rows-spanned="8" table:style-name="ce27">
            <text:p>U.O. Urbanistica</text:p>
          </table:table-cell>
          <table:table-cell office:value-type="string" table:number-columns-spanned="1" table:number-rows-spanned="8" table:style-name="ce27">
            <text:p>P.O. Servizi tecnici e di gestione del territorio</text:p>
          </table:table-cell>
          <table:table-cell office:value-type="string" table:number-columns-spanned="1" table:number-rows-spanned="8" table:style-name="ce28">
            <text:p>Dichiarazioni mendaci ovvero uso di falsa documentazion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685]" table:style-name="ce15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685]" table:style-name="ce13">
            <text:p>Medio</text:p>
          </table:table-cell>
          <table:table-cell office:value-type="string" office:string-value="MEDIO" table:formula="of:=+[Calcolo.C687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76" table:number-columns-spanned="1" table:number-rows-spanned="8" table:style-name="ce25">
            <text:p>76</text:p>
          </table:table-cell>
          <table:table-cell office:value-type="string" table:number-columns-spanned="1" table:number-rows-spanned="8" table:style-name="ce26">
            <text:p>Rilascio titoli abilitativi edilizi: assegnazione pratiche per l’istruttoria</text:p>
          </table:table-cell>
          <table:table-cell office:value-type="string" table:number-columns-spanned="1" table:number-rows-spanned="8" table:style-name="ce27">
            <text:p>U.O. Urbanistica</text:p>
          </table:table-cell>
          <table:table-cell office:value-type="string" table:number-columns-spanned="1" table:number-rows-spanned="8" table:style-name="ce27">
            <text:p>P.O. Servizi tecnici e di gestione del territorio</text:p>
          </table:table-cell>
          <table:table-cell office:value-type="string" table:number-columns-spanned="1" table:number-rows-spanned="8" table:style-name="ce28">
            <text:p>Istruttoria assegnata a personale dipendente in rapporto di contiguità con i professionisti o con aventi titolo al fine di orientare le decisioni edilizi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694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694]" table:style-name="ce13">
            <text:p>Basso</text:p>
          </table:table-cell>
          <table:table-cell office:value-type="string" office:string-value="MINIMO" table:formula="of:=+[Calcolo.C696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77" table:number-columns-spanned="1" table:number-rows-spanned="8" table:style-name="ce25">
            <text:p>77</text:p>
          </table:table-cell>
          <table:table-cell office:value-type="string" table:number-columns-spanned="1" table:number-rows-spanned="8" table:style-name="ce26">
            <text:p>Rilascio titoli abilitativi edilizi: richiesta di integrazioni documentali</text:p>
          </table:table-cell>
          <table:table-cell office:value-type="string" table:number-columns-spanned="1" table:number-rows-spanned="8" table:style-name="ce27">
            <text:p>U.O. Urbanistica</text:p>
          </table:table-cell>
          <table:table-cell office:value-type="string" table:number-columns-spanned="1" table:number-rows-spanned="8" table:style-name="ce27">
            <text:p>P.O. Servizi tecnici e di gestione del territorio</text:p>
          </table:table-cell>
          <table:table-cell office:value-type="string" table:number-columns-spanned="1" table:number-rows-spanned="8" table:style-name="ce28">
            <text:p>Richiesta di integrazioni documentali effettuata al fine di ottenere indebiti vantagg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Alto" table:formula="of:=+[Calcolo.B703]" table:style-name="ce12">
            <text:p>Alt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703]" table:style-name="ce13">
            <text:p>Basso</text:p>
          </table:table-cell>
          <table:table-cell office:value-type="string" office:string-value="MEDIO" table:formula="of:=+[Calcolo.C705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78" table:number-columns-spanned="1" table:number-rows-spanned="8" table:style-name="ce25">
            <text:p>78</text:p>
          </table:table-cell>
          <table:table-cell office:value-type="string" table:number-columns-spanned="1" table:number-rows-spanned="8" table:style-name="ce26">
            <text:p>Rilascio titoli abilitativi edilizi: calcolo contributo di costruzione</text:p>
          </table:table-cell>
          <table:table-cell office:value-type="string" table:number-columns-spanned="1" table:number-rows-spanned="8" table:style-name="ce27">
            <text:p>U.O. Urbanistica</text:p>
          </table:table-cell>
          <table:table-cell office:value-type="string" table:number-columns-spanned="1" table:number-rows-spanned="8" table:style-name="ce27">
            <text:p>P.O. Servizi tecnici e di gestione del territorio</text:p>
          </table:table-cell>
          <table:table-cell office:value-type="string" table:number-columns-spanned="1" table:number-rows-spanned="8" table:style-name="ce28">
            <text:p>Errato calcolo del contributo di costruzione al fine di ottenere indebiti vantagg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712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Medio" table:formula="of:=+[Calcolo.C712]" table:style-name="ce13">
            <text:p>Medio</text:p>
          </table:table-cell>
          <table:table-cell office:value-type="string" office:string-value="MEDIO" table:formula="of:=+[Calcolo.C714]" table:style-name="ce12">
            <text:p>MEDIO</text:p>
          </table:table-cell>
          <table:table-cell table:number-columns-repeated="16374"/>
        </table:table-row>
        <table:table-row table:style-name="ro2">
          <table:table-cell office:value-type="float" office:value="79" table:number-columns-spanned="1" table:number-rows-spanned="8" table:style-name="ce25">
            <text:p>79</text:p>
          </table:table-cell>
          <table:table-cell office:value-type="string" table:number-columns-spanned="1" table:number-rows-spanned="8" table:style-name="ce26">
            <text:p>Iscrizione anagrafica</text:p>
          </table:table-cell>
          <table:table-cell office:value-type="string" table:number-columns-spanned="1" table:number-rows-spanned="8" table:style-name="ce27">
            <text:p>U.O. Servizi Amministrativi alla Persona / U.O. Polizia Locale</text:p>
          </table:table-cell>
          <table:table-cell office:value-type="string" table:number-columns-spanned="1" table:number-rows-spanned="8" table:style-name="ce27">
            <text:p>P.O. Servizi Amministrativi e <text:s/>alla Persona / P.O. Servizi di Vigilanza</text:p>
          </table:table-cell>
          <table:table-cell office:value-type="string" table:number-columns-spanned="1" table:number-rows-spanned="8" table:style-name="ce28">
            <text:p>Errata applicazione normativa in merito all’iscrizione cittadini stranieri e comunitar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721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721]" table:style-name="ce13">
            <text:p>Basso</text:p>
          </table:table-cell>
          <table:table-cell office:value-type="string" office:string-value="MINIMO" table:formula="of:=+[Calcolo.C723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80" table:number-columns-spanned="1" table:number-rows-spanned="8" table:style-name="ce25">
            <text:p>80</text:p>
          </table:table-cell>
          <table:table-cell office:value-type="string" table:number-columns-spanned="1" table:number-rows-spanned="8" table:style-name="ce26">
            <text:p>Cancellazione anagrafica</text:p>
          </table:table-cell>
          <table:table-cell office:value-type="string" table:number-columns-spanned="1" table:number-rows-spanned="8" table:style-name="ce27">
            <text:p>U.O. Servizi Amministrativi alla Persona / U.O. Polizia Locale</text:p>
          </table:table-cell>
          <table:table-cell office:value-type="string" table:number-columns-spanned="1" table:number-rows-spanned="8" table:style-name="ce27">
            <text:p>P.O. Servizi Amministrativi e <text:s/>alla Persona / P.O. Servizi di Vigilanza</text:p>
          </table:table-cell>
          <table:table-cell office:value-type="string" table:number-columns-spanned="1" table:number-rows-spanned="8" table:style-name="ce28">
            <text:p>Ingiustificata dilazione dei tempi Riconosciuta emigrazione all’estero a non aventi titolo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730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730]" table:style-name="ce13">
            <text:p>Basso</text:p>
          </table:table-cell>
          <table:table-cell office:value-type="string" office:string-value="MINIMO" table:formula="of:=+[Calcolo.C732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81" table:number-columns-spanned="1" table:number-rows-spanned="8" table:style-name="ce25">
            <text:p>81</text:p>
          </table:table-cell>
          <table:table-cell office:value-type="string" table:number-columns-spanned="1" table:number-rows-spanned="8" table:style-name="ce26">
            <text:p>Rilascio carta di identità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Rilascio carte d’identità a non aventi diritto o senza procedura di identificazione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739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739]" table:style-name="ce13">
            <text:p>Basso</text:p>
          </table:table-cell>
          <table:table-cell office:value-type="string" office:string-value="MINIMO" table:formula="of:=+[Calcolo.C741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82" table:number-columns-spanned="1" table:number-rows-spanned="8" table:style-name="ce25">
            <text:p>82</text:p>
          </table:table-cell>
          <table:table-cell office:value-type="string" table:number-columns-spanned="1" table:number-rows-spanned="8" table:style-name="ce26">
            <text:p>Rinnovo della dichiarazione di dimora abituale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Mancata o scorretta applicazione dei requisit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748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748]" table:style-name="ce13">
            <text:p>Basso</text:p>
          </table:table-cell>
          <table:table-cell office:value-type="string" office:string-value="MINIMO" table:formula="of:=+[Calcolo.C750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83" table:number-columns-spanned="1" table:number-rows-spanned="8" table:style-name="ce25">
            <text:p>83</text:p>
          </table:table-cell>
          <table:table-cell office:value-type="string" table:number-columns-spanned="1" table:number-rows-spanned="8" table:style-name="ce26">
            <text:p>Rilascio attestazione di soggiorno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Illegittima valutazione dei requisit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757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757]" table:style-name="ce13">
            <text:p>Basso</text:p>
          </table:table-cell>
          <table:table-cell office:value-type="string" office:string-value="MINIMO" table:formula="of:=+[Calcolo.C759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84" table:number-columns-spanned="1" table:number-rows-spanned="8" table:style-name="ce25">
            <text:p>84</text:p>
          </table:table-cell>
          <table:table-cell office:value-type="string" table:number-columns-spanned="1" table:number-rows-spanned="8" table:style-name="ce26">
            <text:p>Attribuzione numeri civici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Ingiustificata dilazione dei temp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766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766]" table:style-name="ce13">
            <text:p>Basso</text:p>
          </table:table-cell>
          <table:table-cell office:value-type="string" office:string-value="MINIMO" table:formula="of:=+[Calcolo.C768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85" table:number-columns-spanned="1" table:number-rows-spanned="8" table:style-name="ce25">
            <text:p>85</text:p>
          </table:table-cell>
          <table:table-cell office:value-type="string" table:number-columns-spanned="1" table:number-rows-spanned="8" table:style-name="ce26">
            <text:p>Censimento e rilevazioni varie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Rilevazioni non corrispondenti alla realtà dei fatt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Alto" table:formula="of:=+[Calcolo.B775]" table:style-name="ce12">
            <text:p>Alt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775]" table:style-name="ce13">
            <text:p>Basso</text:p>
          </table:table-cell>
          <table:table-cell office:value-type="string" office:string-value="MEDIO" table:formula="of:=+[Calcolo.C777]" table:style-name="ce12">
            <text:p>MEDIO</text:p>
          </table:table-cell>
          <table:table-cell table:number-columns-repeated="1014" table:style-name="ce2"/>
          <table:table-cell table:number-columns-repeated="15360"/>
        </table:table-row>
        <table:table-row table:style-name="ro5" table:visibility="collapse">
          <table:table-cell table:number-columns-spanned="10" table:number-rows-spanned="1" table:style-name="ce33"/>
          <table:covered-table-cell table:number-columns-repeated="9"/>
          <table:table-cell table:number-columns-repeated="13" table:style-name="ce16"/>
          <table:table-cell table:number-columns-repeated="16361" table:style-name="ce17"/>
        </table:table-row>
        <table:table-row table:style-name="ro2">
          <table:table-cell office:value-type="float" office:value="86" table:number-columns-spanned="1" table:number-rows-spanned="8" table:style-name="ce25">
            <text:p>86</text:p>
          </table:table-cell>
          <table:table-cell office:value-type="string" table:number-columns-spanned="1" table:number-rows-spanned="8" table:style-name="ce26">
            <text:p>Rilascio certificazioni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Indebito rilascio di certificazioni e mancata applicazione della normativa sull’imposta di bollo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Alto" table:formula="of:=+[Calcolo.B785]" table:style-name="ce12">
            <text:p>Alt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785]" table:style-name="ce13">
            <text:p>Basso</text:p>
          </table:table-cell>
          <table:table-cell office:value-type="string" office:string-value="MEDIO" table:formula="of:=+[Calcolo.C787]" table:style-name="ce12">
            <text:p>MEDIO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87" table:number-columns-spanned="1" table:number-rows-spanned="8" table:style-name="ce25">
            <text:p>87</text:p>
          </table:table-cell>
          <table:table-cell office:value-type="string" table:number-columns-spanned="1" table:number-rows-spanned="8" table:style-name="ce26">
            <text:p>Denunce di nascita e di morte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/>
            <text:p>Mancata o scorretta applicazione normativa di riferimento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794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794]" table:style-name="ce13">
            <text:p>Basso</text:p>
          </table:table-cell>
          <table:table-cell office:value-type="string" office:string-value="MINIMO" table:formula="of:=+[Calcolo.C796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88" table:number-columns-spanned="1" table:number-rows-spanned="8" table:style-name="ce25">
            <text:p>88</text:p>
          </table:table-cell>
          <table:table-cell office:value-type="string" table:number-columns-spanned="1" table:number-rows-spanned="8" table:style-name="ce26">
            <text:p>Pubblicazioni di matrimonio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/>
            <text:p>Ingiustificata dilazione dei tempi</text:p>
            <text:p>Illegittima valutazione dei requisiti</text:p>
            <text:p/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803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803]" table:style-name="ce13">
            <text:p>Basso</text:p>
          </table:table-cell>
          <table:table-cell office:value-type="string" office:string-value="MINIMO" table:formula="of:=+[Calcolo.C805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89" table:number-columns-spanned="1" table:number-rows-spanned="8" table:style-name="ce25">
            <text:p>89</text:p>
          </table:table-cell>
          <table:table-cell office:value-type="string" table:number-columns-spanned="1" table:number-rows-spanned="8" table:style-name="ce26">
            <text:p>Celebrazioni di matrimonio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Ingiustificata dilazione dei temp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812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812]" table:style-name="ce13">
            <text:p>Basso</text:p>
          </table:table-cell>
          <table:table-cell office:value-type="string" office:string-value="MINIMO" table:formula="of:=+[Calcolo.C814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90" table:number-columns-spanned="1" table:number-rows-spanned="8" table:style-name="ce25">
            <text:p>90</text:p>
          </table:table-cell>
          <table:table-cell office:value-type="string" table:number-columns-spanned="1" table:number-rows-spanned="8" table:style-name="ce26">
            <text:p>Costituzione unioni civili</text:p>
            <text:p/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Ingiustificata dilazione dei tempi</text:p>
            <text:p>Mancata o scorretta applicazione normativa di riferimento</text:p>
            <text:p/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821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821]" table:style-name="ce13">
            <text:p>Basso</text:p>
          </table:table-cell>
          <table:table-cell office:value-type="string" office:string-value="MINIMO" table:formula="of:=+[Calcolo.C823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91" table:number-columns-spanned="1" table:number-rows-spanned="8" table:style-name="ce25">
            <text:p>91</text:p>
          </table:table-cell>
          <table:table-cell office:value-type="string" table:number-columns-spanned="1" table:number-rows-spanned="8" table:style-name="ce26">
            <text:p>Ricevimento giuramento di cittadinanza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Ingiustificata dilazione dei temp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[Calcolo.B830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[Calcolo.C830]" table:style-name="ce13">
            <text:p>Basso</text:p>
          </table:table-cell>
          <table:table-cell office:value-type="string" office:string-value="MINIMO" table:formula="of:=+[Calcolo.C832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92" table:number-columns-spanned="1" table:number-rows-spanned="8" table:style-name="ce25">
            <text:p>92</text:p>
          </table:table-cell>
          <table:table-cell office:value-type="string" table:number-columns-spanned="1" table:number-rows-spanned="8" table:style-name="ce26">
            <text:p>Riconoscimento della cittadinanza italiana “iure sanguinis”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Ingiustificata dilazione dei tempi e mancata o scorretta applicazione normativa di riferimento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[Calcolo.B839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[Calcolo.C839]" table:style-name="ce13">
            <text:p>Basso</text:p>
          </table:table-cell>
          <table:table-cell office:value-type="string" office:string-value="MINIMO" table:formula="of:=+[Calcolo.C841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93" table:number-columns-spanned="1" table:number-rows-spanned="8" table:style-name="ce25">
            <text:p>93</text:p>
          </table:table-cell>
          <table:table-cell office:value-type="string" table:number-columns-spanned="1" table:number-rows-spanned="8" table:style-name="ce26">
            <text:p>Trascrizione atti dall’estero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Ingiustificata dilazione dei temp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[Calcolo.B848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[Calcolo.C848]" table:style-name="ce13">
            <text:p>Basso</text:p>
          </table:table-cell>
          <table:table-cell office:value-type="string" office:string-value="MINIMO" table:formula="of:=+[Calcolo.C850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94" table:number-columns-spanned="1" table:number-rows-spanned="8" table:style-name="ce25">
            <text:p>94</text:p>
          </table:table-cell>
          <table:table-cell office:value-type="string" table:number-columns-spanned="1" table:number-rows-spanned="8" table:style-name="ce26">
            <text:p>Cambiamento di nome e cognome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Ingiustificata dilazione dei temp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[Calcolo.B857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857]" table:style-name="ce13">
            <text:p>Basso</text:p>
          </table:table-cell>
          <table:table-cell office:value-type="string" office:string-value="MINIMO" table:formula="of:=+[Calcolo.C859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95" table:number-columns-spanned="1" table:number-rows-spanned="8" table:style-name="ce25">
            <text:p>95</text:p>
          </table:table-cell>
          <table:table-cell office:value-type="string" table:number-columns-spanned="1" table:number-rows-spanned="8" table:style-name="ce26">
            <text:p>Adozioni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Ingiustificata dilazione dei tempi</text:p>
            <text:p>Mancata o scorretta applicazione normativa di riferimento</text:p>
            <text:p/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[Calcolo.B866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[Calcolo.C866]" table:style-name="ce13">
            <text:p>Basso</text:p>
          </table:table-cell>
          <table:table-cell office:value-type="string" office:string-value="MINIMO" table:formula="of:=+[Calcolo.C868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96" table:number-columns-spanned="1" table:number-rows-spanned="8" table:style-name="ce25">
            <text:p>96</text:p>
          </table:table-cell>
          <table:table-cell office:value-type="string" table:number-columns-spanned="1" table:number-rows-spanned="8" table:style-name="ce26">
            <text:p>Separazioni e divorzi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Ingiustificata dilazione dei tempi</text:p>
            <text:p>Mancata o scorretta applicazione normativa di riferimento</text:p>
            <text:p/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875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875]" table:style-name="ce13">
            <text:p>Basso</text:p>
          </table:table-cell>
          <table:table-cell office:value-type="string" office:string-value="MINIMO" table:formula="of:=+[Calcolo.C877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97" table:number-columns-spanned="1" table:number-rows-spanned="8" table:style-name="ce25">
            <text:p>97</text:p>
          </table:table-cell>
          <table:table-cell office:value-type="string" table:number-columns-spanned="1" table:number-rows-spanned="8" table:style-name="ce26">
            <text:p>Concessioni cimiteriali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Mancata o scorretta applicazione delle norme</text:p>
            <text:p>________________________________</text:p>
            <text:p>Ingiustificata dilazione dei tempi</text:p>
            <text:p/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884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884]" table:style-name="ce13">
            <text:p>Basso</text:p>
          </table:table-cell>
          <table:table-cell office:value-type="string" office:string-value="MINIMO" table:formula="of:=+[Calcolo.C886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98" table:number-columns-spanned="1" table:number-rows-spanned="8" table:style-name="ce25">
            <text:p>98</text:p>
          </table:table-cell>
          <table:table-cell office:value-type="string" table:number-columns-spanned="1" table:number-rows-spanned="8" table:style-name="ce26">
            <text:p>Estumulazioni e esumazioni ordinarie e straordinarie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Ingiustificata dilazione dei tempi</text:p>
            <text:p/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893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893]" table:style-name="ce13">
            <text:p>Basso</text:p>
          </table:table-cell>
          <table:table-cell office:value-type="string" office:string-value="MINIMO" table:formula="of:=+[Calcolo.C895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99" table:number-columns-spanned="1" table:number-rows-spanned="8" table:style-name="ce25">
            <text:p>99</text:p>
          </table:table-cell>
          <table:table-cell office:value-type="string" table:number-columns-spanned="1" table:number-rows-spanned="8" table:style-name="ce26">
            <text:p>Tenuta e revisione delle liste elettorali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Iscrizione di soggetto privo dei requisiti previsti dalla normativa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902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902]" table:style-name="ce13">
            <text:p>Basso</text:p>
          </table:table-cell>
          <table:table-cell office:value-type="string" office:string-value="MINIMO" table:formula="of:=+[Calcolo.C904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100" table:number-columns-spanned="1" table:number-rows-spanned="8" table:style-name="ce25">
            <text:p>100</text:p>
          </table:table-cell>
          <table:table-cell office:value-type="string" table:number-columns-spanned="1" table:number-rows-spanned="8" table:style-name="ce26">
            <text:p>Organizzazione e gestione della consultazione elettorale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Omesso controllo firme dei sottoscrittori di lista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911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911]" table:style-name="ce13">
            <text:p>Basso</text:p>
          </table:table-cell>
          <table:table-cell office:value-type="string" office:string-value="MINIMO" table:formula="of:=+[Calcolo.C913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101" table:number-columns-spanned="1" table:number-rows-spanned="8" table:style-name="ce25">
            <text:p>101</text:p>
          </table:table-cell>
          <table:table-cell office:value-type="string" table:number-columns-spanned="1" table:number-rows-spanned="8" table:style-name="ce26">
            <text:p>Tenuta dei registri di leva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>Omesso aggiornamento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Medi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920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920]" table:style-name="ce13">
            <text:p>Basso</text:p>
          </table:table-cell>
          <table:table-cell office:value-type="string" office:string-value="MINIMO" table:formula="of:=+[Calcolo.C922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102" table:number-columns-spanned="1" table:number-rows-spanned="8" table:style-name="ce25">
            <text:p>102</text:p>
          </table:table-cell>
          <table:table-cell office:value-type="string" table:number-columns-spanned="1" table:number-rows-spanned="8" table:style-name="ce26">
            <text:p>Gestione del protocollo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/>
            <text:p>Omessa/falsa/ritardata registrazione del documento</text:p>
            <text:p/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929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929]" table:style-name="ce13">
            <text:p>Basso</text:p>
          </table:table-cell>
          <table:table-cell office:value-type="string" office:string-value="MINIMO" table:formula="of:=+[Calcolo.C931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103" table:number-columns-spanned="1" table:number-rows-spanned="8" table:style-name="ce25">
            <text:p>103</text:p>
          </table:table-cell>
          <table:table-cell office:value-type="string" table:number-columns-spanned="1" table:number-rows-spanned="8" table:style-name="ce26">
            <text:p>Funzionamento organi collegiali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/>
            <text:p>Irritualità della convocazione</text:p>
            <text:p/>
            <text:p>Violazione norme procedurali</text:p>
            <text:p/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938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938]" table:style-name="ce13">
            <text:p>Basso</text:p>
          </table:table-cell>
          <table:table-cell office:value-type="string" office:string-value="MINIMO" table:formula="of:=+[Calcolo.C940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104" table:number-columns-spanned="1" table:number-rows-spanned="8" table:style-name="ce25">
            <text:p>104</text:p>
          </table:table-cell>
          <table:table-cell office:value-type="string" table:number-columns-spanned="1" table:number-rows-spanned="8" table:style-name="ce26">
            <text:p>Gestione atti deliberativi</text:p>
          </table:table-cell>
          <table:table-cell office:value-type="string" table:number-columns-spanned="1" table:number-rows-spanned="8" table:style-name="ce27">
            <text:p>U.O. Servizi Amministrativi alla Persona</text:p>
          </table:table-cell>
          <table:table-cell office:value-type="string" table:number-columns-spanned="1" table:number-rows-spanned="8" table:style-name="ce27">
            <text:p>P.O. Servizi Amministrativi e <text:s/>alla Persona</text:p>
          </table:table-cell>
          <table:table-cell office:value-type="string" table:number-columns-spanned="1" table:number-rows-spanned="8" table:style-name="ce28">
            <text:p/>
            <text:p>Verbalizzazione non corretta</text:p>
            <text:p/>
            <text:p>Ritardata pubblicazione</text:p>
            <text:p/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Basso" table:formula="of:=+[Calcolo.B947]" table:style-name="ce12">
            <text:p>Bass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947]" table:style-name="ce13">
            <text:p>Basso</text:p>
          </table:table-cell>
          <table:table-cell office:value-type="string" office:string-value="MINIMO" table:formula="of:=+[Calcolo.C949]" table:style-name="ce12">
            <text:p>MINIMO</text:p>
          </table:table-cell>
          <table:table-cell table:number-columns-repeated="16374"/>
        </table:table-row>
        <table:table-row table:style-name="ro2">
          <table:table-cell office:value-type="float" office:value="105" table:number-columns-spanned="1" table:number-rows-spanned="8" table:style-name="ce25">
            <text:p>105</text:p>
          </table:table-cell>
          <table:table-cell office:value-type="string" table:number-columns-spanned="1" table:number-rows-spanned="8" table:style-name="ce26">
            <text:p>Accesso agli atti</text:p>
          </table:table-cell>
          <table:table-cell office:value-type="string" table:number-columns-spanned="1" table:number-rows-spanned="8" table:style-name="ce27">
            <text:p>Tutte U.O.</text:p>
          </table:table-cell>
          <table:table-cell office:value-type="string" table:number-columns-spanned="1" table:number-rows-spanned="8" table:style-name="ce27">
            <text:p>tutte le P.O. / RPCT</text:p>
          </table:table-cell>
          <table:table-cell office:value-type="string" table:number-columns-spanned="1" table:number-rows-spanned="8" table:style-name="ce28">
            <text:p>Scorretta applicazione della normativa</text:p>
            <text:p>Ingiustificata dilazione dei tempi</text:p>
          </table:table-cell>
          <table:table-cell office:value-type="string" table:style-name="ce10">
            <text:p>FATTORI ABILITANTI</text:p>
          </table:table-cell>
          <table:table-cell table:style-name="ce9"/>
          <table:table-cell office:value-type="string" table:style-name="ce10">
            <text:p>CRITERI DEGLI INDICATORI DI RISCHIO</text:p>
          </table:table-cell>
          <table:table-cell table:style-name="ce11"/>
          <table:table-cell table:number-columns-spanned="1" table:number-rows-spanned="7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senza di misure di controll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livello di interesse “esterno”</text:p>
          </table:table-cell>
          <table:table-cell office:value-type="string" table:style-name="ce9">
            <text:p>Al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rasparenz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grado di discrezionalità del decisore interno alla P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plessità del Processo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Imanifestazione di eventi corruttivi in passato nel processo/attività esaminata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sponsabilità, numero di soggetti coinvolti e rotazione del personale</text:p>
          </table:table-cell>
          <table:table-cell office:value-type="string" table:style-name="ce9">
            <text:p>Basso</text:p>
          </table:table-cell>
          <table:table-cell office:value-type="string" table:style-name="ce9">
            <text:p><text:s/>impatto sull'operatività e l'organizzazione</text:p>
          </table:table-cell>
          <table:table-cell office:value-type="string" table:style-name="ce9">
            <text:p>bass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adeguatezza o assenza di competenze del personale addetto ai processi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zione, consapevolezza comportamentale e deontologica</text:p>
          </table:table-cell>
          <table:table-cell office:value-type="string" table:style-name="ce9">
            <text:p>Basso</text:p>
          </table:table-cell>
          <table:table-cell table:style-name="ce9"/>
          <table:table-cell table:style-name="ce1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ORE MEDIO INDICE</text:p>
          </table:table-cell>
          <table:table-cell office:value-type="string" office:string-value="Medio" table:formula="of:=+[Calcolo.B956]" table:style-name="ce12">
            <text:p>Medio</text:p>
          </table:table-cell>
          <table:table-cell office:value-type="string" table:style-name="ce9">
            <text:p>VALORE MEDIO INDICE</text:p>
          </table:table-cell>
          <table:table-cell office:value-type="string" office:string-value="Basso" table:formula="of:=+[Calcolo.C956]" table:style-name="ce13">
            <text:p>Basso</text:p>
          </table:table-cell>
          <table:table-cell office:value-type="string" office:string-value="BASSO" table:formula="of:=+[Calcolo.C958]" table:style-name="ce12">
            <text:p>BASSO</text:p>
          </table:table-cell>
          <table:table-cell table:number-columns-repeated="16374"/>
        </table:table-row>
        <table:table-row table:number-rows-repeated="1047723" table:style-name="ro7">
          <table:table-cell table:number-columns-repeated="16384"/>
        </table:table-row>
      </table:table>
      <table:table table:name="Calcolo" table:style-name="ta2" table:protected="true">
        <table:table-column table:style-name="co1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2" table:number-columns-repeated="5" table:default-cell-style-name="ce34"/>
        <table:table-column table:style-name="co13" table:number-columns-repeated="5" table:default-cell-style-name="ce34"/>
        <table:table-column table:style-name="co14" table:number-columns-repeated="1010" table:default-cell-style-name="ce34"/>
        <table:table-column table:style-name="co15" table:number-columns-repeated="15360" table:default-cell-style-name="ce1"/>
        <table:table-row table:style-name="ro8">
          <table:table-cell table:number-columns-repeated="1024" table:style-name="ce34"/>
          <table:table-cell table:number-columns-repeated="15360"/>
        </table:table-row>
        <table:table-row table:style-name="ro9">
          <table:table-cell table:style-name="ce35"/>
          <table:table-cell office:value-type="string" table:number-columns-spanned="4" table:number-rows-spanned="1" table:style-name="ce41">
            <text:p>ANALISI DEL RISCHIO</text:p>
          </table:table-cell>
          <table:covered-table-cell table:number-columns-repeated="3"/>
          <table:table-cell table:number-columns-repeated="9" table:style-name="ce35"/>
          <table:table-cell table:number-columns-repeated="16370"/>
        </table:table-row>
        <table:table-row table:style-name="ro8">
          <table:table-cell table:number-columns-repeated="4" table:style-name="ce35"/>
          <table:table-cell office:value-type="string" table:style-name="ce35">
            <text:p>check</text:p>
          </table:table-cell>
          <table:table-cell table:number-columns-repeated="9" table:style-name="ce35"/>
          <table:table-cell table:number-columns-repeated="16370"/>
        </table:table-row>
        <table:table-row table:style-name="ro10">
          <table:table-cell office:value-type="float" office:value="1" table:style-name="ce35">
            <text:p>1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7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8"/>
          <table:table-cell table:number-columns-repeated="10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1" table:formula="of:=COUNTIF([analisi_dei_rischi.G5:.G10];[.D6])" table:style-name="ce35">
            <text:p>1</text:p>
          </table:table-cell>
          <table:table-cell office:value-type="float" office:value="1" table:formula="of:=COUNTIF([analisi_dei_rischi.I5:.I8];[.D6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6:.B8])" table:style-name="ce35">
            <text:p>6</text:p>
          </table:table-cell>
          <table:table-cell office:value-type="float" office:value="4" table:formula="of:=SUM([.C6:.C8])" table:style-name="ce35">
            <text:p>4</text:p>
          </table:table-cell>
          <table:table-cell office:value-type="float" office:value="10" table:formula="of:=+[.E6]+[.F6]" table:style-name="ce35">
            <text:p>10</text:p>
          </table:table-cell>
          <table:table-cell table:number-columns-repeated="7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1" table:formula="of:=COUNTIF([analisi_dei_rischi.G5:.G10];[.D7])" table:style-name="ce35">
            <text:p>1</text:p>
          </table:table-cell>
          <table:table-cell office:value-type="float" office:value="1" table:formula="of:=COUNTIF([analisi_dei_rischi.I5:.I8];[.D7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4" table:formula="of:=COUNTIF([analisi_dei_rischi.G5:.G10];[.D8])" table:style-name="ce35">
            <text:p>4</text:p>
          </table:table-cell>
          <table:table-cell office:value-type="float" office:value="2" table:formula="of:=COUNTIF([analisi_dei_rischi.I5:.I8];[.D8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4" table:formula="of:=MAX([.B6:.B8])" table:style-name="ce35">
            <text:p>4</text:p>
          </table:table-cell>
          <table:table-cell office:value-type="float" office:value="2" table:formula="of:=MAX([.C6:.C8])" table:style-name="ce35">
            <text:p>2</text:p>
          </table:table-cell>
          <table:table-cell table:number-columns-repeated="11" table:style-name="ce35"/>
          <table:table-cell table:number-columns-repeated="16370"/>
        </table:table-row>
        <table:table-row table:style-name="ro11">
          <table:table-cell table:style-name="ce35"/>
          <table:table-cell office:value-type="string" office:string-value="Basso" table:formula="of:=VLOOKUP([.B9];[.B5:.D8];3;FALSE())" table:style-name="ce35">
            <text:p>Basso</text:p>
          </table:table-cell>
          <table:table-cell office:value-type="string" office:string-value="Basso" table:formula="of:=VLOOKUP([.C9];[.C5:.D8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" table:style-name="ce35"/>
          <table:table-cell table:number-columns-repeated="16370"/>
        </table:table-row>
        <table:table-row table:style-name="ro8">
          <table:table-cell table:number-columns-repeated="14" table:style-name="ce35"/>
          <table:table-cell table:number-columns-repeated="16370"/>
        </table:table-row>
        <table:table-row table:style-name="ro8">
          <table:table-cell table:style-name="ce35"/>
          <table:table-cell office:value-type="string" office:string-value="Basso-Basso" table:formula="of:=CONCATENATE([.B10];&quot;-&quot;;[.C10])" table:style-name="ce35">
            <text:p>Basso-Basso</text:p>
          </table:table-cell>
          <table:table-cell office:value-type="string" office:string-value="MINIMO" table:formula="of:=VLOOKUP([.B12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" table:style-name="ce35"/>
          <table:table-cell table:number-columns-repeated="16370"/>
        </table:table-row>
        <table:table-row table:style-name="ro10">
          <table:table-cell office:value-type="float" office:value="2" table:style-name="ce35">
            <text:p>2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7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10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1" table:formula="of:=COUNTIF([analisi_dei_rischi.G13:.G18];[.D15])" table:style-name="ce35">
            <text:p>1</text:p>
          </table:table-cell>
          <table:table-cell office:value-type="float" office:value="2" table:formula="of:=COUNTIF([analisi_dei_rischi.I13:.I16];[.D15])" table:style-name="ce35">
            <text:p>2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15:.B17])" table:style-name="ce35">
            <text:p>6</text:p>
          </table:table-cell>
          <table:table-cell office:value-type="float" office:value="4" table:formula="of:=SUM([.C15:.C17])" table:style-name="ce35">
            <text:p>4</text:p>
          </table:table-cell>
          <table:table-cell office:value-type="float" office:value="10" table:formula="of:=+[.E15]+[.F15]" table:style-name="ce35">
            <text:p>10</text:p>
          </table:table-cell>
          <table:table-cell table:number-columns-repeated="7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1" table:formula="of:=COUNTIF([analisi_dei_rischi.G13:.G18];[.D16])" table:style-name="ce35">
            <text:p>1</text:p>
          </table:table-cell>
          <table:table-cell office:value-type="float" office:value="1" table:formula="of:=COUNTIF([analisi_dei_rischi.I13:.I16];[.D16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4" table:formula="of:=COUNTIF([analisi_dei_rischi.G13:.G18];[.D17])" table:style-name="ce35">
            <text:p>4</text:p>
          </table:table-cell>
          <table:table-cell office:value-type="float" office:value="1" table:formula="of:=COUNTIF([analisi_dei_rischi.I13:.I16];[.D17])" table:style-name="ce35">
            <text:p>1</text:p>
          </table:table-cell>
          <table:table-cell office:value-type="string" table:style-name="ce35">
            <text:p>Basso</text:p>
          </table:table-cell>
          <table:table-cell table:number-columns-repeated="10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4" table:formula="of:=MAX([.B15:.B17])" table:style-name="ce35">
            <text:p>4</text:p>
          </table:table-cell>
          <table:table-cell office:value-type="float" office:value="2" table:formula="of:=MAX([.C15:.C17])" table:style-name="ce35">
            <text:p>2</text:p>
          </table:table-cell>
          <table:table-cell table:number-columns-repeated="11" table:style-name="ce35"/>
          <table:table-cell table:number-columns-repeated="16370"/>
        </table:table-row>
        <table:table-row table:style-name="ro11">
          <table:table-cell table:style-name="ce35"/>
          <table:table-cell office:value-type="string" office:string-value="Basso" table:formula="of:=VLOOKUP([.B18];[.B14:.D17];3;FALSE())" table:style-name="ce35">
            <text:p>Basso</text:p>
          </table:table-cell>
          <table:table-cell office:value-type="string" office:string-value="Alto" table:formula="of:=VLOOKUP([.C18];[.C14:.D17];2;FALSE())" table:style-name="ce35">
            <text:p>Alto</text:p>
          </table:table-cell>
          <table:table-cell office:value-type="string" table:style-name="ce39">
            <text:p>VALORE MEDIO INDICE</text:p>
          </table:table-cell>
          <table:table-cell table:number-columns-repeated="10" table:style-name="ce35"/>
          <table:table-cell table:number-columns-repeated="16370"/>
        </table:table-row>
        <table:table-row table:style-name="ro8">
          <table:table-cell table:number-columns-repeated="14" table:style-name="ce35"/>
          <table:table-cell table:number-columns-repeated="16370"/>
        </table:table-row>
        <table:table-row table:style-name="ro8">
          <table:table-cell table:style-name="ce35"/>
          <table:table-cell office:value-type="string" office:string-value="Basso-Alto" table:formula="of:=CONCATENATE([.B19];&quot;-&quot;;[.C19])" table:style-name="ce35">
            <text:p>Basso-Alto</text:p>
          </table:table-cell>
          <table:table-cell office:value-type="string" office:string-value="MEDIO" table:formula="of:=VLOOKUP([.B21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" table:style-name="ce35"/>
          <table:table-cell table:number-columns-repeated="16370"/>
        </table:table-row>
        <table:table-row table:style-name="ro10">
          <table:table-cell office:value-type="float" office:value="3" table:style-name="ce35">
            <text:p>3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7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10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1" table:formula="of:=COUNTIF([analisi_dei_rischi.G21:.G26];[.D24])" table:style-name="ce35">
            <text:p>1</text:p>
          </table:table-cell>
          <table:table-cell office:value-type="float" office:value="1" table:formula="of:=COUNTIF([analisi_dei_rischi.I21:.I24];[.D24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24:.B26])" table:style-name="ce35">
            <text:p>6</text:p>
          </table:table-cell>
          <table:table-cell office:value-type="float" office:value="4" table:formula="of:=SUM([.C24:.C26])" table:style-name="ce35">
            <text:p>4</text:p>
          </table:table-cell>
          <table:table-cell office:value-type="float" office:value="10" table:formula="of:=+[.E24]+[.F24]" table:style-name="ce35">
            <text:p>10</text:p>
          </table:table-cell>
          <table:table-cell table:number-columns-repeated="7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2" table:formula="of:=COUNTIF([analisi_dei_rischi.G21:.G26];[.D25])" table:style-name="ce35">
            <text:p>2</text:p>
          </table:table-cell>
          <table:table-cell office:value-type="float" office:value="0" table:formula="of:=COUNTIF([analisi_dei_rischi.I21:.I24];[.D25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3" table:formula="of:=COUNTIF([analisi_dei_rischi.G21:.G26];[.D26])" table:style-name="ce35">
            <text:p>3</text:p>
          </table:table-cell>
          <table:table-cell office:value-type="float" office:value="3" table:formula="of:=COUNTIF([analisi_dei_rischi.I21:.I24];[.D26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3" table:formula="of:=MAX([.B24:.B26])" table:style-name="ce35">
            <text:p>3</text:p>
          </table:table-cell>
          <table:table-cell office:value-type="float" office:value="3" table:formula="of:=MAX([.C24:.C26])" table:style-name="ce35">
            <text:p>3</text:p>
          </table:table-cell>
          <table:table-cell table:number-columns-repeated="11" table:style-name="ce35"/>
          <table:table-cell table:number-columns-repeated="16370"/>
        </table:table-row>
        <table:table-row table:style-name="ro11">
          <table:table-cell table:style-name="ce35"/>
          <table:table-cell office:value-type="string" office:string-value="Basso" table:formula="of:=VLOOKUP([.B27];[.B23:.D26];3;FALSE())" table:style-name="ce35">
            <text:p>Basso</text:p>
          </table:table-cell>
          <table:table-cell office:value-type="string" office:string-value="Basso" table:formula="of:=VLOOKUP([.C27];[.C23:.D26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" table:style-name="ce35"/>
          <table:table-cell table:number-columns-repeated="16370"/>
        </table:table-row>
        <table:table-row table:style-name="ro8">
          <table:table-cell table:number-columns-repeated="14" table:style-name="ce35"/>
          <table:table-cell table:number-columns-repeated="16370"/>
        </table:table-row>
        <table:table-row table:style-name="ro8">
          <table:table-cell table:style-name="ce35"/>
          <table:table-cell office:value-type="string" office:string-value="Basso-Basso" table:formula="of:=CONCATENATE([.B28];&quot;-&quot;;[.C28])" table:style-name="ce35">
            <text:p>Basso-Basso</text:p>
          </table:table-cell>
          <table:table-cell office:value-type="string" office:string-value="MINIMO" table:formula="of:=VLOOKUP([.B30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" table:style-name="ce35"/>
          <table:table-cell table:number-columns-repeated="16370"/>
        </table:table-row>
        <table:table-row table:style-name="ro10">
          <table:table-cell office:value-type="float" office:value="4" table:style-name="ce35">
            <text:p>4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7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10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1" table:formula="of:=COUNTIF([analisi_dei_rischi.G29:.G34];[.D33])" table:style-name="ce35">
            <text:p>1</text:p>
          </table:table-cell>
          <table:table-cell office:value-type="float" office:value="2" table:formula="of:=COUNTIF([analisi_dei_rischi.I29:.I32];[.D33])" table:style-name="ce35">
            <text:p>2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33:.B35])" table:style-name="ce35">
            <text:p>6</text:p>
          </table:table-cell>
          <table:table-cell office:value-type="float" office:value="4" table:formula="of:=SUM([.C33:.C35])" table:style-name="ce35">
            <text:p>4</text:p>
          </table:table-cell>
          <table:table-cell office:value-type="float" office:value="10" table:formula="of:=+[.E33]+[.F33]" table:style-name="ce35">
            <text:p>10</text:p>
          </table:table-cell>
          <table:table-cell table:number-columns-repeated="7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1" table:formula="of:=COUNTIF([analisi_dei_rischi.G29:.G34];[.D34])" table:style-name="ce35">
            <text:p>1</text:p>
          </table:table-cell>
          <table:table-cell office:value-type="float" office:value="1" table:formula="of:=COUNTIF([analisi_dei_rischi.I29:.I32];[.D34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4" table:formula="of:=COUNTIF([analisi_dei_rischi.G29:.G34];[.D35])" table:style-name="ce35">
            <text:p>4</text:p>
          </table:table-cell>
          <table:table-cell office:value-type="float" office:value="1" table:formula="of:=COUNTIF([analisi_dei_rischi.I29:.I32];[.D35])" table:style-name="ce35">
            <text:p>1</text:p>
          </table:table-cell>
          <table:table-cell office:value-type="string" table:style-name="ce35">
            <text:p>Basso</text:p>
          </table:table-cell>
          <table:table-cell table:number-columns-repeated="10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4" table:formula="of:=MAX([.B33:.B35])" table:style-name="ce35">
            <text:p>4</text:p>
          </table:table-cell>
          <table:table-cell office:value-type="float" office:value="2" table:formula="of:=MAX([.C33:.C35])" table:style-name="ce35">
            <text:p>2</text:p>
          </table:table-cell>
          <table:table-cell table:number-columns-repeated="11" table:style-name="ce35"/>
          <table:table-cell table:number-columns-repeated="16370"/>
        </table:table-row>
        <table:table-row table:style-name="ro11">
          <table:table-cell table:style-name="ce35"/>
          <table:table-cell office:value-type="string" office:string-value="Basso" table:formula="of:=VLOOKUP([.B36];[.B32:.D35];3;FALSE())" table:style-name="ce35">
            <text:p>Basso</text:p>
          </table:table-cell>
          <table:table-cell office:value-type="string" office:string-value="Alto" table:formula="of:=VLOOKUP([.C36];[.C32:.D35];2;FALSE())" table:style-name="ce35">
            <text:p>Alto</text:p>
          </table:table-cell>
          <table:table-cell office:value-type="string" table:style-name="ce39">
            <text:p>VALORE MEDIO INDICE</text:p>
          </table:table-cell>
          <table:table-cell table:number-columns-repeated="10" table:style-name="ce35"/>
          <table:table-cell table:number-columns-repeated="16370"/>
        </table:table-row>
        <table:table-row table:style-name="ro8">
          <table:table-cell table:number-columns-repeated="14" table:style-name="ce35"/>
          <table:table-cell table:number-columns-repeated="16370"/>
        </table:table-row>
        <table:table-row table:style-name="ro8">
          <table:table-cell table:style-name="ce35"/>
          <table:table-cell office:value-type="string" office:string-value="Basso-Alto" table:formula="of:=CONCATENATE([.B37];&quot;-&quot;;[.C37])" table:style-name="ce35">
            <text:p>Basso-Alto</text:p>
          </table:table-cell>
          <table:table-cell office:value-type="string" office:string-value="MEDIO" table:formula="of:=VLOOKUP([.B39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" table:style-name="ce35"/>
          <table:table-cell table:number-columns-repeated="16370"/>
        </table:table-row>
        <table:table-row table:style-name="ro8">
          <table:table-cell table:number-columns-repeated="14" table:style-name="ce35"/>
          <table:table-cell table:number-columns-repeated="16370"/>
        </table:table-row>
        <table:table-row table:style-name="ro10">
          <table:table-cell office:value-type="float" office:value="5" table:style-name="ce34">
            <text:p>5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formula="of:=COUNTIF([analisi_dei_rischi.G38:.G43];[.D43])" table:style-name="ce35">
            <text:p>0</text:p>
          </table:table-cell>
          <table:table-cell office:value-type="float" office:value="1" table:formula="of:=COUNTIF([analisi_dei_rischi.I38:.I41];[.D43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43:.B45])" table:style-name="ce35">
            <text:p>6</text:p>
          </table:table-cell>
          <table:table-cell office:value-type="float" office:value="4" table:formula="of:=SUM([.C43:.C45])" table:style-name="ce35">
            <text:p>4</text:p>
          </table:table-cell>
          <table:table-cell office:value-type="float" office:value="10" table:formula="of:=+[.E43]+[.F43]" table:style-name="ce35">
            <text:p>10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38:.G43];[.D44])" table:style-name="ce35">
            <text:p>2</text:p>
          </table:table-cell>
          <table:table-cell office:value-type="float" office:value="1" table:formula="of:=COUNTIF([analisi_dei_rischi.I38:.I41];[.D44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38:.G43];[.D45])" table:style-name="ce35">
            <text:p>4</text:p>
          </table:table-cell>
          <table:table-cell office:value-type="float" office:value="2" table:formula="of:=COUNTIF([analisi_dei_rischi.I38:.I41];[.D45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43:.B45])" table:style-name="ce35">
            <text:p>4</text:p>
          </table:table-cell>
          <table:table-cell office:value-type="float" office:value="2" table:formula="of:=MAX([.C43:.C45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46];[.B42:.D45];3;FALSE())" table:style-name="ce35">
            <text:p>Basso</text:p>
          </table:table-cell>
          <table:table-cell office:value-type="string" office:string-value="Basso" table:formula="of:=VLOOKUP([.C46];[.C42:.D45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47];&quot;-&quot;;[.C47])" table:style-name="ce35">
            <text:p>Basso-Basso</text:p>
          </table:table-cell>
          <table:table-cell office:value-type="string" office:string-value="MINIMO" table:formula="of:=VLOOKUP([.B49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6" table:style-name="ce34">
            <text:p>6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46:.G51];[.D52])" table:style-name="ce35">
            <text:p>0</text:p>
          </table:table-cell>
          <table:table-cell office:value-type="float" office:value="1" table:formula="of:=COUNTIF([analisi_dei_rischi.I46:.I49];[.D52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52:.B54])" table:style-name="ce35">
            <text:p>6</text:p>
          </table:table-cell>
          <table:table-cell office:value-type="float" office:value="4" table:formula="of:=SUM([.C52:.C54])" table:style-name="ce35">
            <text:p>4</text:p>
          </table:table-cell>
          <table:table-cell office:value-type="float" office:value="10" table:formula="of:=+[.E52]+[.F52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46:.G51];[.D53])" table:style-name="ce35">
            <text:p>3</text:p>
          </table:table-cell>
          <table:table-cell office:value-type="float" office:value="1" table:formula="of:=COUNTIF([analisi_dei_rischi.I46:.I49];[.D53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46:.G51];[.D54])" table:style-name="ce35">
            <text:p>3</text:p>
          </table:table-cell>
          <table:table-cell office:value-type="float" office:value="2" table:formula="of:=COUNTIF([analisi_dei_rischi.I46:.I49];[.D54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52:.B54])" table:style-name="ce35">
            <text:p>3</text:p>
          </table:table-cell>
          <table:table-cell office:value-type="float" office:value="2" table:formula="of:=MAX([.C52:.C54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55];[.B51:.D54];3;FALSE())" table:style-name="ce35">
            <text:p>Medio</text:p>
          </table:table-cell>
          <table:table-cell office:value-type="string" office:string-value="Basso" table:formula="of:=VLOOKUP([.C55];[.C51:.D54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Basso" table:formula="of:=CONCATENATE([.B56];&quot;-&quot;;[.C56])" table:style-name="ce35">
            <text:p>Medio-Basso</text:p>
          </table:table-cell>
          <table:table-cell office:value-type="string" office:string-value="BASSO" table:formula="of:=VLOOKUP([.B58];[Criteri_validazione_globale.$F$5:.$G$14];2;FALSE())" table:style-name="ce35">
            <text:p>BASS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7" table:style-name="ce34">
            <text:p>7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54:.G59];[.D61])" table:style-name="ce35">
            <text:p>0</text:p>
          </table:table-cell>
          <table:table-cell office:value-type="float" office:value="0" table:formula="of:=COUNTIF([analisi_dei_rischi.I54:.I57];[.D61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61:.B63])" table:style-name="ce35">
            <text:p>6</text:p>
          </table:table-cell>
          <table:table-cell office:value-type="float" office:value="4" table:formula="of:=SUM([.C61:.C63])" table:style-name="ce35">
            <text:p>4</text:p>
          </table:table-cell>
          <table:table-cell office:value-type="float" office:value="10" table:formula="of:=+[.E61]+[.F61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54:.G59];[.D62])" table:style-name="ce35">
            <text:p>2</text:p>
          </table:table-cell>
          <table:table-cell office:value-type="float" office:value="2" table:formula="of:=COUNTIF([analisi_dei_rischi.I54:.I57];[.D62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54:.G59];[.D63])" table:style-name="ce35">
            <text:p>4</text:p>
          </table:table-cell>
          <table:table-cell office:value-type="float" office:value="2" table:formula="of:=COUNTIF([analisi_dei_rischi.I54:.I57];[.D63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61:.B63])" table:style-name="ce35">
            <text:p>4</text:p>
          </table:table-cell>
          <table:table-cell office:value-type="float" office:value="2" table:formula="of:=MAX([.C61:.C63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64];[.B60:.D63];3;FALSE())" table:style-name="ce35">
            <text:p>Basso</text:p>
          </table:table-cell>
          <table:table-cell office:value-type="string" office:string-value="Medio" table:formula="of:=VLOOKUP([.C64];[.C60:.D63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Medio" table:formula="of:=CONCATENATE([.B65];&quot;-&quot;;[.C65])" table:style-name="ce35">
            <text:p>Basso-Medio</text:p>
          </table:table-cell>
          <table:table-cell office:value-type="string" office:string-value="BASSO" table:formula="of:=VLOOKUP([.B67];[Criteri_validazione_globale.$F$5:.$G$14];2;FALSE())" table:style-name="ce35">
            <text:p>BASS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8" table:style-name="ce34">
            <text:p>8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62:.G67];[.D70])" table:style-name="ce35">
            <text:p>0</text:p>
          </table:table-cell>
          <table:table-cell office:value-type="float" office:value="0" table:formula="of:=COUNTIF([analisi_dei_rischi.I62:.I65];[.D70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70:.B72])" table:style-name="ce35">
            <text:p>6</text:p>
          </table:table-cell>
          <table:table-cell office:value-type="float" office:value="4" table:formula="of:=SUM([.C70:.C72])" table:style-name="ce35">
            <text:p>4</text:p>
          </table:table-cell>
          <table:table-cell office:value-type="float" office:value="10" table:formula="of:=+[.E70]+[.F70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62:.G67];[.D71])" table:style-name="ce35">
            <text:p>3</text:p>
          </table:table-cell>
          <table:table-cell office:value-type="float" office:value="2" table:formula="of:=COUNTIF([analisi_dei_rischi.I62:.I65];[.D71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62:.G67];[.D72])" table:style-name="ce35">
            <text:p>3</text:p>
          </table:table-cell>
          <table:table-cell office:value-type="float" office:value="2" table:formula="of:=COUNTIF([analisi_dei_rischi.I62:.I65];[.D72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70:.B72])" table:style-name="ce35">
            <text:p>3</text:p>
          </table:table-cell>
          <table:table-cell office:value-type="float" office:value="2" table:formula="of:=MAX([.C70:.C72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73];[.B69:.D72];3;FALSE())" table:style-name="ce35">
            <text:p>Medio</text:p>
          </table:table-cell>
          <table:table-cell office:value-type="string" office:string-value="Medio" table:formula="of:=VLOOKUP([.C73];[.C69:.D72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Medio" table:formula="of:=CONCATENATE([.B74];&quot;-&quot;;[.C74])" table:style-name="ce35">
            <text:p>Medio-Medio</text:p>
          </table:table-cell>
          <table:table-cell office:value-type="string" office:string-value="MEDIO" table:formula="of:=VLOOKUP([.B76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9" table:style-name="ce34">
            <text:p>9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70:.G75];[.D79])" table:style-name="ce35">
            <text:p>0</text:p>
          </table:table-cell>
          <table:table-cell office:value-type="float" office:value="0" table:formula="of:=COUNTIF([analisi_dei_rischi.I70:.I73];[.D79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79:.B81])" table:style-name="ce35">
            <text:p>6</text:p>
          </table:table-cell>
          <table:table-cell office:value-type="float" office:value="4" table:formula="of:=SUM([.C79:.C81])" table:style-name="ce35">
            <text:p>4</text:p>
          </table:table-cell>
          <table:table-cell office:value-type="float" office:value="10" table:formula="of:=+[.E79]+[.F79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70:.G75];[.D80])" table:style-name="ce35">
            <text:p>1</text:p>
          </table:table-cell>
          <table:table-cell office:value-type="float" office:value="1" table:formula="of:=COUNTIF([analisi_dei_rischi.I70:.I73];[.D80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COUNTIF([analisi_dei_rischi.G70:.G75];[.D81])" table:style-name="ce35">
            <text:p>5</text:p>
          </table:table-cell>
          <table:table-cell office:value-type="float" office:value="3" table:formula="of:=COUNTIF([analisi_dei_rischi.I70:.I73];[.D81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MAX([.B79:.B81])" table:style-name="ce35">
            <text:p>5</text:p>
          </table:table-cell>
          <table:table-cell office:value-type="float" office:value="3" table:formula="of:=MAX([.C79:.C81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82];[.B78:.D81];3;FALSE())" table:style-name="ce35">
            <text:p>Basso</text:p>
          </table:table-cell>
          <table:table-cell office:value-type="string" office:string-value="Basso" table:formula="of:=VLOOKUP([.C82];[.C78:.D81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83];&quot;-&quot;;[.C83])" table:style-name="ce35">
            <text:p>Basso-Basso</text:p>
          </table:table-cell>
          <table:table-cell office:value-type="string" office:string-value="MINIMO" table:formula="of:=VLOOKUP([.B85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10" table:style-name="ce34">
            <text:p>10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78:.G83];[.D88])" table:style-name="ce35">
            <text:p>0</text:p>
          </table:table-cell>
          <table:table-cell office:value-type="float" office:value="1" table:formula="of:=COUNTIF([analisi_dei_rischi.I78:.I81];[.D88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88:.B90])" table:style-name="ce35">
            <text:p>6</text:p>
          </table:table-cell>
          <table:table-cell office:value-type="float" office:value="4" table:formula="of:=SUM([.C88:.C90])" table:style-name="ce35">
            <text:p>4</text:p>
          </table:table-cell>
          <table:table-cell office:value-type="float" office:value="10" table:formula="of:=+[.E88]+[.F88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78:.G83];[.D89])" table:style-name="ce35">
            <text:p>2</text:p>
          </table:table-cell>
          <table:table-cell office:value-type="float" office:value="1" table:formula="of:=COUNTIF([analisi_dei_rischi.I78:.I81];[.D89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78:.G83];[.D90])" table:style-name="ce35">
            <text:p>4</text:p>
          </table:table-cell>
          <table:table-cell office:value-type="float" office:value="2" table:formula="of:=COUNTIF([analisi_dei_rischi.I78:.I81];[.D90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88:.B90])" table:style-name="ce35">
            <text:p>4</text:p>
          </table:table-cell>
          <table:table-cell office:value-type="float" office:value="2" table:formula="of:=MAX([.C88:.C90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91];[.B87:.D90];3;FALSE())" table:style-name="ce35">
            <text:p>Basso</text:p>
          </table:table-cell>
          <table:table-cell office:value-type="string" office:string-value="Basso" table:formula="of:=VLOOKUP([.C91];[.C87:.D90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92];&quot;-&quot;;[.C92])" table:style-name="ce35">
            <text:p>Basso-Basso</text:p>
          </table:table-cell>
          <table:table-cell office:value-type="string" office:string-value="MINIMO" table:formula="of:=VLOOKUP([.B94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11" table:style-name="ce34">
            <text:p>11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86:.G91];[.D97])" table:style-name="ce35">
            <text:p>0</text:p>
          </table:table-cell>
          <table:table-cell office:value-type="float" office:value="0" table:formula="of:=COUNTIF([analisi_dei_rischi.I86:.I89];[.D97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97:.B99])" table:style-name="ce35">
            <text:p>6</text:p>
          </table:table-cell>
          <table:table-cell office:value-type="float" office:value="4" table:formula="of:=SUM([.C97:.C99])" table:style-name="ce35">
            <text:p>4</text:p>
          </table:table-cell>
          <table:table-cell office:value-type="float" office:value="10" table:formula="of:=+[.E97]+[.F97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86:.G91];[.D98])" table:style-name="ce35">
            <text:p>3</text:p>
          </table:table-cell>
          <table:table-cell office:value-type="float" office:value="2" table:formula="of:=COUNTIF([analisi_dei_rischi.I86:.I89];[.D98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86:.G91];[.D99])" table:style-name="ce35">
            <text:p>3</text:p>
          </table:table-cell>
          <table:table-cell office:value-type="float" office:value="2" table:formula="of:=COUNTIF([analisi_dei_rischi.I86:.I89];[.D99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97:.B99])" table:style-name="ce35">
            <text:p>3</text:p>
          </table:table-cell>
          <table:table-cell office:value-type="float" office:value="2" table:formula="of:=MAX([.C97:.C99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100];[.B96:.D99];3;FALSE())" table:style-name="ce35">
            <text:p>Medio</text:p>
          </table:table-cell>
          <table:table-cell office:value-type="string" office:string-value="Medio" table:formula="of:=VLOOKUP([.C100];[.C96:.D99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Medio" table:formula="of:=CONCATENATE([.B101];&quot;-&quot;;[.C101])" table:style-name="ce35">
            <text:p>Medio-Medio</text:p>
          </table:table-cell>
          <table:table-cell office:value-type="string" office:string-value="MEDIO" table:formula="of:=VLOOKUP([.B103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12" table:style-name="ce34">
            <text:p>12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94:.G99];[.D106])" table:style-name="ce35">
            <text:p>0</text:p>
          </table:table-cell>
          <table:table-cell office:value-type="float" office:value="1" table:formula="of:=COUNTIF([analisi_dei_rischi.I94:.I97];[.D106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106:.B108])" table:style-name="ce35">
            <text:p>6</text:p>
          </table:table-cell>
          <table:table-cell office:value-type="float" office:value="4" table:formula="of:=SUM([.C106:.C108])" table:style-name="ce35">
            <text:p>4</text:p>
          </table:table-cell>
          <table:table-cell office:value-type="float" office:value="10" table:formula="of:=+[.E106]+[.F106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94:.G99];[.D107])" table:style-name="ce35">
            <text:p>2</text:p>
          </table:table-cell>
          <table:table-cell office:value-type="float" office:value="1" table:formula="of:=COUNTIF([analisi_dei_rischi.I94:.I97];[.D107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94:.G99];[.D108])" table:style-name="ce35">
            <text:p>4</text:p>
          </table:table-cell>
          <table:table-cell office:value-type="float" office:value="2" table:formula="of:=COUNTIF([analisi_dei_rischi.I94:.I97];[.D108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106:.B108])" table:style-name="ce35">
            <text:p>4</text:p>
          </table:table-cell>
          <table:table-cell office:value-type="float" office:value="2" table:formula="of:=MAX([.C106:.C108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109];[.B105:.D108];3;FALSE())" table:style-name="ce35">
            <text:p>Basso</text:p>
          </table:table-cell>
          <table:table-cell office:value-type="string" office:string-value="Basso" table:formula="of:=VLOOKUP([.C109];[.C105:.D108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110];&quot;-&quot;;[.C110])" table:style-name="ce35">
            <text:p>Basso-Basso</text:p>
          </table:table-cell>
          <table:table-cell office:value-type="string" office:string-value="MINIMO" table:formula="of:=VLOOKUP([.B112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13" table:style-name="ce34">
            <text:p>13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102:.G107];[.D115])" table:style-name="ce35">
            <text:p>0</text:p>
          </table:table-cell>
          <table:table-cell office:value-type="float" office:value="1" table:formula="of:=COUNTIF([analisi_dei_rischi.I102:.I105];[.D115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115:.B117])" table:style-name="ce35">
            <text:p>6</text:p>
          </table:table-cell>
          <table:table-cell office:value-type="float" office:value="4" table:formula="of:=SUM([.C115:.C117])" table:style-name="ce35">
            <text:p>4</text:p>
          </table:table-cell>
          <table:table-cell office:value-type="float" office:value="10" table:formula="of:=+[.E115]+[.F115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102:.G107];[.D116])" table:style-name="ce35">
            <text:p>2</text:p>
          </table:table-cell>
          <table:table-cell office:value-type="float" office:value="1" table:formula="of:=COUNTIF([analisi_dei_rischi.I102:.I105];[.D116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102:.G107];[.D117])" table:style-name="ce35">
            <text:p>4</text:p>
          </table:table-cell>
          <table:table-cell office:value-type="float" office:value="2" table:formula="of:=COUNTIF([analisi_dei_rischi.I102:.I105];[.D117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115:.B117])" table:style-name="ce35">
            <text:p>4</text:p>
          </table:table-cell>
          <table:table-cell office:value-type="float" office:value="2" table:formula="of:=MAX([.C115:.C117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118];[.B114:.D117];3;FALSE())" table:style-name="ce35">
            <text:p>Basso</text:p>
          </table:table-cell>
          <table:table-cell office:value-type="string" office:string-value="Basso" table:formula="of:=VLOOKUP([.C118];[.C114:.D117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119];&quot;-&quot;;[.C119])" table:style-name="ce35">
            <text:p>Basso-Basso</text:p>
          </table:table-cell>
          <table:table-cell office:value-type="string" office:string-value="MINIMO" table:formula="of:=VLOOKUP([.B121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14" table:style-name="ce34">
            <text:p>14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110:.G115];[.D124])" table:style-name="ce35">
            <text:p>0</text:p>
          </table:table-cell>
          <table:table-cell office:value-type="float" office:value="0" table:formula="of:=COUNTIF([analisi_dei_rischi.I110:.I113];[.D124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124:.B126])" table:style-name="ce35">
            <text:p>6</text:p>
          </table:table-cell>
          <table:table-cell office:value-type="float" office:value="4" table:formula="of:=SUM([.C124:.C126])" table:style-name="ce35">
            <text:p>4</text:p>
          </table:table-cell>
          <table:table-cell office:value-type="float" office:value="10" table:formula="of:=+[.E124]+[.F124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110:.G115];[.D125])" table:style-name="ce35">
            <text:p>3</text:p>
          </table:table-cell>
          <table:table-cell office:value-type="float" office:value="2" table:formula="of:=COUNTIF([analisi_dei_rischi.I110:.I113];[.D125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110:.G115];[.D126])" table:style-name="ce35">
            <text:p>3</text:p>
          </table:table-cell>
          <table:table-cell office:value-type="float" office:value="2" table:formula="of:=COUNTIF([analisi_dei_rischi.I110:.I113];[.D126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124:.B126])" table:style-name="ce35">
            <text:p>3</text:p>
          </table:table-cell>
          <table:table-cell office:value-type="float" office:value="2" table:formula="of:=MAX([.C124:.C126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127];[.B123:.D126];3;FALSE())" table:style-name="ce35">
            <text:p>Medio</text:p>
          </table:table-cell>
          <table:table-cell office:value-type="string" office:string-value="Medio" table:formula="of:=VLOOKUP([.C127];[.C123:.D126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Medio" table:formula="of:=CONCATENATE([.B128];&quot;-&quot;;[.C128])" table:style-name="ce35">
            <text:p>Medio-Medio</text:p>
          </table:table-cell>
          <table:table-cell office:value-type="string" office:string-value="MEDIO" table:formula="of:=VLOOKUP([.B130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15" table:style-name="ce34">
            <text:p>15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118:.G123];[.D133])" table:style-name="ce35">
            <text:p>0</text:p>
          </table:table-cell>
          <table:table-cell office:value-type="float" office:value="0" table:formula="of:=COUNTIF([analisi_dei_rischi.I118:.I121];[.D133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133:.B135])" table:style-name="ce35">
            <text:p>6</text:p>
          </table:table-cell>
          <table:table-cell office:value-type="float" office:value="4" table:formula="of:=SUM([.C133:.C135])" table:style-name="ce35">
            <text:p>4</text:p>
          </table:table-cell>
          <table:table-cell office:value-type="float" office:value="10" table:formula="of:=+[.E133]+[.F133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4" table:formula="of:=COUNTIF([analisi_dei_rischi.G118:.G123];[.D134])" table:style-name="ce35">
            <text:p>4</text:p>
          </table:table-cell>
          <table:table-cell office:value-type="float" office:value="2" table:formula="of:=COUNTIF([analisi_dei_rischi.I118:.I121];[.D134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118:.G123];[.D135])" table:style-name="ce35">
            <text:p>2</text:p>
          </table:table-cell>
          <table:table-cell office:value-type="float" office:value="2" table:formula="of:=COUNTIF([analisi_dei_rischi.I118:.I121];[.D135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133:.B135])" table:style-name="ce35">
            <text:p>4</text:p>
          </table:table-cell>
          <table:table-cell office:value-type="float" office:value="2" table:formula="of:=MAX([.C133:.C135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136];[.B132:.D135];3;FALSE())" table:style-name="ce35">
            <text:p>Medio</text:p>
          </table:table-cell>
          <table:table-cell office:value-type="string" office:string-value="Medio" table:formula="of:=VLOOKUP([.C136];[.C132:.D135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Medio" table:formula="of:=CONCATENATE([.B137];&quot;-&quot;;[.C137])" table:style-name="ce35">
            <text:p>Medio-Medio</text:p>
          </table:table-cell>
          <table:table-cell office:value-type="string" office:string-value="MEDIO" table:formula="of:=VLOOKUP([.B139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16" table:style-name="ce34">
            <text:p>16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126:.G131];[.D142])" table:style-name="ce35">
            <text:p>0</text:p>
          </table:table-cell>
          <table:table-cell office:value-type="float" office:value="0" table:formula="of:=COUNTIF([analisi_dei_rischi.I126:.I129];[.D142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142:.B144])" table:style-name="ce35">
            <text:p>6</text:p>
          </table:table-cell>
          <table:table-cell office:value-type="float" office:value="4" table:formula="of:=SUM([.C142:.C144])" table:style-name="ce35">
            <text:p>4</text:p>
          </table:table-cell>
          <table:table-cell office:value-type="float" office:value="10" table:formula="of:=+[.E142]+[.F142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126:.G131];[.D143])" table:style-name="ce35">
            <text:p>1</text:p>
          </table:table-cell>
          <table:table-cell office:value-type="float" office:value="2" table:formula="of:=COUNTIF([analisi_dei_rischi.I126:.I129];[.D143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COUNTIF([analisi_dei_rischi.G126:.G131];[.D144])" table:style-name="ce35">
            <text:p>5</text:p>
          </table:table-cell>
          <table:table-cell office:value-type="float" office:value="2" table:formula="of:=COUNTIF([analisi_dei_rischi.I126:.I129];[.D144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MAX([.B142:.B144])" table:style-name="ce35">
            <text:p>5</text:p>
          </table:table-cell>
          <table:table-cell office:value-type="float" office:value="2" table:formula="of:=MAX([.C142:.C144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145];[.B141:.D144];3;FALSE())" table:style-name="ce35">
            <text:p>Basso</text:p>
          </table:table-cell>
          <table:table-cell office:value-type="string" office:string-value="Medio" table:formula="of:=VLOOKUP([.C145];[.C141:.D144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Medio" table:formula="of:=CONCATENATE([.B146];&quot;-&quot;;[.C146])" table:style-name="ce35">
            <text:p>Basso-Medio</text:p>
          </table:table-cell>
          <table:table-cell office:value-type="string" office:string-value="BASSO" table:formula="of:=VLOOKUP([.B148];[Criteri_validazione_globale.$F$5:.$G$14];2;FALSE())" table:style-name="ce35">
            <text:p>BASS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17" table:style-name="ce34">
            <text:p>17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134:.G139];[.D151])" table:style-name="ce35">
            <text:p>0</text:p>
          </table:table-cell>
          <table:table-cell office:value-type="float" office:value="0" table:formula="of:=COUNTIF([analisi_dei_rischi.I134:.I137];[.D151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151:.B153])" table:style-name="ce35">
            <text:p>6</text:p>
          </table:table-cell>
          <table:table-cell office:value-type="float" office:value="4" table:formula="of:=SUM([.C151:.C153])" table:style-name="ce35">
            <text:p>4</text:p>
          </table:table-cell>
          <table:table-cell office:value-type="float" office:value="10" table:formula="of:=+[.E151]+[.F151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134:.G139];[.D152])" table:style-name="ce35">
            <text:p>3</text:p>
          </table:table-cell>
          <table:table-cell office:value-type="float" office:value="2" table:formula="of:=COUNTIF([analisi_dei_rischi.I134:.I137];[.D152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134:.G139];[.D153])" table:style-name="ce35">
            <text:p>3</text:p>
          </table:table-cell>
          <table:table-cell office:value-type="float" office:value="2" table:formula="of:=COUNTIF([analisi_dei_rischi.I134:.I137];[.D153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151:.B153])" table:style-name="ce35">
            <text:p>3</text:p>
          </table:table-cell>
          <table:table-cell office:value-type="float" office:value="2" table:formula="of:=MAX([.C151:.C153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154];[.B150:.D153];3;FALSE())" table:style-name="ce35">
            <text:p>Medio</text:p>
          </table:table-cell>
          <table:table-cell office:value-type="string" office:string-value="Medio" table:formula="of:=VLOOKUP([.C154];[.C150:.D153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Medio" table:formula="of:=CONCATENATE([.B155];&quot;-&quot;;[.C155])" table:style-name="ce35">
            <text:p>Medio-Medio</text:p>
          </table:table-cell>
          <table:table-cell office:value-type="string" office:string-value="MEDIO" table:formula="of:=VLOOKUP([.B157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18" table:style-name="ce34">
            <text:p>18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142:.G147];[.D160])" table:style-name="ce35">
            <text:p>0</text:p>
          </table:table-cell>
          <table:table-cell office:value-type="float" office:value="0" table:formula="of:=COUNTIF([analisi_dei_rischi.I142:.I145];[.D160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160:.B162])" table:style-name="ce35">
            <text:p>6</text:p>
          </table:table-cell>
          <table:table-cell office:value-type="float" office:value="4" table:formula="of:=SUM([.C160:.C162])" table:style-name="ce35">
            <text:p>4</text:p>
          </table:table-cell>
          <table:table-cell office:value-type="float" office:value="10" table:formula="of:=+[.E160]+[.F160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142:.G147];[.D161])" table:style-name="ce35">
            <text:p>2</text:p>
          </table:table-cell>
          <table:table-cell office:value-type="float" office:value="2" table:formula="of:=COUNTIF([analisi_dei_rischi.I142:.I145];[.D161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142:.G147];[.D162])" table:style-name="ce35">
            <text:p>4</text:p>
          </table:table-cell>
          <table:table-cell office:value-type="float" office:value="2" table:formula="of:=COUNTIF([analisi_dei_rischi.I142:.I145];[.D162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160:.B162])" table:style-name="ce35">
            <text:p>4</text:p>
          </table:table-cell>
          <table:table-cell office:value-type="float" office:value="2" table:formula="of:=MAX([.C160:.C162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163];[.B159:.D162];3;FALSE())" table:style-name="ce35">
            <text:p>Basso</text:p>
          </table:table-cell>
          <table:table-cell office:value-type="string" office:string-value="Medio" table:formula="of:=VLOOKUP([.C163];[.C159:.D162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Medio" table:formula="of:=CONCATENATE([.B164];&quot;-&quot;;[.C164])" table:style-name="ce35">
            <text:p>Basso-Medio</text:p>
          </table:table-cell>
          <table:table-cell office:value-type="string" office:string-value="BASSO" table:formula="of:=VLOOKUP([.B166];[Criteri_validazione_globale.$F$5:.$G$14];2;FALSE())" table:style-name="ce35">
            <text:p>BASS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19" table:style-name="ce34">
            <text:p>19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formula="of:=COUNTIF([analisi_dei_rischi.G150:.G155];[.D169])" table:style-name="ce35">
            <text:p>0</text:p>
          </table:table-cell>
          <table:table-cell office:value-type="float" office:value="0" table:formula="of:=COUNTIF([analisi_dei_rischi.I150:.I153];[.D169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169:.B171])" table:style-name="ce35">
            <text:p>6</text:p>
          </table:table-cell>
          <table:table-cell office:value-type="float" office:value="4" table:formula="of:=SUM([.C169:.C171])" table:style-name="ce35">
            <text:p>4</text:p>
          </table:table-cell>
          <table:table-cell office:value-type="float" office:value="10" table:formula="of:=+[.E169]+[.F169]" table:style-name="ce35">
            <text:p>10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150:.G155];[.D170])" table:style-name="ce35">
            <text:p>4</text:p>
          </table:table-cell>
          <table:table-cell office:value-type="float" office:value="2" table:formula="of:=COUNTIF([analisi_dei_rischi.I150:.I153];[.D170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150:.G155];[.D171])" table:style-name="ce35">
            <text:p>2</text:p>
          </table:table-cell>
          <table:table-cell office:value-type="float" office:value="2" table:formula="of:=COUNTIF([analisi_dei_rischi.I150:.I153];[.D171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169:.B171])" table:style-name="ce35">
            <text:p>4</text:p>
          </table:table-cell>
          <table:table-cell office:value-type="float" office:value="2" table:formula="of:=MAX([.C169:.C171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172];[.B168:.D171];3;FALSE())" table:style-name="ce35">
            <text:p>Medio</text:p>
          </table:table-cell>
          <table:table-cell office:value-type="string" office:string-value="Medio" table:formula="of:=VLOOKUP([.C172];[.C168:.D171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Medio" table:formula="of:=CONCATENATE([.B173];&quot;-&quot;;[.C173])" table:style-name="ce35">
            <text:p>Medio-Medio</text:p>
          </table:table-cell>
          <table:table-cell office:value-type="string" office:string-value="MEDIO" table:formula="of:=VLOOKUP([.B175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number-columns-repeated="14" table:style-name="ce35"/>
          <table:table-cell table:number-columns-repeated="16370"/>
        </table:table-row>
        <table:table-row table:style-name="ro10">
          <table:table-cell office:value-type="float" office:value="20" table:style-name="ce35">
            <text:p>20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7" table:style-name="ce35"/>
          <table:table-cell table:number-columns-repeated="16370"/>
        </table:table-row>
        <table:table-row table:style-name="ro8">
          <table:table-cell table:style-name="ce35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10" table:style-name="ce35"/>
          <table:table-cell table:number-columns-repeated="16370"/>
        </table:table-row>
        <table:table-row table:style-name="ro8">
          <table:table-cell table:style-name="ce34"/>
          <table:table-cell office:value-type="float" office:value="0" table:formula="of:=COUNTIF([analisi_dei_rischi.G159:.G164];[.D179])" table:style-name="ce35">
            <text:p>0</text:p>
          </table:table-cell>
          <table:table-cell office:value-type="float" office:value="0" table:formula="of:=COUNTIF([analisi_dei_rischi.I159:.I162];[.D179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179:.B181])" table:style-name="ce35">
            <text:p>6</text:p>
          </table:table-cell>
          <table:table-cell office:value-type="float" office:value="4" table:formula="of:=SUM([.C179:.C181])" table:style-name="ce35">
            <text:p>4</text:p>
          </table:table-cell>
          <table:table-cell office:value-type="float" office:value="10" table:formula="of:=+[.E179]+[.F179]" table:style-name="ce35">
            <text:p>10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159:.G164];[.D180])" table:style-name="ce35">
            <text:p>2</text:p>
          </table:table-cell>
          <table:table-cell office:value-type="float" office:value="2" table:formula="of:=COUNTIF([analisi_dei_rischi.I159:.I162];[.D180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159:.G164];[.D181])" table:style-name="ce35">
            <text:p>4</text:p>
          </table:table-cell>
          <table:table-cell office:value-type="float" office:value="2" table:formula="of:=COUNTIF([analisi_dei_rischi.I159:.I162];[.D181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179:.B181])" table:style-name="ce35">
            <text:p>4</text:p>
          </table:table-cell>
          <table:table-cell office:value-type="float" office:value="2" table:formula="of:=MAX([.C179:.C181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182];[.B178:.D181];3;FALSE())" table:style-name="ce35">
            <text:p>Basso</text:p>
          </table:table-cell>
          <table:table-cell office:value-type="string" office:string-value="Medio" table:formula="of:=VLOOKUP([.C182];[.C178:.D181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Medio" table:formula="of:=CONCATENATE([.B183];&quot;-&quot;;[.C183])" table:style-name="ce35">
            <text:p>Basso-Medio</text:p>
          </table:table-cell>
          <table:table-cell office:value-type="string" office:string-value="BASSO" table:formula="of:=VLOOKUP([.B185];[Criteri_validazione_globale.$F$5:.$G$14];2;FALSE())" table:style-name="ce35">
            <text:p>BASS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21" table:style-name="ce34">
            <text:p>21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formula="of:=COUNTIF([analisi_dei_rischi.G167:.G172];[.D188])" table:style-name="ce35">
            <text:p>0</text:p>
          </table:table-cell>
          <table:table-cell office:value-type="float" office:value="0" table:formula="of:=COUNTIF([analisi_dei_rischi.I167:.I170];[.D188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188:.B190])" table:style-name="ce35">
            <text:p>6</text:p>
          </table:table-cell>
          <table:table-cell office:value-type="float" office:value="4" table:formula="of:=SUM([.C188:.C190])" table:style-name="ce35">
            <text:p>4</text:p>
          </table:table-cell>
          <table:table-cell office:value-type="float" office:value="10" table:formula="of:=+[.E188]+[.F188]" table:style-name="ce35">
            <text:p>10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167:.G172];[.D189])" table:style-name="ce35">
            <text:p>3</text:p>
          </table:table-cell>
          <table:table-cell office:value-type="float" office:value="2" table:formula="of:=COUNTIF([analisi_dei_rischi.I167:.I170];[.D189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167:.G172];[.D190])" table:style-name="ce35">
            <text:p>3</text:p>
          </table:table-cell>
          <table:table-cell office:value-type="float" office:value="2" table:formula="of:=COUNTIF([analisi_dei_rischi.I167:.I170];[.D190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188:.B190])" table:style-name="ce35">
            <text:p>3</text:p>
          </table:table-cell>
          <table:table-cell office:value-type="float" office:value="2" table:formula="of:=MAX([.C188:.C190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191];[.B187:.D190];3;FALSE())" table:style-name="ce35">
            <text:p>Medio</text:p>
          </table:table-cell>
          <table:table-cell office:value-type="string" office:string-value="Medio" table:formula="of:=VLOOKUP([.C191];[.C187:.D190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Medio" table:formula="of:=CONCATENATE([.B192];&quot;-&quot;;[.C192])" table:style-name="ce35">
            <text:p>Medio-Medio</text:p>
          </table:table-cell>
          <table:table-cell office:value-type="string" office:string-value="MEDIO" table:formula="of:=VLOOKUP([.B194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22" table:style-name="ce34">
            <text:p>22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formula="of:=COUNTIF([analisi_dei_rischi.G175:.G180];[.D197])" table:style-name="ce35">
            <text:p>0</text:p>
          </table:table-cell>
          <table:table-cell office:value-type="float" office:value="0" table:formula="of:=COUNTIF([analisi_dei_rischi.I175:.I178];[.D197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197:.B199])" table:style-name="ce35">
            <text:p>6</text:p>
          </table:table-cell>
          <table:table-cell office:value-type="float" office:value="4" table:formula="of:=SUM([.C197:.C199])" table:style-name="ce35">
            <text:p>4</text:p>
          </table:table-cell>
          <table:table-cell office:value-type="float" office:value="10" table:formula="of:=+[.E197]+[.F197]" table:style-name="ce35">
            <text:p>10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175:.G180];[.D198])" table:style-name="ce35">
            <text:p>3</text:p>
          </table:table-cell>
          <table:table-cell office:value-type="float" office:value="2" table:formula="of:=COUNTIF([analisi_dei_rischi.I175:.I178];[.D198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175:.G180];[.D199])" table:style-name="ce35">
            <text:p>3</text:p>
          </table:table-cell>
          <table:table-cell office:value-type="float" office:value="2" table:formula="of:=COUNTIF([analisi_dei_rischi.I175:.I178];[.D199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197:.B199])" table:style-name="ce35">
            <text:p>3</text:p>
          </table:table-cell>
          <table:table-cell office:value-type="float" office:value="2" table:formula="of:=MAX([.C197:.C199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200];[.B196:.D199];3;FALSE())" table:style-name="ce35">
            <text:p>Medio</text:p>
          </table:table-cell>
          <table:table-cell office:value-type="string" office:string-value="Medio" table:formula="of:=VLOOKUP([.C200];[.C196:.D199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Medio" table:formula="of:=CONCATENATE([.B201];&quot;-&quot;;[.C201])" table:style-name="ce35">
            <text:p>Medio-Medio</text:p>
          </table:table-cell>
          <table:table-cell office:value-type="string" office:string-value="MEDIO" table:formula="of:=VLOOKUP([.B203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number-columns-repeated="14" table:style-name="ce35"/>
          <table:table-cell table:number-columns-repeated="16370"/>
        </table:table-row>
        <table:table-row table:style-name="ro10">
          <table:table-cell office:value-type="float" office:value="23" table:style-name="ce34">
            <text:p>23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formula="of:=COUNTIF([analisi_dei_rischi.G184:.G189];[.D207])" table:style-name="ce35">
            <text:p>0</text:p>
          </table:table-cell>
          <table:table-cell office:value-type="float" office:value="0" table:formula="of:=COUNTIF([analisi_dei_rischi.I184:.I187];[.D207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207:.B209])" table:style-name="ce35">
            <text:p>6</text:p>
          </table:table-cell>
          <table:table-cell office:value-type="float" office:value="4" table:formula="of:=SUM([.C207:.C209])" table:style-name="ce35">
            <text:p>4</text:p>
          </table:table-cell>
          <table:table-cell office:value-type="float" office:value="10" table:formula="of:=+[.E207]+[.F207]" table:style-name="ce35">
            <text:p>10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1" table:formula="of:=COUNTIF([analisi_dei_rischi.G184:.G189];[.D208])" table:style-name="ce35">
            <text:p>1</text:p>
          </table:table-cell>
          <table:table-cell office:value-type="float" office:value="2" table:formula="of:=COUNTIF([analisi_dei_rischi.I184:.I187];[.D208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COUNTIF([analisi_dei_rischi.G184:.G189];[.D209])" table:style-name="ce35">
            <text:p>5</text:p>
          </table:table-cell>
          <table:table-cell office:value-type="float" office:value="2" table:formula="of:=COUNTIF([analisi_dei_rischi.I184:.I187];[.D209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MAX([.B207:.B209])" table:style-name="ce35">
            <text:p>5</text:p>
          </table:table-cell>
          <table:table-cell office:value-type="float" office:value="2" table:formula="of:=MAX([.C207:.C209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210];[.B206:.D209];3;FALSE())" table:style-name="ce35">
            <text:p>Basso</text:p>
          </table:table-cell>
          <table:table-cell office:value-type="string" office:string-value="Medio" table:formula="of:=VLOOKUP([.C210];[.C206:.D209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Medio" table:formula="of:=CONCATENATE([.B211];&quot;-&quot;;[.C211])" table:style-name="ce35">
            <text:p>Basso-Medio</text:p>
          </table:table-cell>
          <table:table-cell office:value-type="string" office:string-value="BASSO" table:formula="of:=VLOOKUP([.B213];[Criteri_validazione_globale.$F$5:.$G$14];2;FALSE())" table:style-name="ce35">
            <text:p>BASS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24" table:style-name="ce34">
            <text:p>24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1" table:formula="of:=COUNTIF([analisi_dei_rischi.G192:.G197];[.D216])" table:style-name="ce35">
            <text:p>1</text:p>
          </table:table-cell>
          <table:table-cell office:value-type="float" office:value="0" table:formula="of:=COUNTIF([analisi_dei_rischi.I192:.I195];[.D216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216:.B218])" table:style-name="ce35">
            <text:p>6</text:p>
          </table:table-cell>
          <table:table-cell office:value-type="float" office:value="4" table:formula="of:=SUM([.C216:.C218])" table:style-name="ce35">
            <text:p>4</text:p>
          </table:table-cell>
          <table:table-cell office:value-type="float" office:value="10" table:formula="of:=+[.E216]+[.F216]" table:style-name="ce35">
            <text:p>10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192:.G197];[.D217])" table:style-name="ce35">
            <text:p>2</text:p>
          </table:table-cell>
          <table:table-cell office:value-type="float" office:value="2" table:formula="of:=COUNTIF([analisi_dei_rischi.I192:.I195];[.D217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192:.G197];[.D218])" table:style-name="ce35">
            <text:p>3</text:p>
          </table:table-cell>
          <table:table-cell office:value-type="float" office:value="2" table:formula="of:=COUNTIF([analisi_dei_rischi.I192:.I195];[.D218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216:.B218])" table:style-name="ce35">
            <text:p>3</text:p>
          </table:table-cell>
          <table:table-cell office:value-type="float" office:value="2" table:formula="of:=MAX([.C216:.C218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219];[.B215:.D218];3;FALSE())" table:style-name="ce35">
            <text:p>Basso</text:p>
          </table:table-cell>
          <table:table-cell office:value-type="string" office:string-value="Medio" table:formula="of:=VLOOKUP([.C219];[.C215:.D218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Medio" table:formula="of:=CONCATENATE([.B220];&quot;-&quot;;[.C220])" table:style-name="ce35">
            <text:p>Basso-Medio</text:p>
          </table:table-cell>
          <table:table-cell office:value-type="string" office:string-value="BASSO" table:formula="of:=VLOOKUP([.B222];[Criteri_validazione_globale.$F$5:.$G$14];2;FALSE())" table:style-name="ce35">
            <text:p>BASS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number-columns-repeated="14" table:style-name="ce35"/>
          <table:table-cell table:number-columns-repeated="16370"/>
        </table:table-row>
        <table:table-row table:style-name="ro10">
          <table:table-cell office:value-type="float" office:value="25" table:style-name="ce34">
            <text:p>25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201:.G206];[.D226])" table:style-name="ce35">
            <text:p>0</text:p>
          </table:table-cell>
          <table:table-cell office:value-type="float" office:value="1" table:formula="of:=COUNTIF([analisi_dei_rischi.I201:.I204];[.D226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226:.B228])" table:style-name="ce35">
            <text:p>6</text:p>
          </table:table-cell>
          <table:table-cell office:value-type="float" office:value="4" table:formula="of:=SUM([.C226:.C228])" table:style-name="ce35">
            <text:p>4</text:p>
          </table:table-cell>
          <table:table-cell office:value-type="float" office:value="10" table:formula="of:=+[.E226]+[.F226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201:.G206];[.D227])" table:style-name="ce35">
            <text:p>3</text:p>
          </table:table-cell>
          <table:table-cell office:value-type="float" office:value="1" table:formula="of:=COUNTIF([analisi_dei_rischi.I201:.I204];[.D227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201:.G206];[.D228])" table:style-name="ce35">
            <text:p>3</text:p>
          </table:table-cell>
          <table:table-cell office:value-type="float" office:value="2" table:formula="of:=COUNTIF([analisi_dei_rischi.I201:.I204];[.D228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226:.B228])" table:style-name="ce35">
            <text:p>3</text:p>
          </table:table-cell>
          <table:table-cell office:value-type="float" office:value="2" table:formula="of:=MAX([.C226:.C228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229];[.B225:.D228];3;FALSE())" table:style-name="ce35">
            <text:p>Medio</text:p>
          </table:table-cell>
          <table:table-cell office:value-type="string" office:string-value="Basso" table:formula="of:=VLOOKUP([.C229];[.C225:.D228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Basso" table:formula="of:=CONCATENATE([.B230];&quot;-&quot;;[.C230])" table:style-name="ce35">
            <text:p>Medio-Basso</text:p>
          </table:table-cell>
          <table:table-cell office:value-type="string" office:string-value="BASSO" table:formula="of:=VLOOKUP([.B232];[Criteri_validazione_globale.$F$5:.$G$14];2;FALSE())" table:style-name="ce35">
            <text:p>BASS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26" table:style-name="ce34">
            <text:p>26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209:.G214];[.D235])" table:style-name="ce35">
            <text:p>0</text:p>
          </table:table-cell>
          <table:table-cell office:value-type="float" office:value="1" table:formula="of:=COUNTIF([analisi_dei_rischi.I209:.I212];[.D235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235:.B237])" table:style-name="ce35">
            <text:p>6</text:p>
          </table:table-cell>
          <table:table-cell office:value-type="float" office:value="4" table:formula="of:=SUM([.C235:.C237])" table:style-name="ce35">
            <text:p>4</text:p>
          </table:table-cell>
          <table:table-cell office:value-type="float" office:value="10" table:formula="of:=+[.E235]+[.F235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4" table:formula="of:=COUNTIF([analisi_dei_rischi.G209:.G214];[.D236])" table:style-name="ce35">
            <text:p>4</text:p>
          </table:table-cell>
          <table:table-cell office:value-type="float" office:value="1" table:formula="of:=COUNTIF([analisi_dei_rischi.I209:.I212];[.D236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209:.G214];[.D237])" table:style-name="ce35">
            <text:p>2</text:p>
          </table:table-cell>
          <table:table-cell office:value-type="float" office:value="2" table:formula="of:=COUNTIF([analisi_dei_rischi.I209:.I212];[.D237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235:.B237])" table:style-name="ce35">
            <text:p>4</text:p>
          </table:table-cell>
          <table:table-cell office:value-type="float" office:value="2" table:formula="of:=MAX([.C235:.C237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238];[.B234:.D237];3;FALSE())" table:style-name="ce35">
            <text:p>Medio</text:p>
          </table:table-cell>
          <table:table-cell office:value-type="string" office:string-value="Basso" table:formula="of:=VLOOKUP([.C238];[.C234:.D237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Basso" table:formula="of:=CONCATENATE([.B239];&quot;-&quot;;[.C239])" table:style-name="ce35">
            <text:p>Medio-Basso</text:p>
          </table:table-cell>
          <table:table-cell office:value-type="string" office:string-value="BASSO" table:formula="of:=VLOOKUP([.B241];[Criteri_validazione_globale.$F$5:.$G$14];2;FALSE())" table:style-name="ce35">
            <text:p>BASS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27" table:style-name="ce34">
            <text:p>27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217:.G222];[.D244])" table:style-name="ce35">
            <text:p>0</text:p>
          </table:table-cell>
          <table:table-cell office:value-type="float" office:value="0" table:formula="of:=COUNTIF([analisi_dei_rischi.I217:.I220];[.D244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244:.B246])" table:style-name="ce35">
            <text:p>6</text:p>
          </table:table-cell>
          <table:table-cell office:value-type="float" office:value="4" table:formula="of:=SUM([.C244:.C246])" table:style-name="ce35">
            <text:p>4</text:p>
          </table:table-cell>
          <table:table-cell office:value-type="float" office:value="10" table:formula="of:=+[.E244]+[.F244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217:.G222];[.D245])" table:style-name="ce35">
            <text:p>3</text:p>
          </table:table-cell>
          <table:table-cell office:value-type="float" office:value="2" table:formula="of:=COUNTIF([analisi_dei_rischi.I217:.I220];[.D245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217:.G222];[.D246])" table:style-name="ce35">
            <text:p>3</text:p>
          </table:table-cell>
          <table:table-cell office:value-type="float" office:value="2" table:formula="of:=COUNTIF([analisi_dei_rischi.I217:.I220];[.D246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244:.B246])" table:style-name="ce35">
            <text:p>3</text:p>
          </table:table-cell>
          <table:table-cell office:value-type="float" office:value="2" table:formula="of:=MAX([.C244:.C246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247];[.B243:.D246];3;FALSE())" table:style-name="ce35">
            <text:p>Medio</text:p>
          </table:table-cell>
          <table:table-cell office:value-type="string" office:string-value="Medio" table:formula="of:=VLOOKUP([.C247];[.C243:.D246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Medio" table:formula="of:=CONCATENATE([.B248];&quot;-&quot;;[.C248])" table:style-name="ce35">
            <text:p>Medio-Medio</text:p>
          </table:table-cell>
          <table:table-cell office:value-type="string" office:string-value="MEDIO" table:formula="of:=VLOOKUP([.B250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28" table:style-name="ce34">
            <text:p>28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225:.G230];[.D253])" table:style-name="ce35">
            <text:p>0</text:p>
          </table:table-cell>
          <table:table-cell office:value-type="float" office:value="0" table:formula="of:=COUNTIF([analisi_dei_rischi.I225:.I228];[.D253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253:.B255])" table:style-name="ce35">
            <text:p>6</text:p>
          </table:table-cell>
          <table:table-cell office:value-type="float" office:value="4" table:formula="of:=SUM([.C253:.C255])" table:style-name="ce35">
            <text:p>4</text:p>
          </table:table-cell>
          <table:table-cell office:value-type="float" office:value="10" table:formula="of:=+[.E253]+[.F253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225:.G230];[.D254])" table:style-name="ce35">
            <text:p>3</text:p>
          </table:table-cell>
          <table:table-cell office:value-type="float" office:value="2" table:formula="of:=COUNTIF([analisi_dei_rischi.I225:.I228];[.D254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225:.G230];[.D255])" table:style-name="ce35">
            <text:p>3</text:p>
          </table:table-cell>
          <table:table-cell office:value-type="float" office:value="2" table:formula="of:=COUNTIF([analisi_dei_rischi.I225:.I228];[.D255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253:.B255])" table:style-name="ce35">
            <text:p>3</text:p>
          </table:table-cell>
          <table:table-cell office:value-type="float" office:value="2" table:formula="of:=MAX([.C253:.C255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256];[.B252:.D255];3;FALSE())" table:style-name="ce35">
            <text:p>Medio</text:p>
          </table:table-cell>
          <table:table-cell office:value-type="string" office:string-value="Medio" table:formula="of:=VLOOKUP([.C256];[.C252:.D255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Medio" table:formula="of:=CONCATENATE([.B257];&quot;-&quot;;[.C257])" table:style-name="ce35">
            <text:p>Medio-Medio</text:p>
          </table:table-cell>
          <table:table-cell office:value-type="string" office:string-value="MEDIO" table:formula="of:=VLOOKUP([.B259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29" table:style-name="ce34">
            <text:p>29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233:.G238];[.D262])" table:style-name="ce35">
            <text:p>0</text:p>
          </table:table-cell>
          <table:table-cell office:value-type="float" office:value="0" table:formula="of:=COUNTIF([analisi_dei_rischi.I233:.I236];[.D262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262:.B264])" table:style-name="ce35">
            <text:p>6</text:p>
          </table:table-cell>
          <table:table-cell office:value-type="float" office:value="4" table:formula="of:=SUM([.C262:.C264])" table:style-name="ce35">
            <text:p>4</text:p>
          </table:table-cell>
          <table:table-cell office:value-type="float" office:value="10" table:formula="of:=+[.E262]+[.F262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4" table:formula="of:=COUNTIF([analisi_dei_rischi.G233:.G238];[.D263])" table:style-name="ce35">
            <text:p>4</text:p>
          </table:table-cell>
          <table:table-cell office:value-type="float" office:value="2" table:formula="of:=COUNTIF([analisi_dei_rischi.I233:.I236];[.D263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233:.G238];[.D264])" table:style-name="ce35">
            <text:p>2</text:p>
          </table:table-cell>
          <table:table-cell office:value-type="float" office:value="2" table:formula="of:=COUNTIF([analisi_dei_rischi.I233:.I236];[.D264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262:.B264])" table:style-name="ce35">
            <text:p>4</text:p>
          </table:table-cell>
          <table:table-cell office:value-type="float" office:value="2" table:formula="of:=MAX([.C262:.C264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265];[.B261:.D264];3;FALSE())" table:style-name="ce35">
            <text:p>Medio</text:p>
          </table:table-cell>
          <table:table-cell office:value-type="string" office:string-value="Medio" table:formula="of:=VLOOKUP([.C265];[.C261:.D264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Medio" table:formula="of:=CONCATENATE([.B266];&quot;-&quot;;[.C266])" table:style-name="ce35">
            <text:p>Medio-Medio</text:p>
          </table:table-cell>
          <table:table-cell office:value-type="string" office:string-value="MEDIO" table:formula="of:=VLOOKUP([.B268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30" table:style-name="ce34">
            <text:p>30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241:.G246];[.D271])" table:style-name="ce35">
            <text:p>0</text:p>
          </table:table-cell>
          <table:table-cell office:value-type="float" office:value="0" table:formula="of:=COUNTIF([analisi_dei_rischi.I241:.I244];[.D271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271:.B273])" table:style-name="ce35">
            <text:p>6</text:p>
          </table:table-cell>
          <table:table-cell office:value-type="float" office:value="4" table:formula="of:=SUM([.C271:.C273])" table:style-name="ce35">
            <text:p>4</text:p>
          </table:table-cell>
          <table:table-cell office:value-type="float" office:value="10" table:formula="of:=+[.E271]+[.F271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4" table:formula="of:=COUNTIF([analisi_dei_rischi.G241:.G246];[.D272])" table:style-name="ce35">
            <text:p>4</text:p>
          </table:table-cell>
          <table:table-cell office:value-type="float" office:value="2" table:formula="of:=COUNTIF([analisi_dei_rischi.I241:.I244];[.D272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241:.G246];[.D273])" table:style-name="ce35">
            <text:p>2</text:p>
          </table:table-cell>
          <table:table-cell office:value-type="float" office:value="2" table:formula="of:=COUNTIF([analisi_dei_rischi.I241:.I244];[.D273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271:.B273])" table:style-name="ce35">
            <text:p>4</text:p>
          </table:table-cell>
          <table:table-cell office:value-type="float" office:value="2" table:formula="of:=MAX([.C271:.C273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274];[.B270:.D273];3;FALSE())" table:style-name="ce35">
            <text:p>Medio</text:p>
          </table:table-cell>
          <table:table-cell office:value-type="string" office:string-value="Medio" table:formula="of:=VLOOKUP([.C274];[.C270:.D273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Medio" table:formula="of:=CONCATENATE([.B275];&quot;-&quot;;[.C275])" table:style-name="ce35">
            <text:p>Medio-Medio</text:p>
          </table:table-cell>
          <table:table-cell office:value-type="string" office:string-value="MEDIO" table:formula="of:=VLOOKUP([.B277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31" table:style-name="ce34">
            <text:p>31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249:.G254];[.D280])" table:style-name="ce35">
            <text:p>0</text:p>
          </table:table-cell>
          <table:table-cell office:value-type="float" office:value="0" table:formula="of:=COUNTIF([analisi_dei_rischi.I249:.I252];[.D280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280:.B282])" table:style-name="ce35">
            <text:p>6</text:p>
          </table:table-cell>
          <table:table-cell office:value-type="float" office:value="4" table:formula="of:=SUM([.C280:.C282])" table:style-name="ce35">
            <text:p>4</text:p>
          </table:table-cell>
          <table:table-cell office:value-type="float" office:value="10" table:formula="of:=+[.E280]+[.F280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249:.G254];[.D281])" table:style-name="ce35">
            <text:p>2</text:p>
          </table:table-cell>
          <table:table-cell office:value-type="float" office:value="0" table:formula="of:=COUNTIF([analisi_dei_rischi.I249:.I252];[.D281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249:.G254];[.D282])" table:style-name="ce35">
            <text:p>4</text:p>
          </table:table-cell>
          <table:table-cell office:value-type="float" office:value="4" table:formula="of:=COUNTIF([analisi_dei_rischi.I249:.I252];[.D282])" table:style-name="ce35">
            <text:p>4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280:.B282])" table:style-name="ce35">
            <text:p>4</text:p>
          </table:table-cell>
          <table:table-cell office:value-type="float" office:value="4" table:formula="of:=MAX([.C280:.C282])" table:style-name="ce35">
            <text:p>4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283];[.B279:.D282];3;FALSE())" table:style-name="ce35">
            <text:p>Basso</text:p>
          </table:table-cell>
          <table:table-cell office:value-type="string" office:string-value="Basso" table:formula="of:=VLOOKUP([.C283];[.C279:.D282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284];&quot;-&quot;;[.C284])" table:style-name="ce35">
            <text:p>Basso-Basso</text:p>
          </table:table-cell>
          <table:table-cell office:value-type="string" office:string-value="MINIMO" table:formula="of:=VLOOKUP([.B286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32" table:style-name="ce34">
            <text:p>32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257:.G262];[.D289])" table:style-name="ce35">
            <text:p>0</text:p>
          </table:table-cell>
          <table:table-cell office:value-type="float" office:value="0" table:formula="of:=COUNTIF([analisi_dei_rischi.I257:.I260];[.D289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289:.B291])" table:style-name="ce35">
            <text:p>6</text:p>
          </table:table-cell>
          <table:table-cell office:value-type="float" office:value="4" table:formula="of:=SUM([.C289:.C291])" table:style-name="ce35">
            <text:p>4</text:p>
          </table:table-cell>
          <table:table-cell office:value-type="float" office:value="10" table:formula="of:=+[.E289]+[.F289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257:.G262];[.D290])" table:style-name="ce35">
            <text:p>1</text:p>
          </table:table-cell>
          <table:table-cell office:value-type="float" office:value="0" table:formula="of:=COUNTIF([analisi_dei_rischi.I257:.I260];[.D290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COUNTIF([analisi_dei_rischi.G257:.G262];[.D291])" table:style-name="ce35">
            <text:p>5</text:p>
          </table:table-cell>
          <table:table-cell office:value-type="float" office:value="4" table:formula="of:=COUNTIF([analisi_dei_rischi.I257:.I260];[.D291])" table:style-name="ce35">
            <text:p>4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MAX([.B289:.B291])" table:style-name="ce35">
            <text:p>5</text:p>
          </table:table-cell>
          <table:table-cell office:value-type="float" office:value="4" table:formula="of:=MAX([.C289:.C291])" table:style-name="ce35">
            <text:p>4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292];[.B288:.D291];3;FALSE())" table:style-name="ce35">
            <text:p>Basso</text:p>
          </table:table-cell>
          <table:table-cell office:value-type="string" office:string-value="Basso" table:formula="of:=VLOOKUP([.C292];[.C288:.D291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293];&quot;-&quot;;[.C293])" table:style-name="ce35">
            <text:p>Basso-Basso</text:p>
          </table:table-cell>
          <table:table-cell office:value-type="string" office:string-value="MINIMO" table:formula="of:=VLOOKUP([.B295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33" table:style-name="ce34">
            <text:p>33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265:.G270];[.D298])" table:style-name="ce35">
            <text:p>0</text:p>
          </table:table-cell>
          <table:table-cell office:value-type="float" office:value="0" table:formula="of:=COUNTIF([analisi_dei_rischi.I265:.I268];[.D298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298:.B300])" table:style-name="ce35">
            <text:p>6</text:p>
          </table:table-cell>
          <table:table-cell office:value-type="float" office:value="4" table:formula="of:=SUM([.C298:.C300])" table:style-name="ce35">
            <text:p>4</text:p>
          </table:table-cell>
          <table:table-cell office:value-type="float" office:value="10" table:formula="of:=+[.E298]+[.F298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4" table:formula="of:=COUNTIF([analisi_dei_rischi.G265:.G270];[.D299])" table:style-name="ce35">
            <text:p>4</text:p>
          </table:table-cell>
          <table:table-cell office:value-type="float" office:value="2" table:formula="of:=COUNTIF([analisi_dei_rischi.I265:.I268];[.D299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265:.G270];[.D300])" table:style-name="ce35">
            <text:p>2</text:p>
          </table:table-cell>
          <table:table-cell office:value-type="float" office:value="2" table:formula="of:=COUNTIF([analisi_dei_rischi.I265:.I268];[.D300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298:.B300])" table:style-name="ce35">
            <text:p>4</text:p>
          </table:table-cell>
          <table:table-cell office:value-type="float" office:value="2" table:formula="of:=MAX([.C298:.C300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301];[.B297:.D300];3;FALSE())" table:style-name="ce35">
            <text:p>Medio</text:p>
          </table:table-cell>
          <table:table-cell office:value-type="string" office:string-value="Medio" table:formula="of:=VLOOKUP([.C301];[.C297:.D300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Medio" table:formula="of:=CONCATENATE([.B302];&quot;-&quot;;[.C302])" table:style-name="ce35">
            <text:p>Medio-Medio</text:p>
          </table:table-cell>
          <table:table-cell office:value-type="string" office:string-value="MEDIO" table:formula="of:=VLOOKUP([.B304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34" table:style-name="ce34">
            <text:p>34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273:.G278];[.D307])" table:style-name="ce35">
            <text:p>0</text:p>
          </table:table-cell>
          <table:table-cell office:value-type="float" office:value="0" table:formula="of:=COUNTIF([analisi_dei_rischi.I273:.I276];[.D307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307:.B309])" table:style-name="ce35">
            <text:p>6</text:p>
          </table:table-cell>
          <table:table-cell office:value-type="float" office:value="4" table:formula="of:=SUM([.C307:.C309])" table:style-name="ce35">
            <text:p>4</text:p>
          </table:table-cell>
          <table:table-cell office:value-type="float" office:value="10" table:formula="of:=+[.E307]+[.F307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273:.G278];[.D308])" table:style-name="ce35">
            <text:p>2</text:p>
          </table:table-cell>
          <table:table-cell office:value-type="float" office:value="2" table:formula="of:=COUNTIF([analisi_dei_rischi.I273:.I276];[.D308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273:.G278];[.D309])" table:style-name="ce35">
            <text:p>4</text:p>
          </table:table-cell>
          <table:table-cell office:value-type="float" office:value="2" table:formula="of:=COUNTIF([analisi_dei_rischi.I273:.I276];[.D309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307:.B309])" table:style-name="ce35">
            <text:p>4</text:p>
          </table:table-cell>
          <table:table-cell office:value-type="float" office:value="2" table:formula="of:=MAX([.C307:.C309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310];[.B306:.D309];3;FALSE())" table:style-name="ce35">
            <text:p>Basso</text:p>
          </table:table-cell>
          <table:table-cell office:value-type="string" office:string-value="Medio" table:formula="of:=VLOOKUP([.C310];[.C306:.D309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Medio" table:formula="of:=CONCATENATE([.B311];&quot;-&quot;;[.C311])" table:style-name="ce35">
            <text:p>Basso-Medio</text:p>
          </table:table-cell>
          <table:table-cell office:value-type="string" office:string-value="BASSO" table:formula="of:=VLOOKUP([.B313];[Criteri_validazione_globale.$F$5:.$G$14];2;FALSE())" table:style-name="ce35">
            <text:p>BASS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35" table:style-name="ce34">
            <text:p>35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281:.G286];[.D316])" table:style-name="ce35">
            <text:p>0</text:p>
          </table:table-cell>
          <table:table-cell office:value-type="float" office:value="0" table:formula="of:=COUNTIF([analisi_dei_rischi.I281:.I284];[.D316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316:.B318])" table:style-name="ce35">
            <text:p>6</text:p>
          </table:table-cell>
          <table:table-cell office:value-type="float" office:value="4" table:formula="of:=SUM([.C316:.C318])" table:style-name="ce35">
            <text:p>4</text:p>
          </table:table-cell>
          <table:table-cell office:value-type="float" office:value="10" table:formula="of:=+[.E316]+[.F316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281:.G286];[.D317])" table:style-name="ce35">
            <text:p>0</text:p>
          </table:table-cell>
          <table:table-cell office:value-type="float" office:value="0" table:formula="of:=COUNTIF([analisi_dei_rischi.I281:.I284];[.D317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6" table:formula="of:=COUNTIF([analisi_dei_rischi.G281:.G286];[.D318])" table:style-name="ce35">
            <text:p>6</text:p>
          </table:table-cell>
          <table:table-cell office:value-type="float" office:value="4" table:formula="of:=COUNTIF([analisi_dei_rischi.I281:.I284];[.D318])" table:style-name="ce35">
            <text:p>4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6" table:formula="of:=MAX([.B316:.B318])" table:style-name="ce35">
            <text:p>6</text:p>
          </table:table-cell>
          <table:table-cell office:value-type="float" office:value="4" table:formula="of:=MAX([.C316:.C318])" table:style-name="ce35">
            <text:p>4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319];[.B315:.D318];3;FALSE())" table:style-name="ce35">
            <text:p>Basso</text:p>
          </table:table-cell>
          <table:table-cell office:value-type="string" office:string-value="Basso" table:formula="of:=VLOOKUP([.C319];[.C315:.D318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320];&quot;-&quot;;[.C320])" table:style-name="ce35">
            <text:p>Basso-Basso</text:p>
          </table:table-cell>
          <table:table-cell office:value-type="string" office:string-value="MINIMO" table:formula="of:=VLOOKUP([.B322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number-columns-repeated="14" table:style-name="ce35"/>
          <table:table-cell table:number-columns-repeated="16370"/>
        </table:table-row>
        <table:table-row table:style-name="ro10">
          <table:table-cell office:value-type="float" office:value="36" table:style-name="ce34">
            <text:p>36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formula="of:=COUNTIF([analisi_dei_rischi.G290:.G295];[.D326])" table:style-name="ce35">
            <text:p>0</text:p>
          </table:table-cell>
          <table:table-cell office:value-type="float" office:value="0" table:formula="of:=COUNTIF([analisi_dei_rischi.I290:.I293];[.D326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326:.B328])" table:style-name="ce35">
            <text:p>6</text:p>
          </table:table-cell>
          <table:table-cell office:value-type="float" office:value="4" table:formula="of:=SUM([.C326:.C328])" table:style-name="ce35">
            <text:p>4</text:p>
          </table:table-cell>
          <table:table-cell office:value-type="float" office:value="10" table:formula="of:=+[.E326]+[.F326]" table:style-name="ce35">
            <text:p>10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formula="of:=COUNTIF([analisi_dei_rischi.G290:.G295];[.D327])" table:style-name="ce35">
            <text:p>0</text:p>
          </table:table-cell>
          <table:table-cell office:value-type="float" office:value="0" table:formula="of:=COUNTIF([analisi_dei_rischi.I290:.I293];[.D327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6" table:formula="of:=COUNTIF([analisi_dei_rischi.G290:.G295];[.D328])" table:style-name="ce35">
            <text:p>6</text:p>
          </table:table-cell>
          <table:table-cell office:value-type="float" office:value="4" table:formula="of:=COUNTIF([analisi_dei_rischi.I290:.I293];[.D328])" table:style-name="ce35">
            <text:p>4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6" table:formula="of:=MAX([.B326:.B328])" table:style-name="ce35">
            <text:p>6</text:p>
          </table:table-cell>
          <table:table-cell office:value-type="float" office:value="4" table:formula="of:=MAX([.C326:.C328])" table:style-name="ce35">
            <text:p>4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329];[.B325:.D328];3;FALSE())" table:style-name="ce35">
            <text:p>Basso</text:p>
          </table:table-cell>
          <table:table-cell office:value-type="string" office:string-value="Basso" table:formula="of:=VLOOKUP([.C329];[.C325:.D328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330];&quot;-&quot;;[.C330])" table:style-name="ce35">
            <text:p>Basso-Basso</text:p>
          </table:table-cell>
          <table:table-cell office:value-type="string" office:string-value="MINIMO" table:formula="of:=VLOOKUP([.B332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37" table:style-name="ce34">
            <text:p>37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formula="of:=COUNTIF([analisi_dei_rischi.G298:.G303];[.D335])" table:style-name="ce35">
            <text:p>0</text:p>
          </table:table-cell>
          <table:table-cell office:value-type="float" office:value="0" table:formula="of:=COUNTIF([analisi_dei_rischi.I298:.I301];[.D335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335:.B337])" table:style-name="ce35">
            <text:p>6</text:p>
          </table:table-cell>
          <table:table-cell office:value-type="float" office:value="4" table:formula="of:=SUM([.C335:.C337])" table:style-name="ce35">
            <text:p>4</text:p>
          </table:table-cell>
          <table:table-cell office:value-type="float" office:value="10" table:formula="of:=+[.E335]+[.F335]" table:style-name="ce35">
            <text:p>10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1" table:formula="of:=COUNTIF([analisi_dei_rischi.G298:.G303];[.D336])" table:style-name="ce35">
            <text:p>1</text:p>
          </table:table-cell>
          <table:table-cell office:value-type="float" office:value="2" table:formula="of:=COUNTIF([analisi_dei_rischi.I298:.I301];[.D336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COUNTIF([analisi_dei_rischi.G298:.G303];[.D337])" table:style-name="ce35">
            <text:p>5</text:p>
          </table:table-cell>
          <table:table-cell office:value-type="float" office:value="2" table:formula="of:=COUNTIF([analisi_dei_rischi.I298:.I301];[.D337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MAX([.B335:.B337])" table:style-name="ce35">
            <text:p>5</text:p>
          </table:table-cell>
          <table:table-cell office:value-type="float" office:value="2" table:formula="of:=MAX([.C335:.C337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338];[.B334:.D337];3;FALSE())" table:style-name="ce35">
            <text:p>Basso</text:p>
          </table:table-cell>
          <table:table-cell office:value-type="string" office:string-value="Medio" table:formula="of:=VLOOKUP([.C338];[.C334:.D337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Medio" table:formula="of:=CONCATENATE([.B339];&quot;-&quot;;[.C339])" table:style-name="ce35">
            <text:p>Basso-Medio</text:p>
          </table:table-cell>
          <table:table-cell office:value-type="string" office:string-value="BASSO" table:formula="of:=VLOOKUP([.B341];[Criteri_validazione_globale.$F$5:.$G$14];2;FALSE())" table:style-name="ce35">
            <text:p>BASS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38" table:style-name="ce34">
            <text:p>38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306:.G311];[.D344])" table:style-name="ce35">
            <text:p>0</text:p>
          </table:table-cell>
          <table:table-cell office:value-type="float" office:value="0" table:formula="of:=COUNTIF([analisi_dei_rischi.I306:.I309];[.D344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344:.B346])" table:style-name="ce35">
            <text:p>6</text:p>
          </table:table-cell>
          <table:table-cell office:value-type="float" office:value="4" table:formula="of:=SUM([.C344:.C346])" table:style-name="ce35">
            <text:p>4</text:p>
          </table:table-cell>
          <table:table-cell office:value-type="float" office:value="10" table:formula="of:=+[.E344]+[.F344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306:.G311];[.D345])" table:style-name="ce35">
            <text:p>1</text:p>
          </table:table-cell>
          <table:table-cell office:value-type="float" office:value="1" table:formula="of:=COUNTIF([analisi_dei_rischi.I306:.I309];[.D345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COUNTIF([analisi_dei_rischi.G306:.G311];[.D346])" table:style-name="ce35">
            <text:p>5</text:p>
          </table:table-cell>
          <table:table-cell office:value-type="float" office:value="3" table:formula="of:=COUNTIF([analisi_dei_rischi.I306:.I309];[.D346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MAX([.B344:.B346])" table:style-name="ce35">
            <text:p>5</text:p>
          </table:table-cell>
          <table:table-cell office:value-type="float" office:value="3" table:formula="of:=MAX([.C344:.C346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347];[.B343:.D346];3;FALSE())" table:style-name="ce35">
            <text:p>Basso</text:p>
          </table:table-cell>
          <table:table-cell office:value-type="string" office:string-value="Basso" table:formula="of:=VLOOKUP([.C347];[.C343:.D346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348];&quot;-&quot;;[.C348])" table:style-name="ce35">
            <text:p>Basso-Basso</text:p>
          </table:table-cell>
          <table:table-cell office:value-type="string" office:string-value="MINIMO" table:formula="of:=VLOOKUP([.B350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39" table:style-name="ce34">
            <text:p>39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314:.G319];[.D353])" table:style-name="ce35">
            <text:p>0</text:p>
          </table:table-cell>
          <table:table-cell office:value-type="float" office:value="1" table:formula="of:=COUNTIF([analisi_dei_rischi.I314:.I317];[.D353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353:.B355])" table:style-name="ce35">
            <text:p>6</text:p>
          </table:table-cell>
          <table:table-cell office:value-type="float" office:value="4" table:formula="of:=SUM([.C353:.C355])" table:style-name="ce35">
            <text:p>4</text:p>
          </table:table-cell>
          <table:table-cell office:value-type="float" office:value="10" table:formula="of:=+[.E353]+[.F353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4" table:formula="of:=COUNTIF([analisi_dei_rischi.G314:.G319];[.D354])" table:style-name="ce35">
            <text:p>4</text:p>
          </table:table-cell>
          <table:table-cell office:value-type="float" office:value="1" table:formula="of:=COUNTIF([analisi_dei_rischi.I314:.I317];[.D354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314:.G319];[.D355])" table:style-name="ce35">
            <text:p>2</text:p>
          </table:table-cell>
          <table:table-cell office:value-type="float" office:value="2" table:formula="of:=COUNTIF([analisi_dei_rischi.I314:.I317];[.D355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353:.B355])" table:style-name="ce35">
            <text:p>4</text:p>
          </table:table-cell>
          <table:table-cell office:value-type="float" office:value="2" table:formula="of:=MAX([.C353:.C355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356];[.B352:.D355];3;FALSE())" table:style-name="ce35">
            <text:p>Medio</text:p>
          </table:table-cell>
          <table:table-cell office:value-type="string" office:string-value="Basso" table:formula="of:=VLOOKUP([.C356];[.C352:.D355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Basso" table:formula="of:=CONCATENATE([.B357];&quot;-&quot;;[.C357])" table:style-name="ce35">
            <text:p>Medio-Basso</text:p>
          </table:table-cell>
          <table:table-cell office:value-type="string" office:string-value="BASSO" table:formula="of:=VLOOKUP([.B359];[Criteri_validazione_globale.$F$5:.$G$14];2;FALSE())" table:style-name="ce35">
            <text:p>BASS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40" table:style-name="ce34">
            <text:p>40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322:.G327];[.D362])" table:style-name="ce35">
            <text:p>0</text:p>
          </table:table-cell>
          <table:table-cell office:value-type="float" office:value="1" table:formula="of:=COUNTIF([analisi_dei_rischi.I322:.I325];[.D362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362:.B364])" table:style-name="ce35">
            <text:p>6</text:p>
          </table:table-cell>
          <table:table-cell office:value-type="float" office:value="4" table:formula="of:=SUM([.C362:.C364])" table:style-name="ce35">
            <text:p>4</text:p>
          </table:table-cell>
          <table:table-cell office:value-type="float" office:value="10" table:formula="of:=+[.E362]+[.F362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4" table:formula="of:=COUNTIF([analisi_dei_rischi.G322:.G327];[.D363])" table:style-name="ce35">
            <text:p>4</text:p>
          </table:table-cell>
          <table:table-cell office:value-type="float" office:value="2" table:formula="of:=COUNTIF([analisi_dei_rischi.I322:.I325];[.D363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322:.G327];[.D364])" table:style-name="ce35">
            <text:p>2</text:p>
          </table:table-cell>
          <table:table-cell office:value-type="float" office:value="1" table:formula="of:=COUNTIF([analisi_dei_rischi.I322:.I325];[.D364])" table:style-name="ce35">
            <text:p>1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362:.B364])" table:style-name="ce35">
            <text:p>4</text:p>
          </table:table-cell>
          <table:table-cell office:value-type="float" office:value="2" table:formula="of:=MAX([.C362:.C364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365];[.B361:.D364];3;FALSE())" table:style-name="ce35">
            <text:p>Medio</text:p>
          </table:table-cell>
          <table:table-cell office:value-type="string" office:string-value="Medio" table:formula="of:=VLOOKUP([.C365];[.C361:.D364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Medio" table:formula="of:=CONCATENATE([.B366];&quot;-&quot;;[.C366])" table:style-name="ce35">
            <text:p>Medio-Medio</text:p>
          </table:table-cell>
          <table:table-cell office:value-type="string" office:string-value="MEDIO" table:formula="of:=VLOOKUP([.B368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41" table:style-name="ce34">
            <text:p>41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1" table:formula="of:=COUNTIF([analisi_dei_rischi.G330:.G335];[.D371])" table:style-name="ce35">
            <text:p>1</text:p>
          </table:table-cell>
          <table:table-cell office:value-type="float" office:value="1" table:formula="of:=COUNTIF([analisi_dei_rischi.I330:.I333];[.D371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371:.B373])" table:style-name="ce35">
            <text:p>6</text:p>
          </table:table-cell>
          <table:table-cell office:value-type="float" office:value="4" table:formula="of:=SUM([.C371:.C373])" table:style-name="ce35">
            <text:p>4</text:p>
          </table:table-cell>
          <table:table-cell office:value-type="float" office:value="10" table:formula="of:=+[.E371]+[.F371]" table:style-name="ce35">
            <text:p>10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330:.G335];[.D372])" table:style-name="ce35">
            <text:p>3</text:p>
          </table:table-cell>
          <table:table-cell office:value-type="float" office:value="0" table:formula="of:=COUNTIF([analisi_dei_rischi.I330:.I333];[.D372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330:.G335];[.D373])" table:style-name="ce35">
            <text:p>2</text:p>
          </table:table-cell>
          <table:table-cell office:value-type="float" office:value="3" table:formula="of:=COUNTIF([analisi_dei_rischi.I330:.I333];[.D373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371:.B373])" table:style-name="ce35">
            <text:p>3</text:p>
          </table:table-cell>
          <table:table-cell office:value-type="float" office:value="3" table:formula="of:=MAX([.C371:.C373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374];[.B370:.D373];3;FALSE())" table:style-name="ce35">
            <text:p>Medio</text:p>
          </table:table-cell>
          <table:table-cell office:value-type="string" office:string-value="Basso" table:formula="of:=VLOOKUP([.C374];[.C370:.D373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Basso" table:formula="of:=CONCATENATE([.B375];&quot;-&quot;;[.C375])" table:style-name="ce35">
            <text:p>Medio-Basso</text:p>
          </table:table-cell>
          <table:table-cell office:value-type="string" office:string-value="BASSO" table:formula="of:=VLOOKUP([.B377];[Criteri_validazione_globale.$F$5:.$G$14];2;FALSE())" table:style-name="ce35">
            <text:p>BASS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number-columns-repeated="14" table:style-name="ce35"/>
          <table:table-cell table:number-columns-repeated="16370"/>
        </table:table-row>
        <table:table-row table:style-name="ro10">
          <table:table-cell office:value-type="float" office:value="42" table:style-name="ce34">
            <text:p>42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339:.G344];[.D381])" table:style-name="ce35">
            <text:p>2</text:p>
          </table:table-cell>
          <table:table-cell office:value-type="float" office:value="1" table:formula="of:=COUNTIF([analisi_dei_rischi.I339:.I342];[.D381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381:.B383])" table:style-name="ce35">
            <text:p>6</text:p>
          </table:table-cell>
          <table:table-cell office:value-type="float" office:value="4" table:formula="of:=SUM([.C381:.C383])" table:style-name="ce35">
            <text:p>4</text:p>
          </table:table-cell>
          <table:table-cell office:value-type="float" office:value="10" table:formula="of:=+[.E381]+[.F381]" table:style-name="ce35">
            <text:p>10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1" table:formula="of:=COUNTIF([analisi_dei_rischi.G339:.G344];[.D382])" table:style-name="ce35">
            <text:p>1</text:p>
          </table:table-cell>
          <table:table-cell office:value-type="float" office:value="0" table:formula="of:=COUNTIF([analisi_dei_rischi.I339:.I342];[.D382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339:.G344];[.D383])" table:style-name="ce35">
            <text:p>3</text:p>
          </table:table-cell>
          <table:table-cell office:value-type="float" office:value="3" table:formula="of:=COUNTIF([analisi_dei_rischi.I339:.I342];[.D383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381:.B383])" table:style-name="ce35">
            <text:p>3</text:p>
          </table:table-cell>
          <table:table-cell office:value-type="float" office:value="3" table:formula="of:=MAX([.C381:.C383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384];[.B380:.D383];3;FALSE())" table:style-name="ce35">
            <text:p>Basso</text:p>
          </table:table-cell>
          <table:table-cell office:value-type="string" office:string-value="Basso" table:formula="of:=VLOOKUP([.C384];[.C380:.D383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385];&quot;-&quot;;[.C385])" table:style-name="ce35">
            <text:p>Basso-Basso</text:p>
          </table:table-cell>
          <table:table-cell office:value-type="string" office:string-value="MINIMO" table:formula="of:=VLOOKUP([.B387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43" table:style-name="ce34">
            <text:p>43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347:.G352];[.D390])" table:style-name="ce35">
            <text:p>2</text:p>
          </table:table-cell>
          <table:table-cell office:value-type="float" office:value="1" table:formula="of:=COUNTIF([analisi_dei_rischi.I347:.I350];[.D390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390:.B392])" table:style-name="ce35">
            <text:p>6</text:p>
          </table:table-cell>
          <table:table-cell office:value-type="float" office:value="4" table:formula="of:=SUM([.C390:.C392])" table:style-name="ce35">
            <text:p>4</text:p>
          </table:table-cell>
          <table:table-cell office:value-type="float" office:value="10" table:formula="of:=+[.E390]+[.F390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347:.G352];[.D391])" table:style-name="ce35">
            <text:p>1</text:p>
          </table:table-cell>
          <table:table-cell office:value-type="float" office:value="0" table:formula="of:=COUNTIF([analisi_dei_rischi.I347:.I350];[.D391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347:.G352];[.D392])" table:style-name="ce35">
            <text:p>3</text:p>
          </table:table-cell>
          <table:table-cell office:value-type="float" office:value="3" table:formula="of:=COUNTIF([analisi_dei_rischi.I347:.I350];[.D392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390:.B392])" table:style-name="ce35">
            <text:p>3</text:p>
          </table:table-cell>
          <table:table-cell office:value-type="float" office:value="3" table:formula="of:=MAX([.C390:.C392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393];[.B389:.D392];3;FALSE())" table:style-name="ce35">
            <text:p>Basso</text:p>
          </table:table-cell>
          <table:table-cell office:value-type="string" office:string-value="Basso" table:formula="of:=VLOOKUP([.C393];[.C389:.D392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394];&quot;-&quot;;[.C394])" table:style-name="ce35">
            <text:p>Basso-Basso</text:p>
          </table:table-cell>
          <table:table-cell office:value-type="string" office:string-value="MINIMO" table:formula="of:=VLOOKUP([.B396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44" table:style-name="ce34">
            <text:p>44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355:.G360];[.D399])" table:style-name="ce35">
            <text:p>2</text:p>
          </table:table-cell>
          <table:table-cell office:value-type="float" office:value="1" table:formula="of:=COUNTIF([analisi_dei_rischi.I355:.I358];[.D399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399:.B401])" table:style-name="ce35">
            <text:p>6</text:p>
          </table:table-cell>
          <table:table-cell office:value-type="float" office:value="4" table:formula="of:=SUM([.C399:.C401])" table:style-name="ce35">
            <text:p>4</text:p>
          </table:table-cell>
          <table:table-cell office:value-type="float" office:value="10" table:formula="of:=+[.E399]+[.F399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355:.G360];[.D400])" table:style-name="ce35">
            <text:p>1</text:p>
          </table:table-cell>
          <table:table-cell office:value-type="float" office:value="0" table:formula="of:=COUNTIF([analisi_dei_rischi.I355:.I358];[.D400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355:.G360];[.D401])" table:style-name="ce35">
            <text:p>3</text:p>
          </table:table-cell>
          <table:table-cell office:value-type="float" office:value="3" table:formula="of:=COUNTIF([analisi_dei_rischi.I355:.I358];[.D401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399:.B401])" table:style-name="ce35">
            <text:p>3</text:p>
          </table:table-cell>
          <table:table-cell office:value-type="float" office:value="3" table:formula="of:=MAX([.C399:.C401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402];[.B398:.D401];3;FALSE())" table:style-name="ce35">
            <text:p>Basso</text:p>
          </table:table-cell>
          <table:table-cell office:value-type="string" office:string-value="Basso" table:formula="of:=VLOOKUP([.C402];[.C398:.D401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403];&quot;-&quot;;[.C403])" table:style-name="ce35">
            <text:p>Basso-Basso</text:p>
          </table:table-cell>
          <table:table-cell office:value-type="string" office:string-value="MINIMO" table:formula="of:=VLOOKUP([.B405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45" table:style-name="ce34">
            <text:p>45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formula="of:=COUNTIF([analisi_dei_rischi.G363:.G368];[.D408])" table:style-name="ce35">
            <text:p>0</text:p>
          </table:table-cell>
          <table:table-cell office:value-type="float" office:value="1" table:formula="of:=COUNTIF([analisi_dei_rischi.I363:.I366];[.D408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408:.B410])" table:style-name="ce35">
            <text:p>6</text:p>
          </table:table-cell>
          <table:table-cell office:value-type="float" office:value="4" table:formula="of:=SUM([.C408:.C410])" table:style-name="ce35">
            <text:p>4</text:p>
          </table:table-cell>
          <table:table-cell office:value-type="float" office:value="10" table:formula="of:=+[.E408]+[.F408]" table:style-name="ce35">
            <text:p>10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363:.G368];[.D409])" table:style-name="ce35">
            <text:p>4</text:p>
          </table:table-cell>
          <table:table-cell office:value-type="float" office:value="1" table:formula="of:=COUNTIF([analisi_dei_rischi.I363:.I366];[.D409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363:.G368];[.D410])" table:style-name="ce35">
            <text:p>2</text:p>
          </table:table-cell>
          <table:table-cell office:value-type="float" office:value="2" table:formula="of:=COUNTIF([analisi_dei_rischi.I363:.I366];[.D410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408:.B410])" table:style-name="ce35">
            <text:p>4</text:p>
          </table:table-cell>
          <table:table-cell office:value-type="float" office:value="2" table:formula="of:=MAX([.C408:.C410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411];[.B407:.D410];3;FALSE())" table:style-name="ce35">
            <text:p>Medio</text:p>
          </table:table-cell>
          <table:table-cell office:value-type="string" office:string-value="Basso" table:formula="of:=VLOOKUP([.C411];[.C407:.D410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Basso" table:formula="of:=CONCATENATE([.B412];&quot;-&quot;;[.C412])" table:style-name="ce35">
            <text:p>Medio-Basso</text:p>
          </table:table-cell>
          <table:table-cell office:value-type="string" office:string-value="BASSO" table:formula="of:=VLOOKUP([.B414];[Criteri_validazione_globale.$F$5:.$G$14];2;FALSE())" table:style-name="ce35">
            <text:p>BASS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number-columns-repeated="14" table:style-name="ce35"/>
          <table:table-cell table:number-columns-repeated="16370"/>
        </table:table-row>
        <table:table-row table:style-name="ro10">
          <table:table-cell office:value-type="float" office:value="46" table:style-name="ce34">
            <text:p>46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372:.G377];[.D418])" table:style-name="ce35">
            <text:p>0</text:p>
          </table:table-cell>
          <table:table-cell office:value-type="float" office:value="1" table:formula="of:=COUNTIF([analisi_dei_rischi.I372:.I375];[.D418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418:.B420])" table:style-name="ce35">
            <text:p>6</text:p>
          </table:table-cell>
          <table:table-cell office:value-type="float" office:value="4" table:formula="of:=SUM([.C418:.C420])" table:style-name="ce35">
            <text:p>4</text:p>
          </table:table-cell>
          <table:table-cell office:value-type="float" office:value="10" table:formula="of:=+[.E418]+[.F418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372:.G377];[.D419])" table:style-name="ce35">
            <text:p>2</text:p>
          </table:table-cell>
          <table:table-cell office:value-type="float" office:value="0" table:formula="of:=COUNTIF([analisi_dei_rischi.I372:.I375];[.D419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372:.G377];[.D420])" table:style-name="ce35">
            <text:p>4</text:p>
          </table:table-cell>
          <table:table-cell office:value-type="float" office:value="3" table:formula="of:=COUNTIF([analisi_dei_rischi.I372:.I375];[.D420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418:.B420])" table:style-name="ce35">
            <text:p>4</text:p>
          </table:table-cell>
          <table:table-cell office:value-type="float" office:value="3" table:formula="of:=MAX([.C418:.C420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421];[.B417:.D420];3;FALSE())" table:style-name="ce35">
            <text:p>Basso</text:p>
          </table:table-cell>
          <table:table-cell office:value-type="string" office:string-value="Basso" table:formula="of:=VLOOKUP([.C421];[.C417:.D420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422];&quot;-&quot;;[.C422])" table:style-name="ce35">
            <text:p>Basso-Basso</text:p>
          </table:table-cell>
          <table:table-cell office:value-type="string" office:string-value="MINIMO" table:formula="of:=VLOOKUP([.B424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47" table:style-name="ce34">
            <text:p>47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380:.G385];[.D427])" table:style-name="ce35">
            <text:p>0</text:p>
          </table:table-cell>
          <table:table-cell office:value-type="float" office:value="1" table:formula="of:=COUNTIF([analisi_dei_rischi.I380:.I383];[.D427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427:.B429])" table:style-name="ce35">
            <text:p>6</text:p>
          </table:table-cell>
          <table:table-cell office:value-type="float" office:value="4" table:formula="of:=SUM([.C427:.C429])" table:style-name="ce35">
            <text:p>4</text:p>
          </table:table-cell>
          <table:table-cell office:value-type="float" office:value="10" table:formula="of:=+[.E427]+[.F427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380:.G385];[.D428])" table:style-name="ce35">
            <text:p>2</text:p>
          </table:table-cell>
          <table:table-cell office:value-type="float" office:value="0" table:formula="of:=COUNTIF([analisi_dei_rischi.I380:.I383];[.D428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380:.G385];[.D429])" table:style-name="ce35">
            <text:p>4</text:p>
          </table:table-cell>
          <table:table-cell office:value-type="float" office:value="3" table:formula="of:=COUNTIF([analisi_dei_rischi.I380:.I383];[.D429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427:.B429])" table:style-name="ce35">
            <text:p>4</text:p>
          </table:table-cell>
          <table:table-cell office:value-type="float" office:value="3" table:formula="of:=MAX([.C427:.C429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430];[.B426:.D429];3;FALSE())" table:style-name="ce35">
            <text:p>Basso</text:p>
          </table:table-cell>
          <table:table-cell office:value-type="string" office:string-value="Basso" table:formula="of:=VLOOKUP([.C430];[.C426:.D429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431];&quot;-&quot;;[.C431])" table:style-name="ce35">
            <text:p>Basso-Basso</text:p>
          </table:table-cell>
          <table:table-cell office:value-type="string" office:string-value="MINIMO" table:formula="of:=VLOOKUP([.B433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number-columns-repeated="14" table:style-name="ce35"/>
          <table:table-cell table:number-columns-repeated="16370"/>
        </table:table-row>
        <table:table-row table:style-name="ro10">
          <table:table-cell office:value-type="float" office:value="48" table:style-name="ce34">
            <text:p>48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389:.G394];[.D437])" table:style-name="ce35">
            <text:p>2</text:p>
          </table:table-cell>
          <table:table-cell office:value-type="float" office:value="1" table:formula="of:=COUNTIF([analisi_dei_rischi.I389:.I392];[.D437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437:.B439])" table:style-name="ce35">
            <text:p>6</text:p>
          </table:table-cell>
          <table:table-cell office:value-type="float" office:value="4" table:formula="of:=SUM([.C437:.C439])" table:style-name="ce35">
            <text:p>4</text:p>
          </table:table-cell>
          <table:table-cell office:value-type="float" office:value="10" table:formula="of:=+[.E437]+[.F437]" table:style-name="ce35">
            <text:p>10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1" table:formula="of:=COUNTIF([analisi_dei_rischi.G389:.G394];[.D438])" table:style-name="ce35">
            <text:p>1</text:p>
          </table:table-cell>
          <table:table-cell office:value-type="float" office:value="1" table:formula="of:=COUNTIF([analisi_dei_rischi.I389:.I392];[.D438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389:.G394];[.D439])" table:style-name="ce35">
            <text:p>3</text:p>
          </table:table-cell>
          <table:table-cell office:value-type="float" office:value="2" table:formula="of:=COUNTIF([analisi_dei_rischi.I389:.I392];[.D439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437:.B439])" table:style-name="ce35">
            <text:p>3</text:p>
          </table:table-cell>
          <table:table-cell office:value-type="float" office:value="2" table:formula="of:=MAX([.C437:.C439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440];[.B436:.D439];3;FALSE())" table:style-name="ce35">
            <text:p>Basso</text:p>
          </table:table-cell>
          <table:table-cell office:value-type="string" office:string-value="Basso" table:formula="of:=VLOOKUP([.C440];[.C436:.D439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441];&quot;-&quot;;[.C441])" table:style-name="ce35">
            <text:p>Basso-Basso</text:p>
          </table:table-cell>
          <table:table-cell office:value-type="string" office:string-value="MINIMO" table:formula="of:=VLOOKUP([.B443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49" table:style-name="ce34">
            <text:p>49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397:.G402];[.D446])" table:style-name="ce35">
            <text:p>2</text:p>
          </table:table-cell>
          <table:table-cell office:value-type="float" office:value="2" table:formula="of:=COUNTIF([analisi_dei_rischi.I397:.I400];[.D446])" table:style-name="ce35">
            <text:p>2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446:.B448])" table:style-name="ce35">
            <text:p>6</text:p>
          </table:table-cell>
          <table:table-cell office:value-type="float" office:value="4" table:formula="of:=SUM([.C446:.C448])" table:style-name="ce35">
            <text:p>4</text:p>
          </table:table-cell>
          <table:table-cell office:value-type="float" office:value="10" table:formula="of:=+[.E446]+[.F446]" table:style-name="ce35">
            <text:p>10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1" table:formula="of:=COUNTIF([analisi_dei_rischi.G397:.G402];[.D447])" table:style-name="ce35">
            <text:p>1</text:p>
          </table:table-cell>
          <table:table-cell office:value-type="float" office:value="1" table:formula="of:=COUNTIF([analisi_dei_rischi.I397:.I400];[.D447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397:.G402];[.D448])" table:style-name="ce35">
            <text:p>3</text:p>
          </table:table-cell>
          <table:table-cell office:value-type="float" office:value="1" table:formula="of:=COUNTIF([analisi_dei_rischi.I397:.I400];[.D448])" table:style-name="ce35">
            <text:p>1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446:.B448])" table:style-name="ce35">
            <text:p>3</text:p>
          </table:table-cell>
          <table:table-cell office:value-type="float" office:value="2" table:formula="of:=MAX([.C446:.C448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449];[.B445:.D448];3;FALSE())" table:style-name="ce35">
            <text:p>Basso</text:p>
          </table:table-cell>
          <table:table-cell office:value-type="string" office:string-value="Alto" table:formula="of:=VLOOKUP([.C449];[.C445:.D448];2;FALSE())" table:style-name="ce35">
            <text:p>Alt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Alto" table:formula="of:=CONCATENATE([.B450];&quot;-&quot;;[.C450])" table:style-name="ce35">
            <text:p>Basso-Alto</text:p>
          </table:table-cell>
          <table:table-cell office:value-type="string" office:string-value="MEDIO" table:formula="of:=VLOOKUP([.B452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50" table:style-name="ce34">
            <text:p>50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405:.G410];[.D455])" table:style-name="ce35">
            <text:p>2</text:p>
          </table:table-cell>
          <table:table-cell office:value-type="float" office:value="1" table:formula="of:=COUNTIF([analisi_dei_rischi.I405:.I408];[.D455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455:.B457])" table:style-name="ce35">
            <text:p>6</text:p>
          </table:table-cell>
          <table:table-cell office:value-type="float" office:value="4" table:formula="of:=SUM([.C455:.C457])" table:style-name="ce35">
            <text:p>4</text:p>
          </table:table-cell>
          <table:table-cell office:value-type="float" office:value="10" table:formula="of:=+[.E455]+[.F455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405:.G410];[.D456])" table:style-name="ce35">
            <text:p>0</text:p>
          </table:table-cell>
          <table:table-cell office:value-type="float" office:value="2" table:formula="of:=COUNTIF([analisi_dei_rischi.I405:.I408];[.D456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405:.G410];[.D457])" table:style-name="ce35">
            <text:p>4</text:p>
          </table:table-cell>
          <table:table-cell office:value-type="float" office:value="1" table:formula="of:=COUNTIF([analisi_dei_rischi.I405:.I408];[.D457])" table:style-name="ce35">
            <text:p>1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455:.B457])" table:style-name="ce35">
            <text:p>4</text:p>
          </table:table-cell>
          <table:table-cell office:value-type="float" office:value="2" table:formula="of:=MAX([.C455:.C457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458];[.B454:.D457];3;FALSE())" table:style-name="ce35">
            <text:p>Basso</text:p>
          </table:table-cell>
          <table:table-cell office:value-type="string" office:string-value="Medio" table:formula="of:=VLOOKUP([.C458];[.C454:.D457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Medio" table:formula="of:=CONCATENATE([.B459];&quot;-&quot;;[.C459])" table:style-name="ce35">
            <text:p>Basso-Medio</text:p>
          </table:table-cell>
          <table:table-cell office:value-type="string" office:string-value="BASSO" table:formula="of:=VLOOKUP([.B461];[Criteri_validazione_globale.$F$5:.$G$14];2;FALSE())" table:style-name="ce35">
            <text:p>BASS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51" table:style-name="ce34">
            <text:p>51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413:.G418];[.D464])" table:style-name="ce35">
            <text:p>2</text:p>
          </table:table-cell>
          <table:table-cell office:value-type="float" office:value="0" table:formula="of:=COUNTIF([analisi_dei_rischi.I413:.I416];[.D464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464:.B466])" table:style-name="ce35">
            <text:p>6</text:p>
          </table:table-cell>
          <table:table-cell office:value-type="float" office:value="4" table:formula="of:=SUM([.C464:.C466])" table:style-name="ce35">
            <text:p>4</text:p>
          </table:table-cell>
          <table:table-cell office:value-type="float" office:value="10" table:formula="of:=+[.E464]+[.F464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413:.G418];[.D465])" table:style-name="ce35">
            <text:p>0</text:p>
          </table:table-cell>
          <table:table-cell office:value-type="float" office:value="1" table:formula="of:=COUNTIF([analisi_dei_rischi.I413:.I416];[.D465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413:.G418];[.D466])" table:style-name="ce35">
            <text:p>4</text:p>
          </table:table-cell>
          <table:table-cell office:value-type="float" office:value="3" table:formula="of:=COUNTIF([analisi_dei_rischi.I413:.I416];[.D466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464:.B466])" table:style-name="ce35">
            <text:p>4</text:p>
          </table:table-cell>
          <table:table-cell office:value-type="float" office:value="3" table:formula="of:=MAX([.C464:.C466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467];[.B463:.D466];3;FALSE())" table:style-name="ce35">
            <text:p>Basso</text:p>
          </table:table-cell>
          <table:table-cell office:value-type="string" office:string-value="Basso" table:formula="of:=VLOOKUP([.C467];[.C463:.D466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468];&quot;-&quot;;[.C468])" table:style-name="ce35">
            <text:p>Basso-Basso</text:p>
          </table:table-cell>
          <table:table-cell office:value-type="string" office:string-value="MINIMO" table:formula="of:=VLOOKUP([.B470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52" table:style-name="ce34">
            <text:p>52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421:.G426];[.D473])" table:style-name="ce35">
            <text:p>3</text:p>
          </table:table-cell>
          <table:table-cell office:value-type="float" office:value="1" table:formula="of:=COUNTIF([analisi_dei_rischi.I421:.I424];[.D473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473:.B475])" table:style-name="ce35">
            <text:p>6</text:p>
          </table:table-cell>
          <table:table-cell office:value-type="float" office:value="4" table:formula="of:=SUM([.C473:.C475])" table:style-name="ce35">
            <text:p>4</text:p>
          </table:table-cell>
          <table:table-cell office:value-type="float" office:value="10" table:formula="of:=+[.E473]+[.F473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421:.G426];[.D474])" table:style-name="ce35">
            <text:p>1</text:p>
          </table:table-cell>
          <table:table-cell office:value-type="float" office:value="1" table:formula="of:=COUNTIF([analisi_dei_rischi.I421:.I424];[.D474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421:.G426];[.D475])" table:style-name="ce35">
            <text:p>2</text:p>
          </table:table-cell>
          <table:table-cell office:value-type="float" office:value="2" table:formula="of:=COUNTIF([analisi_dei_rischi.I421:.I424];[.D475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473:.B475])" table:style-name="ce35">
            <text:p>3</text:p>
          </table:table-cell>
          <table:table-cell office:value-type="float" office:value="2" table:formula="of:=MAX([.C473:.C475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Alto" table:formula="of:=VLOOKUP([.B476];[.B472:.D475];3;FALSE())" table:style-name="ce35">
            <text:p>Alto</text:p>
          </table:table-cell>
          <table:table-cell office:value-type="string" office:string-value="Basso" table:formula="of:=VLOOKUP([.C476];[.C472:.D475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Alto-Basso" table:formula="of:=CONCATENATE([.B477];&quot;-&quot;;[.C477])" table:style-name="ce35">
            <text:p>Alto-Basso</text:p>
          </table:table-cell>
          <table:table-cell office:value-type="string" office:string-value="MEDIO" table:formula="of:=VLOOKUP([.B479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53" table:style-name="ce34">
            <text:p>53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429:.G434];[.D482])" table:style-name="ce35">
            <text:p>3</text:p>
          </table:table-cell>
          <table:table-cell office:value-type="float" office:value="1" table:formula="of:=COUNTIF([analisi_dei_rischi.I429:.I432];[.D482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482:.B484])" table:style-name="ce35">
            <text:p>6</text:p>
          </table:table-cell>
          <table:table-cell office:value-type="float" office:value="4" table:formula="of:=SUM([.C482:.C484])" table:style-name="ce35">
            <text:p>4</text:p>
          </table:table-cell>
          <table:table-cell office:value-type="float" office:value="10" table:formula="of:=+[.E482]+[.F482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429:.G434];[.D483])" table:style-name="ce35">
            <text:p>1</text:p>
          </table:table-cell>
          <table:table-cell office:value-type="float" office:value="1" table:formula="of:=COUNTIF([analisi_dei_rischi.I429:.I432];[.D483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429:.G434];[.D484])" table:style-name="ce35">
            <text:p>2</text:p>
          </table:table-cell>
          <table:table-cell office:value-type="float" office:value="2" table:formula="of:=COUNTIF([analisi_dei_rischi.I429:.I432];[.D484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482:.B484])" table:style-name="ce35">
            <text:p>3</text:p>
          </table:table-cell>
          <table:table-cell office:value-type="float" office:value="2" table:formula="of:=MAX([.C482:.C484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Alto" table:formula="of:=VLOOKUP([.B485];[.B481:.D484];3;FALSE())" table:style-name="ce35">
            <text:p>Alto</text:p>
          </table:table-cell>
          <table:table-cell office:value-type="string" office:string-value="Basso" table:formula="of:=VLOOKUP([.C485];[.C481:.D484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Alto-Basso" table:formula="of:=CONCATENATE([.B486];&quot;-&quot;;[.C486])" table:style-name="ce35">
            <text:p>Alto-Basso</text:p>
          </table:table-cell>
          <table:table-cell office:value-type="string" office:string-value="MEDIO" table:formula="of:=VLOOKUP([.B488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54" table:style-name="ce34">
            <text:p>54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437:.G442];[.D491])" table:style-name="ce35">
            <text:p>2</text:p>
          </table:table-cell>
          <table:table-cell office:value-type="float" office:value="2" table:formula="of:=COUNTIF([analisi_dei_rischi.I437:.I440];[.D491])" table:style-name="ce35">
            <text:p>2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491:.B493])" table:style-name="ce35">
            <text:p>6</text:p>
          </table:table-cell>
          <table:table-cell office:value-type="float" office:value="4" table:formula="of:=SUM([.C491:.C493])" table:style-name="ce35">
            <text:p>4</text:p>
          </table:table-cell>
          <table:table-cell office:value-type="float" office:value="10" table:formula="of:=+[.E491]+[.F491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437:.G442];[.D492])" table:style-name="ce35">
            <text:p>2</text:p>
          </table:table-cell>
          <table:table-cell office:value-type="float" office:value="0" table:formula="of:=COUNTIF([analisi_dei_rischi.I437:.I440];[.D492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437:.G442];[.D493])" table:style-name="ce35">
            <text:p>2</text:p>
          </table:table-cell>
          <table:table-cell office:value-type="float" office:value="2" table:formula="of:=COUNTIF([analisi_dei_rischi.I437:.I440];[.D493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MAX([.B491:.B493])" table:style-name="ce35">
            <text:p>2</text:p>
          </table:table-cell>
          <table:table-cell office:value-type="float" office:value="2" table:formula="of:=MAX([.C491:.C493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Alto" table:formula="of:=VLOOKUP([.B494];[.B490:.D493];3;FALSE())" table:style-name="ce35">
            <text:p>Alto</text:p>
          </table:table-cell>
          <table:table-cell office:value-type="string" office:string-value="Alto" table:formula="of:=VLOOKUP([.C494];[.C490:.D493];2;FALSE())" table:style-name="ce35">
            <text:p>Alt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Alto-Alto" table:formula="of:=CONCATENATE([.B495];&quot;-&quot;;[.C495])" table:style-name="ce35">
            <text:p>Alto-Alto</text:p>
          </table:table-cell>
          <table:table-cell office:value-type="string" office:string-value="CRITICO" table:formula="of:=VLOOKUP([.B497];[Criteri_validazione_globale.$F$5:.$G$14];2;FALSE())" table:style-name="ce35">
            <text:p>CRITIC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55" table:style-name="ce34">
            <text:p>55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5" table:formula="of:=COUNTIF([analisi_dei_rischi.G445:.G450];[.D500])" table:style-name="ce35">
            <text:p>5</text:p>
          </table:table-cell>
          <table:table-cell office:value-type="float" office:value="1" table:formula="of:=COUNTIF([analisi_dei_rischi.I445:.I448];[.D500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500:.B502])" table:style-name="ce35">
            <text:p>6</text:p>
          </table:table-cell>
          <table:table-cell office:value-type="float" office:value="4" table:formula="of:=SUM([.C500:.C502])" table:style-name="ce35">
            <text:p>4</text:p>
          </table:table-cell>
          <table:table-cell office:value-type="float" office:value="10" table:formula="of:=+[.E500]+[.F500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445:.G450];[.D501])" table:style-name="ce35">
            <text:p>1</text:p>
          </table:table-cell>
          <table:table-cell office:value-type="float" office:value="1" table:formula="of:=COUNTIF([analisi_dei_rischi.I445:.I448];[.D501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formula="of:=COUNTIF([analisi_dei_rischi.G445:.G450];[.D502])" table:style-name="ce35">
            <text:p>0</text:p>
          </table:table-cell>
          <table:table-cell office:value-type="float" office:value="2" table:formula="of:=COUNTIF([analisi_dei_rischi.I445:.I448];[.D502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MAX([.B500:.B502])" table:style-name="ce35">
            <text:p>5</text:p>
          </table:table-cell>
          <table:table-cell office:value-type="float" office:value="2" table:formula="of:=MAX([.C500:.C502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Alto" table:formula="of:=VLOOKUP([.B503];[.B499:.D502];3;FALSE())" table:style-name="ce35">
            <text:p>Alto</text:p>
          </table:table-cell>
          <table:table-cell office:value-type="string" office:string-value="Basso" table:formula="of:=VLOOKUP([.C503];[.C499:.D502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Alto-Basso" table:formula="of:=CONCATENATE([.B504];&quot;-&quot;;[.C504])" table:style-name="ce35">
            <text:p>Alto-Basso</text:p>
          </table:table-cell>
          <table:table-cell office:value-type="string" office:string-value="MEDIO" table:formula="of:=VLOOKUP([.B506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56" table:style-name="ce34">
            <text:p>56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453:.G458];[.D509])" table:style-name="ce35">
            <text:p>3</text:p>
          </table:table-cell>
          <table:table-cell office:value-type="float" office:value="1" table:formula="of:=COUNTIF([analisi_dei_rischi.I453:.I456];[.D509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509:.B511])" table:style-name="ce35">
            <text:p>6</text:p>
          </table:table-cell>
          <table:table-cell office:value-type="float" office:value="4" table:formula="of:=SUM([.C509:.C511])" table:style-name="ce35">
            <text:p>4</text:p>
          </table:table-cell>
          <table:table-cell office:value-type="float" office:value="10" table:formula="of:=+[.E509]+[.F509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453:.G458];[.D510])" table:style-name="ce35">
            <text:p>0</text:p>
          </table:table-cell>
          <table:table-cell office:value-type="float" office:value="1" table:formula="of:=COUNTIF([analisi_dei_rischi.I453:.I456];[.D510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453:.G458];[.D511])" table:style-name="ce35">
            <text:p>3</text:p>
          </table:table-cell>
          <table:table-cell office:value-type="float" office:value="2" table:formula="of:=COUNTIF([analisi_dei_rischi.I453:.I456];[.D511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509:.B511])" table:style-name="ce35">
            <text:p>3</text:p>
          </table:table-cell>
          <table:table-cell office:value-type="float" office:value="2" table:formula="of:=MAX([.C509:.C511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Alto" table:formula="of:=VLOOKUP([.B512];[.B508:.D511];3;FALSE())" table:style-name="ce35">
            <text:p>Alto</text:p>
          </table:table-cell>
          <table:table-cell office:value-type="string" office:string-value="Basso" table:formula="of:=VLOOKUP([.C512];[.C508:.D511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Alto-Basso" table:formula="of:=CONCATENATE([.B513];&quot;-&quot;;[.C513])" table:style-name="ce35">
            <text:p>Alto-Basso</text:p>
          </table:table-cell>
          <table:table-cell office:value-type="string" office:string-value="MEDIO" table:formula="of:=VLOOKUP([.B515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57" table:style-name="ce34">
            <text:p>57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461:.G466];[.D518])" table:style-name="ce35">
            <text:p>0</text:p>
          </table:table-cell>
          <table:table-cell office:value-type="float" office:value="1" table:formula="of:=COUNTIF([analisi_dei_rischi.I461:.I464];[.D518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518:.B520])" table:style-name="ce35">
            <text:p>6</text:p>
          </table:table-cell>
          <table:table-cell office:value-type="float" office:value="4" table:formula="of:=SUM([.C518:.C520])" table:style-name="ce35">
            <text:p>4</text:p>
          </table:table-cell>
          <table:table-cell office:value-type="float" office:value="10" table:formula="of:=+[.E518]+[.F518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461:.G466];[.D519])" table:style-name="ce35">
            <text:p>2</text:p>
          </table:table-cell>
          <table:table-cell office:value-type="float" office:value="1" table:formula="of:=COUNTIF([analisi_dei_rischi.I461:.I464];[.D519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461:.G466];[.D520])" table:style-name="ce35">
            <text:p>4</text:p>
          </table:table-cell>
          <table:table-cell office:value-type="float" office:value="2" table:formula="of:=COUNTIF([analisi_dei_rischi.I461:.I464];[.D520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518:.B520])" table:style-name="ce35">
            <text:p>4</text:p>
          </table:table-cell>
          <table:table-cell office:value-type="float" office:value="2" table:formula="of:=MAX([.C518:.C520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521];[.B517:.D520];3;FALSE())" table:style-name="ce35">
            <text:p>Basso</text:p>
          </table:table-cell>
          <table:table-cell office:value-type="string" office:string-value="Basso" table:formula="of:=VLOOKUP([.C521];[.C517:.D520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522];&quot;-&quot;;[.C522])" table:style-name="ce35">
            <text:p>Basso-Basso</text:p>
          </table:table-cell>
          <table:table-cell office:value-type="string" office:string-value="MINIMO" table:formula="of:=VLOOKUP([.B524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58" table:style-name="ce34">
            <text:p>58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469:.G474];[.D527])" table:style-name="ce35">
            <text:p>0</text:p>
          </table:table-cell>
          <table:table-cell office:value-type="float" office:value="2" table:formula="of:=COUNTIF([analisi_dei_rischi.I469:.I472];[.D527])" table:style-name="ce35">
            <text:p>2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527:.B529])" table:style-name="ce35">
            <text:p>6</text:p>
          </table:table-cell>
          <table:table-cell office:value-type="float" office:value="4" table:formula="of:=SUM([.C527:.C529])" table:style-name="ce35">
            <text:p>4</text:p>
          </table:table-cell>
          <table:table-cell office:value-type="float" office:value="10" table:formula="of:=+[.E527]+[.F527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469:.G474];[.D528])" table:style-name="ce35">
            <text:p>2</text:p>
          </table:table-cell>
          <table:table-cell office:value-type="float" office:value="0" table:formula="of:=COUNTIF([analisi_dei_rischi.I469:.I472];[.D528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469:.G474];[.D529])" table:style-name="ce35">
            <text:p>4</text:p>
          </table:table-cell>
          <table:table-cell office:value-type="float" office:value="2" table:formula="of:=COUNTIF([analisi_dei_rischi.I469:.I472];[.D529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527:.B529])" table:style-name="ce35">
            <text:p>4</text:p>
          </table:table-cell>
          <table:table-cell office:value-type="float" office:value="2" table:formula="of:=MAX([.C527:.C529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530];[.B526:.D529];3;FALSE())" table:style-name="ce35">
            <text:p>Basso</text:p>
          </table:table-cell>
          <table:table-cell office:value-type="string" office:string-value="Alto" table:formula="of:=VLOOKUP([.C530];[.C526:.D529];2;FALSE())" table:style-name="ce35">
            <text:p>Alt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Alto" table:formula="of:=CONCATENATE([.B531];&quot;-&quot;;[.C531])" table:style-name="ce35">
            <text:p>Basso-Alto</text:p>
          </table:table-cell>
          <table:table-cell office:value-type="string" office:string-value="MEDIO" table:formula="of:=VLOOKUP([.B533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59" table:style-name="ce34">
            <text:p>59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477:.G482];[.D536])" table:style-name="ce35">
            <text:p>0</text:p>
          </table:table-cell>
          <table:table-cell office:value-type="float" office:value="2" table:formula="of:=COUNTIF([analisi_dei_rischi.I477:.I480];[.D536])" table:style-name="ce35">
            <text:p>2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536:.B538])" table:style-name="ce35">
            <text:p>6</text:p>
          </table:table-cell>
          <table:table-cell office:value-type="float" office:value="4" table:formula="of:=SUM([.C536:.C538])" table:style-name="ce35">
            <text:p>4</text:p>
          </table:table-cell>
          <table:table-cell office:value-type="float" office:value="10" table:formula="of:=+[.E536]+[.F536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477:.G482];[.D537])" table:style-name="ce35">
            <text:p>3</text:p>
          </table:table-cell>
          <table:table-cell office:value-type="float" office:value="0" table:formula="of:=COUNTIF([analisi_dei_rischi.I477:.I480];[.D537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477:.G482];[.D538])" table:style-name="ce35">
            <text:p>3</text:p>
          </table:table-cell>
          <table:table-cell office:value-type="float" office:value="2" table:formula="of:=COUNTIF([analisi_dei_rischi.I477:.I480];[.D538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536:.B538])" table:style-name="ce35">
            <text:p>3</text:p>
          </table:table-cell>
          <table:table-cell office:value-type="float" office:value="2" table:formula="of:=MAX([.C536:.C538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539];[.B535:.D538];3;FALSE())" table:style-name="ce35">
            <text:p>Medio</text:p>
          </table:table-cell>
          <table:table-cell office:value-type="string" office:string-value="Alto" table:formula="of:=VLOOKUP([.C539];[.C535:.D538];2;FALSE())" table:style-name="ce35">
            <text:p>Alt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Alto" table:formula="of:=CONCATENATE([.B540];&quot;-&quot;;[.C540])" table:style-name="ce35">
            <text:p>Medio-Alto</text:p>
          </table:table-cell>
          <table:table-cell office:value-type="string" office:string-value="ALTO" table:formula="of:=VLOOKUP([.B542];[Criteri_validazione_globale.$F$5:.$G$14];2;FALSE())" table:style-name="ce35">
            <text:p>ALT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60" table:style-name="ce34">
            <text:p>60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485:.G490];[.D545])" table:style-name="ce35">
            <text:p>1</text:p>
          </table:table-cell>
          <table:table-cell office:value-type="float" office:value="1" table:formula="of:=COUNTIF([analisi_dei_rischi.I485:.I488];[.D545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545:.B547])" table:style-name="ce35">
            <text:p>6</text:p>
          </table:table-cell>
          <table:table-cell office:value-type="float" office:value="4" table:formula="of:=SUM([.C545:.C547])" table:style-name="ce35">
            <text:p>4</text:p>
          </table:table-cell>
          <table:table-cell office:value-type="float" office:value="10" table:formula="of:=+[.E545]+[.F545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485:.G490];[.D546])" table:style-name="ce35">
            <text:p>1</text:p>
          </table:table-cell>
          <table:table-cell office:value-type="float" office:value="0" table:formula="of:=COUNTIF([analisi_dei_rischi.I485:.I488];[.D546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485:.G490];[.D547])" table:style-name="ce35">
            <text:p>4</text:p>
          </table:table-cell>
          <table:table-cell office:value-type="float" office:value="3" table:formula="of:=COUNTIF([analisi_dei_rischi.I485:.I488];[.D547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545:.B547])" table:style-name="ce35">
            <text:p>4</text:p>
          </table:table-cell>
          <table:table-cell office:value-type="float" office:value="3" table:formula="of:=MAX([.C545:.C547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548];[.B544:.D547];3;FALSE())" table:style-name="ce35">
            <text:p>Basso</text:p>
          </table:table-cell>
          <table:table-cell office:value-type="string" office:string-value="Basso" table:formula="of:=VLOOKUP([.C548];[.C544:.D547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549];&quot;-&quot;;[.C549])" table:style-name="ce35">
            <text:p>Basso-Basso</text:p>
          </table:table-cell>
          <table:table-cell office:value-type="string" office:string-value="MINIMO" table:formula="of:=VLOOKUP([.B551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61" table:style-name="ce34">
            <text:p>61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493:.G498];[.D554])" table:style-name="ce35">
            <text:p>0</text:p>
          </table:table-cell>
          <table:table-cell office:value-type="float" office:value="1" table:formula="of:=COUNTIF([analisi_dei_rischi.I493:.I496];[.D554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554:.B556])" table:style-name="ce35">
            <text:p>6</text:p>
          </table:table-cell>
          <table:table-cell office:value-type="float" office:value="4" table:formula="of:=SUM([.C554:.C556])" table:style-name="ce35">
            <text:p>4</text:p>
          </table:table-cell>
          <table:table-cell office:value-type="float" office:value="10" table:formula="of:=+[.E554]+[.F554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493:.G498];[.D555])" table:style-name="ce35">
            <text:p>3</text:p>
          </table:table-cell>
          <table:table-cell office:value-type="float" office:value="0" table:formula="of:=COUNTIF([analisi_dei_rischi.I493:.I496];[.D555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493:.G498];[.D556])" table:style-name="ce35">
            <text:p>3</text:p>
          </table:table-cell>
          <table:table-cell office:value-type="float" office:value="3" table:formula="of:=COUNTIF([analisi_dei_rischi.I493:.I496];[.D556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554:.B556])" table:style-name="ce35">
            <text:p>3</text:p>
          </table:table-cell>
          <table:table-cell office:value-type="float" office:value="3" table:formula="of:=MAX([.C554:.C556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557];[.B553:.D556];3;FALSE())" table:style-name="ce35">
            <text:p>Medio</text:p>
          </table:table-cell>
          <table:table-cell office:value-type="string" office:string-value="Basso" table:formula="of:=VLOOKUP([.C557];[.C553:.D556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Basso" table:formula="of:=CONCATENATE([.B558];&quot;-&quot;;[.C558])" table:style-name="ce35">
            <text:p>Medio-Basso</text:p>
          </table:table-cell>
          <table:table-cell office:value-type="string" office:string-value="BASSO" table:formula="of:=VLOOKUP([.B560];[Criteri_validazione_globale.$F$5:.$G$14];2;FALSE())" table:style-name="ce35">
            <text:p>BASS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62" table:style-name="ce34">
            <text:p>62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formula="of:=COUNTIF([analisi_dei_rischi.G501:.G506];[.D563])" table:style-name="ce35">
            <text:p>0</text:p>
          </table:table-cell>
          <table:table-cell office:value-type="float" office:value="0" table:formula="of:=COUNTIF([analisi_dei_rischi.I501:.I504];[.D563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563:.B565])" table:style-name="ce35">
            <text:p>6</text:p>
          </table:table-cell>
          <table:table-cell office:value-type="float" office:value="4" table:formula="of:=SUM([.C563:.C565])" table:style-name="ce35">
            <text:p>4</text:p>
          </table:table-cell>
          <table:table-cell office:value-type="float" office:value="10" table:formula="of:=+[.E563]+[.F563]" table:style-name="ce35">
            <text:p>10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501:.G506];[.D564])" table:style-name="ce35">
            <text:p>2</text:p>
          </table:table-cell>
          <table:table-cell office:value-type="float" office:value="2" table:formula="of:=COUNTIF([analisi_dei_rischi.I501:.I504];[.D564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501:.G506];[.D565])" table:style-name="ce35">
            <text:p>4</text:p>
          </table:table-cell>
          <table:table-cell office:value-type="float" office:value="2" table:formula="of:=COUNTIF([analisi_dei_rischi.I501:.I504];[.D565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563:.B565])" table:style-name="ce35">
            <text:p>4</text:p>
          </table:table-cell>
          <table:table-cell office:value-type="float" office:value="2" table:formula="of:=MAX([.C563:.C565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566];[.B562:.D565];3;FALSE())" table:style-name="ce35">
            <text:p>Basso</text:p>
          </table:table-cell>
          <table:table-cell office:value-type="string" office:string-value="Medio" table:formula="of:=VLOOKUP([.C566];[.C562:.D565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Medio" table:formula="of:=CONCATENATE([.B567];&quot;-&quot;;[.C567])" table:style-name="ce35">
            <text:p>Basso-Medio</text:p>
          </table:table-cell>
          <table:table-cell office:value-type="string" office:string-value="BASSO" table:formula="of:=VLOOKUP([.B569];[Criteri_validazione_globale.$F$5:.$G$14];2;FALSE())" table:style-name="ce35">
            <text:p>BASS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number-columns-repeated="14" table:style-name="ce35"/>
          <table:table-cell table:number-columns-repeated="16370"/>
        </table:table-row>
        <table:table-row table:style-name="ro10">
          <table:table-cell office:value-type="float" office:value="63" table:style-name="ce34">
            <text:p>63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510:.G515];[.D573])" table:style-name="ce35">
            <text:p>3</text:p>
          </table:table-cell>
          <table:table-cell office:value-type="float" office:value="1" table:formula="of:=COUNTIF([analisi_dei_rischi.I510:.I513];[.D573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573:.B575])" table:style-name="ce35">
            <text:p>6</text:p>
          </table:table-cell>
          <table:table-cell office:value-type="float" office:value="4" table:formula="of:=SUM([.C573:.C575])" table:style-name="ce35">
            <text:p>4</text:p>
          </table:table-cell>
          <table:table-cell office:value-type="float" office:value="10" table:formula="of:=+[.E573]+[.F573]" table:style-name="ce35">
            <text:p>10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510:.G515];[.D574])" table:style-name="ce35">
            <text:p>3</text:p>
          </table:table-cell>
          <table:table-cell office:value-type="float" office:value="1" table:formula="of:=COUNTIF([analisi_dei_rischi.I510:.I513];[.D574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formula="of:=COUNTIF([analisi_dei_rischi.G510:.G515];[.D575])" table:style-name="ce35">
            <text:p>0</text:p>
          </table:table-cell>
          <table:table-cell office:value-type="float" office:value="2" table:formula="of:=COUNTIF([analisi_dei_rischi.I510:.I513];[.D575])" table:style-name="ce35">
            <text:p>2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573:.B575])" table:style-name="ce35">
            <text:p>3</text:p>
          </table:table-cell>
          <table:table-cell office:value-type="float" office:value="2" table:formula="of:=MAX([.C573:.C575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Alto" table:formula="of:=VLOOKUP([.B576];[.B572:.D575];3;FALSE())" table:style-name="ce35">
            <text:p>Alto</text:p>
          </table:table-cell>
          <table:table-cell office:value-type="string" office:string-value="Basso" table:formula="of:=VLOOKUP([.C576];[.C572:.D575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Alto-Basso" table:formula="of:=CONCATENATE([.B577];&quot;-&quot;;[.C577])" table:style-name="ce35">
            <text:p>Alto-Basso</text:p>
          </table:table-cell>
          <table:table-cell office:value-type="string" office:string-value="MEDIO" table:formula="of:=VLOOKUP([.B579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64" table:style-name="ce34">
            <text:p>64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518:.G523];[.D582])" table:style-name="ce35">
            <text:p>3</text:p>
          </table:table-cell>
          <table:table-cell office:value-type="float" office:value="1" table:formula="of:=COUNTIF([analisi_dei_rischi.I518:.I521];[.D582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582:.B584])" table:style-name="ce35">
            <text:p>6</text:p>
          </table:table-cell>
          <table:table-cell office:value-type="float" office:value="4" table:formula="of:=SUM([.C582:.C584])" table:style-name="ce35">
            <text:p>4</text:p>
          </table:table-cell>
          <table:table-cell office:value-type="float" office:value="10" table:formula="of:=+[.E582]+[.F582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518:.G523];[.D583])" table:style-name="ce35">
            <text:p>0</text:p>
          </table:table-cell>
          <table:table-cell office:value-type="float" office:value="2" table:formula="of:=COUNTIF([analisi_dei_rischi.I518:.I521];[.D583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518:.G523];[.D584])" table:style-name="ce35">
            <text:p>3</text:p>
          </table:table-cell>
          <table:table-cell office:value-type="float" office:value="1" table:formula="of:=COUNTIF([analisi_dei_rischi.I518:.I521];[.D584])" table:style-name="ce35">
            <text:p>1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582:.B584])" table:style-name="ce35">
            <text:p>3</text:p>
          </table:table-cell>
          <table:table-cell office:value-type="float" office:value="2" table:formula="of:=MAX([.C582:.C584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Alto" table:formula="of:=VLOOKUP([.B585];[.B581:.D584];3;FALSE())" table:style-name="ce35">
            <text:p>Alto</text:p>
          </table:table-cell>
          <table:table-cell office:value-type="string" office:string-value="Medio" table:formula="of:=VLOOKUP([.C585];[.C581:.D584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Alto-Medio" table:formula="of:=CONCATENATE([.B586];&quot;-&quot;;[.C586])" table:style-name="ce35">
            <text:p>Alto-Medio</text:p>
          </table:table-cell>
          <table:table-cell office:value-type="string" office:string-value="ALTO" table:formula="of:=VLOOKUP([.B588];[Criteri_validazione_globale.$F$5:.$G$14];2;FALSE())" table:style-name="ce35">
            <text:p>ALT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65" table:style-name="ce34">
            <text:p>65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526:.G531];[.D591])" table:style-name="ce35">
            <text:p>2</text:p>
          </table:table-cell>
          <table:table-cell office:value-type="float" office:value="1" table:formula="of:=COUNTIF([analisi_dei_rischi.I526:.I529];[.D591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591:.B593])" table:style-name="ce35">
            <text:p>6</text:p>
          </table:table-cell>
          <table:table-cell office:value-type="float" office:value="4" table:formula="of:=SUM([.C591:.C593])" table:style-name="ce35">
            <text:p>4</text:p>
          </table:table-cell>
          <table:table-cell office:value-type="float" office:value="10" table:formula="of:=+[.E591]+[.F591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526:.G531];[.D592])" table:style-name="ce35">
            <text:p>1</text:p>
          </table:table-cell>
          <table:table-cell office:value-type="float" office:value="2" table:formula="of:=COUNTIF([analisi_dei_rischi.I526:.I529];[.D592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526:.G531];[.D593])" table:style-name="ce35">
            <text:p>3</text:p>
          </table:table-cell>
          <table:table-cell office:value-type="float" office:value="1" table:formula="of:=COUNTIF([analisi_dei_rischi.I526:.I529];[.D593])" table:style-name="ce35">
            <text:p>1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591:.B593])" table:style-name="ce35">
            <text:p>3</text:p>
          </table:table-cell>
          <table:table-cell office:value-type="float" office:value="2" table:formula="of:=MAX([.C591:.C593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594];[.B590:.D593];3;FALSE())" table:style-name="ce35">
            <text:p>Basso</text:p>
          </table:table-cell>
          <table:table-cell office:value-type="string" office:string-value="Medio" table:formula="of:=VLOOKUP([.C594];[.C590:.D593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Medio" table:formula="of:=CONCATENATE([.B595];&quot;-&quot;;[.C595])" table:style-name="ce35">
            <text:p>Basso-Medio</text:p>
          </table:table-cell>
          <table:table-cell office:value-type="string" office:string-value="BASSO" table:formula="of:=VLOOKUP([.B597];[Criteri_validazione_globale.$F$5:.$G$14];2;FALSE())" table:style-name="ce35">
            <text:p>BASS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66" table:style-name="ce34">
            <text:p>66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534:.G539];[.D600])" table:style-name="ce35">
            <text:p>3</text:p>
          </table:table-cell>
          <table:table-cell office:value-type="float" office:value="1" table:formula="of:=COUNTIF([analisi_dei_rischi.I534:.I537];[.D600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600:.B602])" table:style-name="ce35">
            <text:p>6</text:p>
          </table:table-cell>
          <table:table-cell office:value-type="float" office:value="4" table:formula="of:=SUM([.C600:.C602])" table:style-name="ce35">
            <text:p>4</text:p>
          </table:table-cell>
          <table:table-cell office:value-type="float" office:value="10" table:formula="of:=+[.E600]+[.F600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534:.G539];[.D601])" table:style-name="ce35">
            <text:p>0</text:p>
          </table:table-cell>
          <table:table-cell office:value-type="float" office:value="2" table:formula="of:=COUNTIF([analisi_dei_rischi.I534:.I537];[.D601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534:.G539];[.D602])" table:style-name="ce35">
            <text:p>3</text:p>
          </table:table-cell>
          <table:table-cell office:value-type="float" office:value="1" table:formula="of:=COUNTIF([analisi_dei_rischi.I534:.I537];[.D602])" table:style-name="ce35">
            <text:p>1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600:.B602])" table:style-name="ce35">
            <text:p>3</text:p>
          </table:table-cell>
          <table:table-cell office:value-type="float" office:value="2" table:formula="of:=MAX([.C600:.C602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Alto" table:formula="of:=VLOOKUP([.B603];[.B599:.D602];3;FALSE())" table:style-name="ce35">
            <text:p>Alto</text:p>
          </table:table-cell>
          <table:table-cell office:value-type="string" office:string-value="Medio" table:formula="of:=VLOOKUP([.C603];[.C599:.D602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Alto-Medio" table:formula="of:=CONCATENATE([.B604];&quot;-&quot;;[.C604])" table:style-name="ce35">
            <text:p>Alto-Medio</text:p>
          </table:table-cell>
          <table:table-cell office:value-type="string" office:string-value="ALTO" table:formula="of:=VLOOKUP([.B606];[Criteri_validazione_globale.$F$5:.$G$14];2;FALSE())" table:style-name="ce35">
            <text:p>ALT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67" table:style-name="ce34">
            <text:p>67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542:.G547];[.D609])" table:style-name="ce35">
            <text:p>3</text:p>
          </table:table-cell>
          <table:table-cell office:value-type="float" office:value="2" table:formula="of:=COUNTIF([analisi_dei_rischi.I542:.I545];[.D609])" table:style-name="ce35">
            <text:p>2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609:.B611])" table:style-name="ce35">
            <text:p>6</text:p>
          </table:table-cell>
          <table:table-cell office:value-type="float" office:value="4" table:formula="of:=SUM([.C609:.C611])" table:style-name="ce35">
            <text:p>4</text:p>
          </table:table-cell>
          <table:table-cell office:value-type="float" office:value="10" table:formula="of:=+[.E609]+[.F609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542:.G547];[.D610])" table:style-name="ce35">
            <text:p>0</text:p>
          </table:table-cell>
          <table:table-cell office:value-type="float" office:value="1" table:formula="of:=COUNTIF([analisi_dei_rischi.I542:.I545];[.D610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542:.G547];[.D611])" table:style-name="ce35">
            <text:p>3</text:p>
          </table:table-cell>
          <table:table-cell office:value-type="float" office:value="1" table:formula="of:=COUNTIF([analisi_dei_rischi.I542:.I545];[.D611])" table:style-name="ce35">
            <text:p>1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609:.B611])" table:style-name="ce35">
            <text:p>3</text:p>
          </table:table-cell>
          <table:table-cell office:value-type="float" office:value="2" table:formula="of:=MAX([.C609:.C611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Alto" table:formula="of:=VLOOKUP([.B612];[.B608:.D611];3;FALSE())" table:style-name="ce35">
            <text:p>Alto</text:p>
          </table:table-cell>
          <table:table-cell office:value-type="string" office:string-value="Alto" table:formula="of:=VLOOKUP([.C612];[.C608:.D611];2;FALSE())" table:style-name="ce35">
            <text:p>Alt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Alto-Alto" table:formula="of:=CONCATENATE([.B613];&quot;-&quot;;[.C613])" table:style-name="ce35">
            <text:p>Alto-Alto</text:p>
          </table:table-cell>
          <table:table-cell office:value-type="string" office:string-value="CRITICO" table:formula="of:=VLOOKUP([.B615];[Criteri_validazione_globale.$F$5:.$G$14];2;FALSE())" table:style-name="ce35">
            <text:p>CRITIC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68" table:style-name="ce34">
            <text:p>68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550:.G555];[.D618])" table:style-name="ce35">
            <text:p>2</text:p>
          </table:table-cell>
          <table:table-cell office:value-type="float" office:value="1" table:formula="of:=COUNTIF([analisi_dei_rischi.I550:.I553];[.D618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618:.B620])" table:style-name="ce35">
            <text:p>6</text:p>
          </table:table-cell>
          <table:table-cell office:value-type="float" office:value="4" table:formula="of:=SUM([.C618:.C620])" table:style-name="ce35">
            <text:p>4</text:p>
          </table:table-cell>
          <table:table-cell office:value-type="float" office:value="10" table:formula="of:=+[.E618]+[.F618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550:.G555];[.D619])" table:style-name="ce35">
            <text:p>3</text:p>
          </table:table-cell>
          <table:table-cell office:value-type="float" office:value="2" table:formula="of:=COUNTIF([analisi_dei_rischi.I550:.I553];[.D619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1" table:formula="of:=COUNTIF([analisi_dei_rischi.G550:.G555];[.D620])" table:style-name="ce35">
            <text:p>1</text:p>
          </table:table-cell>
          <table:table-cell office:value-type="float" office:value="1" table:formula="of:=COUNTIF([analisi_dei_rischi.I550:.I553];[.D620])" table:style-name="ce35">
            <text:p>1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618:.B620])" table:style-name="ce35">
            <text:p>3</text:p>
          </table:table-cell>
          <table:table-cell office:value-type="float" office:value="2" table:formula="of:=MAX([.C618:.C620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621];[.B617:.D620];3;FALSE())" table:style-name="ce35">
            <text:p>Medio</text:p>
          </table:table-cell>
          <table:table-cell office:value-type="string" office:string-value="Medio" table:formula="of:=VLOOKUP([.C621];[.C617:.D620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Medio" table:formula="of:=CONCATENATE([.B622];&quot;-&quot;;[.C622])" table:style-name="ce35">
            <text:p>Medio-Medio</text:p>
          </table:table-cell>
          <table:table-cell office:value-type="string" office:string-value="MEDIO" table:formula="of:=VLOOKUP([.B624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69" table:style-name="ce34">
            <text:p>69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558:.G563];[.D627])" table:style-name="ce35">
            <text:p>1</text:p>
          </table:table-cell>
          <table:table-cell office:value-type="float" office:value="1" table:formula="of:=COUNTIF([analisi_dei_rischi.I558:.I561];[.D627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627:.B629])" table:style-name="ce35">
            <text:p>6</text:p>
          </table:table-cell>
          <table:table-cell office:value-type="float" office:value="4" table:formula="of:=SUM([.C627:.C629])" table:style-name="ce35">
            <text:p>4</text:p>
          </table:table-cell>
          <table:table-cell office:value-type="float" office:value="10" table:formula="of:=+[.E627]+[.F627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558:.G563];[.D628])" table:style-name="ce35">
            <text:p>3</text:p>
          </table:table-cell>
          <table:table-cell office:value-type="float" office:value="2" table:formula="of:=COUNTIF([analisi_dei_rischi.I558:.I561];[.D628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558:.G563];[.D629])" table:style-name="ce35">
            <text:p>2</text:p>
          </table:table-cell>
          <table:table-cell office:value-type="float" office:value="1" table:formula="of:=COUNTIF([analisi_dei_rischi.I558:.I561];[.D629])" table:style-name="ce35">
            <text:p>1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627:.B629])" table:style-name="ce35">
            <text:p>3</text:p>
          </table:table-cell>
          <table:table-cell office:value-type="float" office:value="2" table:formula="of:=MAX([.C627:.C629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630];[.B626:.D629];3;FALSE())" table:style-name="ce35">
            <text:p>Medio</text:p>
          </table:table-cell>
          <table:table-cell office:value-type="string" office:string-value="Medio" table:formula="of:=VLOOKUP([.C630];[.C626:.D629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Medio" table:formula="of:=CONCATENATE([.B631];&quot;-&quot;;[.C631])" table:style-name="ce35">
            <text:p>Medio-Medio</text:p>
          </table:table-cell>
          <table:table-cell office:value-type="string" office:string-value="MEDIO" table:formula="of:=VLOOKUP([.B633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70" table:style-name="ce34">
            <text:p>70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566:.G571];[.D636])" table:style-name="ce35">
            <text:p>2</text:p>
          </table:table-cell>
          <table:table-cell office:value-type="float" office:value="1" table:formula="of:=COUNTIF([analisi_dei_rischi.I566:.I569];[.D636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636:.B638])" table:style-name="ce35">
            <text:p>6</text:p>
          </table:table-cell>
          <table:table-cell office:value-type="float" office:value="4" table:formula="of:=SUM([.C636:.C638])" table:style-name="ce35">
            <text:p>4</text:p>
          </table:table-cell>
          <table:table-cell office:value-type="float" office:value="10" table:formula="of:=+[.E636]+[.F636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566:.G571];[.D637])" table:style-name="ce35">
            <text:p>2</text:p>
          </table:table-cell>
          <table:table-cell office:value-type="float" office:value="2" table:formula="of:=COUNTIF([analisi_dei_rischi.I566:.I569];[.D637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566:.G571];[.D638])" table:style-name="ce35">
            <text:p>2</text:p>
          </table:table-cell>
          <table:table-cell office:value-type="float" office:value="1" table:formula="of:=COUNTIF([analisi_dei_rischi.I566:.I569];[.D638])" table:style-name="ce35">
            <text:p>1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MAX([.B636:.B638])" table:style-name="ce35">
            <text:p>2</text:p>
          </table:table-cell>
          <table:table-cell office:value-type="float" office:value="2" table:formula="of:=MAX([.C636:.C638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Alto" table:formula="of:=VLOOKUP([.B639];[.B635:.D638];3;FALSE())" table:style-name="ce35">
            <text:p>Alto</text:p>
          </table:table-cell>
          <table:table-cell office:value-type="string" office:string-value="Medio" table:formula="of:=VLOOKUP([.C639];[.C635:.D638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Alto-Medio" table:formula="of:=CONCATENATE([.B640];&quot;-&quot;;[.C640])" table:style-name="ce35">
            <text:p>Alto-Medio</text:p>
          </table:table-cell>
          <table:table-cell office:value-type="string" office:string-value="ALTO" table:formula="of:=VLOOKUP([.B642];[Criteri_validazione_globale.$F$5:.$G$14];2;FALSE())" table:style-name="ce35">
            <text:p>ALT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71" table:style-name="ce34">
            <text:p>71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574:.G579];[.D645])" table:style-name="ce35">
            <text:p>3</text:p>
          </table:table-cell>
          <table:table-cell office:value-type="float" office:value="2" table:formula="of:=COUNTIF([analisi_dei_rischi.I574:.I577];[.D645])" table:style-name="ce35">
            <text:p>2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645:.B647])" table:style-name="ce35">
            <text:p>6</text:p>
          </table:table-cell>
          <table:table-cell office:value-type="float" office:value="4" table:formula="of:=SUM([.C645:.C647])" table:style-name="ce35">
            <text:p>4</text:p>
          </table:table-cell>
          <table:table-cell office:value-type="float" office:value="10" table:formula="of:=+[.E645]+[.F645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574:.G579];[.D646])" table:style-name="ce35">
            <text:p>1</text:p>
          </table:table-cell>
          <table:table-cell office:value-type="float" office:value="1" table:formula="of:=COUNTIF([analisi_dei_rischi.I574:.I577];[.D646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574:.G579];[.D647])" table:style-name="ce35">
            <text:p>2</text:p>
          </table:table-cell>
          <table:table-cell office:value-type="float" office:value="1" table:formula="of:=COUNTIF([analisi_dei_rischi.I574:.I577];[.D647])" table:style-name="ce35">
            <text:p>1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645:.B647])" table:style-name="ce35">
            <text:p>3</text:p>
          </table:table-cell>
          <table:table-cell office:value-type="float" office:value="2" table:formula="of:=MAX([.C645:.C647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Alto" table:formula="of:=VLOOKUP([.B648];[.B644:.D647];3;FALSE())" table:style-name="ce35">
            <text:p>Alto</text:p>
          </table:table-cell>
          <table:table-cell office:value-type="string" office:string-value="Alto" table:formula="of:=VLOOKUP([.C648];[.C644:.D647];2;FALSE())" table:style-name="ce35">
            <text:p>Alt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Alto-Alto" table:formula="of:=CONCATENATE([.B649];&quot;-&quot;;[.C649])" table:style-name="ce35">
            <text:p>Alto-Alto</text:p>
          </table:table-cell>
          <table:table-cell office:value-type="string" office:string-value="CRITICO" table:formula="of:=VLOOKUP([.B651];[Criteri_validazione_globale.$F$5:.$G$14];2;FALSE())" table:style-name="ce35">
            <text:p>CRITIC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72" table:style-name="ce34">
            <text:p>72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582:.G587];[.D654])" table:style-name="ce35">
            <text:p>1</text:p>
          </table:table-cell>
          <table:table-cell office:value-type="float" office:value="1" table:formula="of:=COUNTIF([analisi_dei_rischi.I582:.I585];[.D654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654:.B656])" table:style-name="ce35">
            <text:p>6</text:p>
          </table:table-cell>
          <table:table-cell office:value-type="float" office:value="4" table:formula="of:=SUM([.C654:.C656])" table:style-name="ce35">
            <text:p>4</text:p>
          </table:table-cell>
          <table:table-cell office:value-type="float" office:value="10" table:formula="of:=+[.E654]+[.F654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582:.G587];[.D655])" table:style-name="ce35">
            <text:p>3</text:p>
          </table:table-cell>
          <table:table-cell office:value-type="float" office:value="2" table:formula="of:=COUNTIF([analisi_dei_rischi.I582:.I585];[.D655])" table:style-name="ce35">
            <text:p>2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582:.G587];[.D656])" table:style-name="ce35">
            <text:p>2</text:p>
          </table:table-cell>
          <table:table-cell office:value-type="float" office:value="1" table:formula="of:=COUNTIF([analisi_dei_rischi.I582:.I585];[.D656])" table:style-name="ce35">
            <text:p>1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654:.B656])" table:style-name="ce35">
            <text:p>3</text:p>
          </table:table-cell>
          <table:table-cell office:value-type="float" office:value="2" table:formula="of:=MAX([.C654:.C656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657];[.B653:.D656];3;FALSE())" table:style-name="ce35">
            <text:p>Medio</text:p>
          </table:table-cell>
          <table:table-cell office:value-type="string" office:string-value="Medio" table:formula="of:=VLOOKUP([.C657];[.C653:.D656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Medio" table:formula="of:=CONCATENATE([.B658];&quot;-&quot;;[.C658])" table:style-name="ce35">
            <text:p>Medio-Medio</text:p>
          </table:table-cell>
          <table:table-cell office:value-type="string" office:string-value="MEDIO" table:formula="of:=VLOOKUP([.B660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73" table:style-name="ce34">
            <text:p>73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590:.G595];[.D663])" table:style-name="ce35">
            <text:p>3</text:p>
          </table:table-cell>
          <table:table-cell office:value-type="float" office:value="2" table:formula="of:=COUNTIF([analisi_dei_rischi.I590:.I593];[.D663])" table:style-name="ce35">
            <text:p>2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663:.B665])" table:style-name="ce35">
            <text:p>6</text:p>
          </table:table-cell>
          <table:table-cell office:value-type="float" office:value="4" table:formula="of:=SUM([.C663:.C665])" table:style-name="ce35">
            <text:p>4</text:p>
          </table:table-cell>
          <table:table-cell office:value-type="float" office:value="10" table:formula="of:=+[.E663]+[.F663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590:.G595];[.D664])" table:style-name="ce35">
            <text:p>0</text:p>
          </table:table-cell>
          <table:table-cell office:value-type="float" office:value="1" table:formula="of:=COUNTIF([analisi_dei_rischi.I590:.I593];[.D664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590:.G595];[.D665])" table:style-name="ce35">
            <text:p>3</text:p>
          </table:table-cell>
          <table:table-cell office:value-type="float" office:value="1" table:formula="of:=COUNTIF([analisi_dei_rischi.I590:.I593];[.D665])" table:style-name="ce35">
            <text:p>1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663:.B665])" table:style-name="ce35">
            <text:p>3</text:p>
          </table:table-cell>
          <table:table-cell office:value-type="float" office:value="2" table:formula="of:=MAX([.C663:.C665])" table:style-name="ce35">
            <text:p>2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Alto" table:formula="of:=VLOOKUP([.B666];[.B662:.D665];3;FALSE())" table:style-name="ce35">
            <text:p>Alto</text:p>
          </table:table-cell>
          <table:table-cell office:value-type="string" office:string-value="Alto" table:formula="of:=VLOOKUP([.C666];[.C662:.D665];2;FALSE())" table:style-name="ce35">
            <text:p>Alt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Alto-Alto" table:formula="of:=CONCATENATE([.B667];&quot;-&quot;;[.C667])" table:style-name="ce35">
            <text:p>Alto-Alto</text:p>
          </table:table-cell>
          <table:table-cell office:value-type="string" office:string-value="CRITICO" table:formula="of:=VLOOKUP([.B669];[Criteri_validazione_globale.$F$5:.$G$14];2;FALSE())" table:style-name="ce35">
            <text:p>CRITIC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74" table:style-name="ce34">
            <text:p>74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598:.G603];[.D672])" table:style-name="ce35">
            <text:p>0</text:p>
          </table:table-cell>
          <table:table-cell office:value-type="float" office:value="0" table:formula="of:=COUNTIF([analisi_dei_rischi.I598:.I601];[.D672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672:.B674])" table:style-name="ce35">
            <text:p>6</text:p>
          </table:table-cell>
          <table:table-cell office:value-type="float" office:value="4" table:formula="of:=SUM([.C672:.C674])" table:style-name="ce35">
            <text:p>4</text:p>
          </table:table-cell>
          <table:table-cell office:value-type="float" office:value="10" table:formula="of:=+[.E672]+[.F672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4" table:formula="of:=COUNTIF([analisi_dei_rischi.G598:.G603];[.D673])" table:style-name="ce35">
            <text:p>4</text:p>
          </table:table-cell>
          <table:table-cell office:value-type="float" office:value="1" table:formula="of:=COUNTIF([analisi_dei_rischi.I598:.I601];[.D673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598:.G603];[.D674])" table:style-name="ce35">
            <text:p>2</text:p>
          </table:table-cell>
          <table:table-cell office:value-type="float" office:value="3" table:formula="of:=COUNTIF([analisi_dei_rischi.I598:.I601];[.D674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672:.B674])" table:style-name="ce35">
            <text:p>4</text:p>
          </table:table-cell>
          <table:table-cell office:value-type="float" office:value="3" table:formula="of:=MAX([.C672:.C674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675];[.B671:.D674];3;FALSE())" table:style-name="ce35">
            <text:p>Medio</text:p>
          </table:table-cell>
          <table:table-cell office:value-type="string" office:string-value="Basso" table:formula="of:=VLOOKUP([.C675];[.C671:.D674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Basso" table:formula="of:=CONCATENATE([.B676];&quot;-&quot;;[.C676])" table:style-name="ce35">
            <text:p>Medio-Basso</text:p>
          </table:table-cell>
          <table:table-cell office:value-type="string" office:string-value="BASSO" table:formula="of:=VLOOKUP([.B678];[Criteri_validazione_globale.$F$5:.$G$14];2;FALSE())" table:style-name="ce35">
            <text:p>BASS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75" table:style-name="ce34">
            <text:p>75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606:.G611];[.D681])" table:style-name="ce35">
            <text:p>1</text:p>
          </table:table-cell>
          <table:table-cell office:value-type="float" office:value="0" table:formula="of:=COUNTIF([analisi_dei_rischi.I606:.I609];[.D681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681:.B683])" table:style-name="ce35">
            <text:p>6</text:p>
          </table:table-cell>
          <table:table-cell office:value-type="float" office:value="4" table:formula="of:=SUM([.C681:.C683])" table:style-name="ce35">
            <text:p>4</text:p>
          </table:table-cell>
          <table:table-cell office:value-type="float" office:value="10" table:formula="of:=+[.E681]+[.F681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606:.G611];[.D682])" table:style-name="ce35">
            <text:p>3</text:p>
          </table:table-cell>
          <table:table-cell office:value-type="float" office:value="3" table:formula="of:=COUNTIF([analisi_dei_rischi.I606:.I609];[.D682])" table:style-name="ce35">
            <text:p>3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606:.G611];[.D683])" table:style-name="ce35">
            <text:p>2</text:p>
          </table:table-cell>
          <table:table-cell office:value-type="float" office:value="1" table:formula="of:=COUNTIF([analisi_dei_rischi.I606:.I609];[.D683])" table:style-name="ce35">
            <text:p>1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681:.B683])" table:style-name="ce35">
            <text:p>3</text:p>
          </table:table-cell>
          <table:table-cell office:value-type="float" office:value="3" table:formula="of:=MAX([.C681:.C683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684];[.B680:.D683];3;FALSE())" table:style-name="ce35">
            <text:p>Medio</text:p>
          </table:table-cell>
          <table:table-cell office:value-type="string" office:string-value="Medio" table:formula="of:=VLOOKUP([.C684];[.C680:.D683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Medio" table:formula="of:=CONCATENATE([.B685];&quot;-&quot;;[.C685])" table:style-name="ce35">
            <text:p>Medio-Medio</text:p>
          </table:table-cell>
          <table:table-cell office:value-type="string" office:string-value="MEDIO" table:formula="of:=VLOOKUP([.B687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76" table:style-name="ce34">
            <text:p>76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614:.G619];[.D690])" table:style-name="ce35">
            <text:p>2</text:p>
          </table:table-cell>
          <table:table-cell office:value-type="float" office:value="0" table:formula="of:=COUNTIF([analisi_dei_rischi.I614:.I617];[.D690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690:.B692])" table:style-name="ce35">
            <text:p>6</text:p>
          </table:table-cell>
          <table:table-cell office:value-type="float" office:value="4" table:formula="of:=SUM([.C690:.C692])" table:style-name="ce35">
            <text:p>4</text:p>
          </table:table-cell>
          <table:table-cell office:value-type="float" office:value="10" table:formula="of:=+[.E690]+[.F690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614:.G619];[.D691])" table:style-name="ce35">
            <text:p>1</text:p>
          </table:table-cell>
          <table:table-cell office:value-type="float" office:value="1" table:formula="of:=COUNTIF([analisi_dei_rischi.I614:.I617];[.D691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614:.G619];[.D692])" table:style-name="ce35">
            <text:p>3</text:p>
          </table:table-cell>
          <table:table-cell office:value-type="float" office:value="3" table:formula="of:=COUNTIF([analisi_dei_rischi.I614:.I617];[.D692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690:.B692])" table:style-name="ce35">
            <text:p>3</text:p>
          </table:table-cell>
          <table:table-cell office:value-type="float" office:value="3" table:formula="of:=MAX([.C690:.C692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693];[.B689:.D692];3;FALSE())" table:style-name="ce35">
            <text:p>Basso</text:p>
          </table:table-cell>
          <table:table-cell office:value-type="string" office:string-value="Basso" table:formula="of:=VLOOKUP([.C693];[.C689:.D692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694];&quot;-&quot;;[.C694])" table:style-name="ce35">
            <text:p>Basso-Basso</text:p>
          </table:table-cell>
          <table:table-cell office:value-type="string" office:string-value="MINIMO" table:formula="of:=VLOOKUP([.B696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77" table:style-name="ce34">
            <text:p>77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622:.G627];[.D699])" table:style-name="ce35">
            <text:p>3</text:p>
          </table:table-cell>
          <table:table-cell office:value-type="float" office:value="1" table:formula="of:=COUNTIF([analisi_dei_rischi.I622:.I625];[.D699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699:.B701])" table:style-name="ce35">
            <text:p>6</text:p>
          </table:table-cell>
          <table:table-cell office:value-type="float" office:value="4" table:formula="of:=SUM([.C699:.C701])" table:style-name="ce35">
            <text:p>4</text:p>
          </table:table-cell>
          <table:table-cell office:value-type="float" office:value="10" table:formula="of:=+[.E699]+[.F699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622:.G627];[.D700])" table:style-name="ce35">
            <text:p>1</text:p>
          </table:table-cell>
          <table:table-cell office:value-type="float" office:value="0" table:formula="of:=COUNTIF([analisi_dei_rischi.I622:.I625];[.D700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622:.G627];[.D701])" table:style-name="ce35">
            <text:p>2</text:p>
          </table:table-cell>
          <table:table-cell office:value-type="float" office:value="3" table:formula="of:=COUNTIF([analisi_dei_rischi.I622:.I625];[.D701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699:.B701])" table:style-name="ce35">
            <text:p>3</text:p>
          </table:table-cell>
          <table:table-cell office:value-type="float" office:value="3" table:formula="of:=MAX([.C699:.C701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Alto" table:formula="of:=VLOOKUP([.B702];[.B698:.D701];3;FALSE())" table:style-name="ce35">
            <text:p>Alto</text:p>
          </table:table-cell>
          <table:table-cell office:value-type="string" office:string-value="Basso" table:formula="of:=VLOOKUP([.C702];[.C698:.D701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Alto-Basso" table:formula="of:=CONCATENATE([.B703];&quot;-&quot;;[.C703])" table:style-name="ce35">
            <text:p>Alto-Basso</text:p>
          </table:table-cell>
          <table:table-cell office:value-type="string" office:string-value="MEDIO" table:formula="of:=VLOOKUP([.B705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78" table:style-name="ce34">
            <text:p>78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630:.G635];[.D708])" table:style-name="ce35">
            <text:p>1</text:p>
          </table:table-cell>
          <table:table-cell office:value-type="float" office:value="0" table:formula="of:=COUNTIF([analisi_dei_rischi.I630:.I633];[.D708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708:.B710])" table:style-name="ce35">
            <text:p>6</text:p>
          </table:table-cell>
          <table:table-cell office:value-type="float" office:value="4" table:formula="of:=SUM([.C708:.C710])" table:style-name="ce35">
            <text:p>4</text:p>
          </table:table-cell>
          <table:table-cell office:value-type="float" office:value="10" table:formula="of:=+[.E708]+[.F708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630:.G635];[.D709])" table:style-name="ce35">
            <text:p>3</text:p>
          </table:table-cell>
          <table:table-cell office:value-type="float" office:value="3" table:formula="of:=COUNTIF([analisi_dei_rischi.I630:.I633];[.D709])" table:style-name="ce35">
            <text:p>3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630:.G635];[.D710])" table:style-name="ce35">
            <text:p>2</text:p>
          </table:table-cell>
          <table:table-cell office:value-type="float" office:value="1" table:formula="of:=COUNTIF([analisi_dei_rischi.I630:.I633];[.D710])" table:style-name="ce35">
            <text:p>1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708:.B710])" table:style-name="ce35">
            <text:p>3</text:p>
          </table:table-cell>
          <table:table-cell office:value-type="float" office:value="3" table:formula="of:=MAX([.C708:.C710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711];[.B707:.D710];3;FALSE())" table:style-name="ce35">
            <text:p>Medio</text:p>
          </table:table-cell>
          <table:table-cell office:value-type="string" office:string-value="Medio" table:formula="of:=VLOOKUP([.C711];[.C707:.D710];2;FALSE())" table:style-name="ce35">
            <text:p>Medi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Medio" table:formula="of:=CONCATENATE([.B712];&quot;-&quot;;[.C712])" table:style-name="ce35">
            <text:p>Medio-Medio</text:p>
          </table:table-cell>
          <table:table-cell office:value-type="string" office:string-value="MEDIO" table:formula="of:=VLOOKUP([.B714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79" table:style-name="ce34">
            <text:p>79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638:.G643];[.D717])" table:style-name="ce35">
            <text:p>1</text:p>
          </table:table-cell>
          <table:table-cell office:value-type="float" office:value="1" table:formula="of:=COUNTIF([analisi_dei_rischi.I638:.I641];[.D717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717:.B719])" table:style-name="ce35">
            <text:p>6</text:p>
          </table:table-cell>
          <table:table-cell office:value-type="float" office:value="4" table:formula="of:=SUM([.C717:.C719])" table:style-name="ce35">
            <text:p>4</text:p>
          </table:table-cell>
          <table:table-cell office:value-type="float" office:value="10" table:formula="of:=+[.E717]+[.F717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638:.G643];[.D718])" table:style-name="ce35">
            <text:p>1</text:p>
          </table:table-cell>
          <table:table-cell office:value-type="float" office:value="0" table:formula="of:=COUNTIF([analisi_dei_rischi.I638:.I641];[.D718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638:.G643];[.D719])" table:style-name="ce35">
            <text:p>4</text:p>
          </table:table-cell>
          <table:table-cell office:value-type="float" office:value="3" table:formula="of:=COUNTIF([analisi_dei_rischi.I638:.I641];[.D719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717:.B719])" table:style-name="ce35">
            <text:p>4</text:p>
          </table:table-cell>
          <table:table-cell office:value-type="float" office:value="3" table:formula="of:=MAX([.C717:.C719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720];[.B716:.D719];3;FALSE())" table:style-name="ce35">
            <text:p>Basso</text:p>
          </table:table-cell>
          <table:table-cell office:value-type="string" office:string-value="Basso" table:formula="of:=VLOOKUP([.C720];[.C716:.D719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721];&quot;-&quot;;[.C721])" table:style-name="ce35">
            <text:p>Basso-Basso</text:p>
          </table:table-cell>
          <table:table-cell office:value-type="string" office:string-value="MINIMO" table:formula="of:=VLOOKUP([.B723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80" table:style-name="ce34">
            <text:p>80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646:.G651];[.D726])" table:style-name="ce35">
            <text:p>1</text:p>
          </table:table-cell>
          <table:table-cell office:value-type="float" office:value="1" table:formula="of:=COUNTIF([analisi_dei_rischi.I646:.I649];[.D726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726:.B728])" table:style-name="ce35">
            <text:p>6</text:p>
          </table:table-cell>
          <table:table-cell office:value-type="float" office:value="4" table:formula="of:=SUM([.C726:.C728])" table:style-name="ce35">
            <text:p>4</text:p>
          </table:table-cell>
          <table:table-cell office:value-type="float" office:value="10" table:formula="of:=+[.E726]+[.F726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646:.G651];[.D727])" table:style-name="ce35">
            <text:p>1</text:p>
          </table:table-cell>
          <table:table-cell office:value-type="float" office:value="0" table:formula="of:=COUNTIF([analisi_dei_rischi.I646:.I649];[.D727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646:.G651];[.D728])" table:style-name="ce35">
            <text:p>4</text:p>
          </table:table-cell>
          <table:table-cell office:value-type="float" office:value="3" table:formula="of:=COUNTIF([analisi_dei_rischi.I646:.I649];[.D728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726:.B728])" table:style-name="ce35">
            <text:p>4</text:p>
          </table:table-cell>
          <table:table-cell office:value-type="float" office:value="3" table:formula="of:=MAX([.C726:.C728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729];[.B725:.D728];3;FALSE())" table:style-name="ce35">
            <text:p>Basso</text:p>
          </table:table-cell>
          <table:table-cell office:value-type="string" office:string-value="Basso" table:formula="of:=VLOOKUP([.C729];[.C725:.D728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730];&quot;-&quot;;[.C730])" table:style-name="ce35">
            <text:p>Basso-Basso</text:p>
          </table:table-cell>
          <table:table-cell office:value-type="string" office:string-value="MINIMO" table:formula="of:=VLOOKUP([.B732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81" table:style-name="ce34">
            <text:p>81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654:.G659];[.D735])" table:style-name="ce35">
            <text:p>1</text:p>
          </table:table-cell>
          <table:table-cell office:value-type="float" office:value="1" table:formula="of:=COUNTIF([analisi_dei_rischi.I654:.I657];[.D735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735:.B737])" table:style-name="ce35">
            <text:p>6</text:p>
          </table:table-cell>
          <table:table-cell office:value-type="float" office:value="4" table:formula="of:=SUM([.C735:.C737])" table:style-name="ce35">
            <text:p>4</text:p>
          </table:table-cell>
          <table:table-cell office:value-type="float" office:value="10" table:formula="of:=+[.E735]+[.F735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654:.G659];[.D736])" table:style-name="ce35">
            <text:p>1</text:p>
          </table:table-cell>
          <table:table-cell office:value-type="float" office:value="0" table:formula="of:=COUNTIF([analisi_dei_rischi.I654:.I657];[.D736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654:.G659];[.D737])" table:style-name="ce35">
            <text:p>4</text:p>
          </table:table-cell>
          <table:table-cell office:value-type="float" office:value="3" table:formula="of:=COUNTIF([analisi_dei_rischi.I654:.I657];[.D737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735:.B737])" table:style-name="ce35">
            <text:p>4</text:p>
          </table:table-cell>
          <table:table-cell office:value-type="float" office:value="3" table:formula="of:=MAX([.C735:.C737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738];[.B734:.D737];3;FALSE())" table:style-name="ce35">
            <text:p>Basso</text:p>
          </table:table-cell>
          <table:table-cell office:value-type="string" office:string-value="Basso" table:formula="of:=VLOOKUP([.C738];[.C734:.D737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739];&quot;-&quot;;[.C739])" table:style-name="ce35">
            <text:p>Basso-Basso</text:p>
          </table:table-cell>
          <table:table-cell office:value-type="string" office:string-value="MINIMO" table:formula="of:=VLOOKUP([.B741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82" table:style-name="ce34">
            <text:p>82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662:.G667];[.D744])" table:style-name="ce35">
            <text:p>1</text:p>
          </table:table-cell>
          <table:table-cell office:value-type="float" office:value="1" table:formula="of:=COUNTIF([analisi_dei_rischi.I662:.I665];[.D744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744:.B746])" table:style-name="ce35">
            <text:p>6</text:p>
          </table:table-cell>
          <table:table-cell office:value-type="float" office:value="4" table:formula="of:=SUM([.C744:.C746])" table:style-name="ce35">
            <text:p>4</text:p>
          </table:table-cell>
          <table:table-cell office:value-type="float" office:value="10" table:formula="of:=+[.E744]+[.F744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662:.G667];[.D745])" table:style-name="ce35">
            <text:p>1</text:p>
          </table:table-cell>
          <table:table-cell office:value-type="float" office:value="0" table:formula="of:=COUNTIF([analisi_dei_rischi.I662:.I665];[.D745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662:.G667];[.D746])" table:style-name="ce35">
            <text:p>4</text:p>
          </table:table-cell>
          <table:table-cell office:value-type="float" office:value="3" table:formula="of:=COUNTIF([analisi_dei_rischi.I662:.I665];[.D746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744:.B746])" table:style-name="ce35">
            <text:p>4</text:p>
          </table:table-cell>
          <table:table-cell office:value-type="float" office:value="3" table:formula="of:=MAX([.C744:.C746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747];[.B743:.D746];3;FALSE())" table:style-name="ce35">
            <text:p>Basso</text:p>
          </table:table-cell>
          <table:table-cell office:value-type="string" office:string-value="Basso" table:formula="of:=VLOOKUP([.C747];[.C743:.D746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748];&quot;-&quot;;[.C748])" table:style-name="ce35">
            <text:p>Basso-Basso</text:p>
          </table:table-cell>
          <table:table-cell office:value-type="string" office:string-value="MINIMO" table:formula="of:=VLOOKUP([.B750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83" table:style-name="ce34">
            <text:p>83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670:.G675];[.D753])" table:style-name="ce35">
            <text:p>1</text:p>
          </table:table-cell>
          <table:table-cell office:value-type="float" office:value="0" table:formula="of:=COUNTIF([analisi_dei_rischi.I670:.I673];[.D753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753:.B755])" table:style-name="ce35">
            <text:p>6</text:p>
          </table:table-cell>
          <table:table-cell office:value-type="float" office:value="4" table:formula="of:=SUM([.C753:.C755])" table:style-name="ce35">
            <text:p>4</text:p>
          </table:table-cell>
          <table:table-cell office:value-type="float" office:value="10" table:formula="of:=+[.E753]+[.F753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670:.G675];[.D754])" table:style-name="ce35">
            <text:p>1</text:p>
          </table:table-cell>
          <table:table-cell office:value-type="float" office:value="0" table:formula="of:=COUNTIF([analisi_dei_rischi.I670:.I673];[.D754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670:.G675];[.D755])" table:style-name="ce35">
            <text:p>4</text:p>
          </table:table-cell>
          <table:table-cell office:value-type="float" office:value="4" table:formula="of:=COUNTIF([analisi_dei_rischi.I670:.I673];[.D755])" table:style-name="ce35">
            <text:p>4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753:.B755])" table:style-name="ce35">
            <text:p>4</text:p>
          </table:table-cell>
          <table:table-cell office:value-type="float" office:value="4" table:formula="of:=MAX([.C753:.C755])" table:style-name="ce35">
            <text:p>4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756];[.B752:.D755];3;FALSE())" table:style-name="ce35">
            <text:p>Basso</text:p>
          </table:table-cell>
          <table:table-cell office:value-type="string" office:string-value="Basso" table:formula="of:=VLOOKUP([.C756];[.C752:.D755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757];&quot;-&quot;;[.C757])" table:style-name="ce35">
            <text:p>Basso-Basso</text:p>
          </table:table-cell>
          <table:table-cell office:value-type="string" office:string-value="MINIMO" table:formula="of:=VLOOKUP([.B759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84" table:style-name="ce34">
            <text:p>84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678:.G683];[.D762])" table:style-name="ce35">
            <text:p>2</text:p>
          </table:table-cell>
          <table:table-cell office:value-type="float" office:value="0" table:formula="of:=COUNTIF([analisi_dei_rischi.I678:.I681];[.D762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762:.B764])" table:style-name="ce35">
            <text:p>6</text:p>
          </table:table-cell>
          <table:table-cell office:value-type="float" office:value="4" table:formula="of:=SUM([.C762:.C764])" table:style-name="ce35">
            <text:p>4</text:p>
          </table:table-cell>
          <table:table-cell office:value-type="float" office:value="10" table:formula="of:=+[.E762]+[.F762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678:.G683];[.D763])" table:style-name="ce35">
            <text:p>1</text:p>
          </table:table-cell>
          <table:table-cell office:value-type="float" office:value="0" table:formula="of:=COUNTIF([analisi_dei_rischi.I678:.I681];[.D763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678:.G683];[.D764])" table:style-name="ce35">
            <text:p>3</text:p>
          </table:table-cell>
          <table:table-cell office:value-type="float" office:value="4" table:formula="of:=COUNTIF([analisi_dei_rischi.I678:.I681];[.D764])" table:style-name="ce35">
            <text:p>4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762:.B764])" table:style-name="ce35">
            <text:p>3</text:p>
          </table:table-cell>
          <table:table-cell office:value-type="float" office:value="4" table:formula="of:=MAX([.C762:.C764])" table:style-name="ce35">
            <text:p>4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765];[.B761:.D764];3;FALSE())" table:style-name="ce35">
            <text:p>Basso</text:p>
          </table:table-cell>
          <table:table-cell office:value-type="string" office:string-value="Basso" table:formula="of:=VLOOKUP([.C765];[.C761:.D764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766];&quot;-&quot;;[.C766])" table:style-name="ce35">
            <text:p>Basso-Basso</text:p>
          </table:table-cell>
          <table:table-cell office:value-type="string" office:string-value="MINIMO" table:formula="of:=VLOOKUP([.B768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85" table:style-name="ce34">
            <text:p>85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686:.G691];[.D771])" table:style-name="ce35">
            <text:p>3</text:p>
          </table:table-cell>
          <table:table-cell office:value-type="float" office:value="0" table:formula="of:=COUNTIF([analisi_dei_rischi.I686:.I689];[.D771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771:.B773])" table:style-name="ce35">
            <text:p>6</text:p>
          </table:table-cell>
          <table:table-cell office:value-type="float" office:value="4" table:formula="of:=SUM([.C771:.C773])" table:style-name="ce35">
            <text:p>4</text:p>
          </table:table-cell>
          <table:table-cell office:value-type="float" office:value="10" table:formula="of:=+[.E771]+[.F771]" table:style-name="ce35">
            <text:p>10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1" table:formula="of:=COUNTIF([analisi_dei_rischi.G686:.G691];[.D772])" table:style-name="ce35">
            <text:p>1</text:p>
          </table:table-cell>
          <table:table-cell office:value-type="float" office:value="0" table:formula="of:=COUNTIF([analisi_dei_rischi.I686:.I689];[.D772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686:.G691];[.D773])" table:style-name="ce35">
            <text:p>2</text:p>
          </table:table-cell>
          <table:table-cell office:value-type="float" office:value="4" table:formula="of:=COUNTIF([analisi_dei_rischi.I686:.I689];[.D773])" table:style-name="ce35">
            <text:p>4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771:.B773])" table:style-name="ce35">
            <text:p>3</text:p>
          </table:table-cell>
          <table:table-cell office:value-type="float" office:value="4" table:formula="of:=MAX([.C771:.C773])" table:style-name="ce35">
            <text:p>4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Alto" table:formula="of:=VLOOKUP([.B774];[.B770:.D773];3;FALSE())" table:style-name="ce35">
            <text:p>Alto</text:p>
          </table:table-cell>
          <table:table-cell office:value-type="string" office:string-value="Basso" table:formula="of:=VLOOKUP([.C774];[.C770:.D773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Alto-Basso" table:formula="of:=CONCATENATE([.B775];&quot;-&quot;;[.C775])" table:style-name="ce35">
            <text:p>Alto-Basso</text:p>
          </table:table-cell>
          <table:table-cell office:value-type="string" office:string-value="MEDIO" table:formula="of:=VLOOKUP([.B777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number-columns-repeated="14" table:style-name="ce35"/>
          <table:table-cell table:number-columns-repeated="16370"/>
        </table:table-row>
        <table:table-row table:style-name="ro10">
          <table:table-cell office:value-type="float" office:value="86" table:style-name="ce34">
            <text:p>86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695:.G700];[.D781])" table:style-name="ce35">
            <text:p>2</text:p>
          </table:table-cell>
          <table:table-cell office:value-type="float" office:value="1" table:formula="of:=COUNTIF([analisi_dei_rischi.I695:.I698];[.D781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781:.B783])" table:style-name="ce35">
            <text:p>6</text:p>
          </table:table-cell>
          <table:table-cell office:value-type="float" office:value="4" table:formula="of:=SUM([.C781:.C783])" table:style-name="ce35">
            <text:p>4</text:p>
          </table:table-cell>
          <table:table-cell office:value-type="float" office:value="10" table:formula="of:=+[.E781]+[.F781]" table:style-name="ce35">
            <text:p>10</text:p>
          </table:table-cell>
          <table:table-cell table:number-columns-repeated="1017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695:.G700];[.D782])" table:style-name="ce35">
            <text:p>2</text:p>
          </table:table-cell>
          <table:table-cell office:value-type="float" office:value="0" table:formula="of:=COUNTIF([analisi_dei_rischi.I695:.I698];[.D782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COUNTIF([analisi_dei_rischi.G695:.G700];[.D783])" table:style-name="ce35">
            <text:p>2</text:p>
          </table:table-cell>
          <table:table-cell office:value-type="float" office:value="3" table:formula="of:=COUNTIF([analisi_dei_rischi.I695:.I698];[.D783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2" table:formula="of:=MAX([.B781:.B783])" table:style-name="ce35">
            <text:p>2</text:p>
          </table:table-cell>
          <table:table-cell office:value-type="float" office:value="3" table:formula="of:=MAX([.C781:.C783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Alto" table:formula="of:=VLOOKUP([.B784];[.B780:.D783];3;FALSE())" table:style-name="ce35">
            <text:p>Alto</text:p>
          </table:table-cell>
          <table:table-cell office:value-type="string" office:string-value="Basso" table:formula="of:=VLOOKUP([.C784];[.C780:.D783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Alto-Basso" table:formula="of:=CONCATENATE([.B785];&quot;-&quot;;[.C785])" table:style-name="ce35">
            <text:p>Alto-Basso</text:p>
          </table:table-cell>
          <table:table-cell office:value-type="string" office:string-value="MEDIO" table:formula="of:=VLOOKUP([.B787];[Criteri_validazione_globale.$F$5:.$G$14];2;FALSE())" table:style-name="ce35">
            <text:p>MEDI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87" table:style-name="ce34">
            <text:p>87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703:.G708];[.D790])" table:style-name="ce35">
            <text:p>1</text:p>
          </table:table-cell>
          <table:table-cell office:value-type="float" office:value="0" table:formula="of:=COUNTIF([analisi_dei_rischi.I703:.I706];[.D790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790:.B792])" table:style-name="ce35">
            <text:p>6</text:p>
          </table:table-cell>
          <table:table-cell office:value-type="float" office:value="4" table:formula="of:=SUM([.C790:.C792])" table:style-name="ce35">
            <text:p>4</text:p>
          </table:table-cell>
          <table:table-cell office:value-type="float" office:value="10" table:formula="of:=+[.E790]+[.F790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703:.G708];[.D791])" table:style-name="ce35">
            <text:p>1</text:p>
          </table:table-cell>
          <table:table-cell office:value-type="float" office:value="1" table:formula="of:=COUNTIF([analisi_dei_rischi.I703:.I706];[.D791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703:.G708];[.D792])" table:style-name="ce35">
            <text:p>4</text:p>
          </table:table-cell>
          <table:table-cell office:value-type="float" office:value="3" table:formula="of:=COUNTIF([analisi_dei_rischi.I703:.I706];[.D792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790:.B792])" table:style-name="ce35">
            <text:p>4</text:p>
          </table:table-cell>
          <table:table-cell office:value-type="float" office:value="3" table:formula="of:=MAX([.C790:.C792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793];[.B789:.D792];3;FALSE())" table:style-name="ce35">
            <text:p>Basso</text:p>
          </table:table-cell>
          <table:table-cell office:value-type="string" office:string-value="Basso" table:formula="of:=VLOOKUP([.C793];[.C789:.D792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794];&quot;-&quot;;[.C794])" table:style-name="ce35">
            <text:p>Basso-Basso</text:p>
          </table:table-cell>
          <table:table-cell office:value-type="string" office:string-value="MINIMO" table:formula="of:=VLOOKUP([.B796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88" table:style-name="ce34">
            <text:p>88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711:.G716];[.D799])" table:style-name="ce35">
            <text:p>0</text:p>
          </table:table-cell>
          <table:table-cell office:value-type="float" office:value="1" table:formula="of:=COUNTIF([analisi_dei_rischi.I711:.I714];[.D799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799:.B801])" table:style-name="ce35">
            <text:p>6</text:p>
          </table:table-cell>
          <table:table-cell office:value-type="float" office:value="4" table:formula="of:=SUM([.C799:.C801])" table:style-name="ce35">
            <text:p>4</text:p>
          </table:table-cell>
          <table:table-cell office:value-type="float" office:value="10" table:formula="of:=+[.E799]+[.F799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711:.G716];[.D800])" table:style-name="ce35">
            <text:p>1</text:p>
          </table:table-cell>
          <table:table-cell office:value-type="float" office:value="0" table:formula="of:=COUNTIF([analisi_dei_rischi.I711:.I714];[.D800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COUNTIF([analisi_dei_rischi.G711:.G716];[.D801])" table:style-name="ce35">
            <text:p>5</text:p>
          </table:table-cell>
          <table:table-cell office:value-type="float" office:value="3" table:formula="of:=COUNTIF([analisi_dei_rischi.I711:.I714];[.D801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MAX([.B799:.B801])" table:style-name="ce35">
            <text:p>5</text:p>
          </table:table-cell>
          <table:table-cell office:value-type="float" office:value="3" table:formula="of:=MAX([.C799:.C801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802];[.B798:.D801];3;FALSE())" table:style-name="ce35">
            <text:p>Basso</text:p>
          </table:table-cell>
          <table:table-cell office:value-type="string" office:string-value="Basso" table:formula="of:=VLOOKUP([.C802];[.C798:.D801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803];&quot;-&quot;;[.C803])" table:style-name="ce35">
            <text:p>Basso-Basso</text:p>
          </table:table-cell>
          <table:table-cell office:value-type="string" office:string-value="MINIMO" table:formula="of:=VLOOKUP([.B805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89" table:style-name="ce34">
            <text:p>89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719:.G724];[.D808])" table:style-name="ce35">
            <text:p>0</text:p>
          </table:table-cell>
          <table:table-cell office:value-type="float" office:value="1" table:formula="of:=COUNTIF([analisi_dei_rischi.I719:.I722];[.D808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808:.B810])" table:style-name="ce35">
            <text:p>6</text:p>
          </table:table-cell>
          <table:table-cell office:value-type="float" office:value="4" table:formula="of:=SUM([.C808:.C810])" table:style-name="ce35">
            <text:p>4</text:p>
          </table:table-cell>
          <table:table-cell office:value-type="float" office:value="10" table:formula="of:=+[.E808]+[.F808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719:.G724];[.D809])" table:style-name="ce35">
            <text:p>1</text:p>
          </table:table-cell>
          <table:table-cell office:value-type="float" office:value="0" table:formula="of:=COUNTIF([analisi_dei_rischi.I719:.I722];[.D809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COUNTIF([analisi_dei_rischi.G719:.G724];[.D810])" table:style-name="ce35">
            <text:p>5</text:p>
          </table:table-cell>
          <table:table-cell office:value-type="float" office:value="3" table:formula="of:=COUNTIF([analisi_dei_rischi.I719:.I722];[.D810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MAX([.B808:.B810])" table:style-name="ce35">
            <text:p>5</text:p>
          </table:table-cell>
          <table:table-cell office:value-type="float" office:value="3" table:formula="of:=MAX([.C808:.C810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811];[.B807:.D810];3;FALSE())" table:style-name="ce35">
            <text:p>Basso</text:p>
          </table:table-cell>
          <table:table-cell office:value-type="string" office:string-value="Basso" table:formula="of:=VLOOKUP([.C811];[.C807:.D810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812];&quot;-&quot;;[.C812])" table:style-name="ce35">
            <text:p>Basso-Basso</text:p>
          </table:table-cell>
          <table:table-cell office:value-type="string" office:string-value="MINIMO" table:formula="of:=VLOOKUP([.B814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90" table:style-name="ce40">
            <text:p>90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727:.G732];[.D817])" table:style-name="ce35">
            <text:p>0</text:p>
          </table:table-cell>
          <table:table-cell office:value-type="float" office:value="1" table:formula="of:=COUNTIF([analisi_dei_rischi.I727:.I730];[.D817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817:.B819])" table:style-name="ce35">
            <text:p>6</text:p>
          </table:table-cell>
          <table:table-cell office:value-type="float" office:value="4" table:formula="of:=SUM([.C817:.C819])" table:style-name="ce35">
            <text:p>4</text:p>
          </table:table-cell>
          <table:table-cell office:value-type="float" office:value="10" table:formula="of:=+[.E817]+[.F817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727:.G732];[.D818])" table:style-name="ce35">
            <text:p>1</text:p>
          </table:table-cell>
          <table:table-cell office:value-type="float" office:value="0" table:formula="of:=COUNTIF([analisi_dei_rischi.I727:.I730];[.D818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COUNTIF([analisi_dei_rischi.G727:.G732];[.D819])" table:style-name="ce35">
            <text:p>5</text:p>
          </table:table-cell>
          <table:table-cell office:value-type="float" office:value="3" table:formula="of:=COUNTIF([analisi_dei_rischi.I727:.I730];[.D819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MAX([.B817:.B819])" table:style-name="ce35">
            <text:p>5</text:p>
          </table:table-cell>
          <table:table-cell office:value-type="float" office:value="3" table:formula="of:=MAX([.C817:.C819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820];[.B816:.D819];3;FALSE())" table:style-name="ce35">
            <text:p>Basso</text:p>
          </table:table-cell>
          <table:table-cell office:value-type="string" office:string-value="Basso" table:formula="of:=VLOOKUP([.C820];[.C816:.D819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821];&quot;-&quot;;[.C821])" table:style-name="ce35">
            <text:p>Basso-Basso</text:p>
          </table:table-cell>
          <table:table-cell office:value-type="string" office:string-value="MINIMO" table:formula="of:=VLOOKUP([.B823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91" table:style-name="ce34">
            <text:p>91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735:.G740];[.D826])" table:style-name="ce35">
            <text:p>2</text:p>
          </table:table-cell>
          <table:table-cell office:value-type="float" office:value="1" table:formula="of:=COUNTIF([analisi_dei_rischi.I735:.I738];[.D826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826:.B828])" table:style-name="ce35">
            <text:p>6</text:p>
          </table:table-cell>
          <table:table-cell office:value-type="float" office:value="4" table:formula="of:=SUM([.C826:.C828])" table:style-name="ce35">
            <text:p>4</text:p>
          </table:table-cell>
          <table:table-cell office:value-type="float" office:value="10" table:formula="of:=+[.E826]+[.F826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735:.G740];[.D827])" table:style-name="ce35">
            <text:p>1</text:p>
          </table:table-cell>
          <table:table-cell office:value-type="float" office:value="0" table:formula="of:=COUNTIF([analisi_dei_rischi.I735:.I738];[.D827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735:.G740];[.D828])" table:style-name="ce35">
            <text:p>3</text:p>
          </table:table-cell>
          <table:table-cell office:value-type="float" office:value="3" table:formula="of:=COUNTIF([analisi_dei_rischi.I735:.I738];[.D828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826:.B828])" table:style-name="ce35">
            <text:p>3</text:p>
          </table:table-cell>
          <table:table-cell office:value-type="float" office:value="3" table:formula="of:=MAX([.C826:.C828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829];[.B825:.D828];3;FALSE())" table:style-name="ce35">
            <text:p>Basso</text:p>
          </table:table-cell>
          <table:table-cell office:value-type="string" office:string-value="Basso" table:formula="of:=VLOOKUP([.C829];[.C825:.D828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830];&quot;-&quot;;[.C830])" table:style-name="ce35">
            <text:p>Basso-Basso</text:p>
          </table:table-cell>
          <table:table-cell office:value-type="string" office:string-value="MINIMO" table:formula="of:=VLOOKUP([.B832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92" table:style-name="ce34">
            <text:p>92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743:.G748];[.D835])" table:style-name="ce35">
            <text:p>2</text:p>
          </table:table-cell>
          <table:table-cell office:value-type="float" office:value="1" table:formula="of:=COUNTIF([analisi_dei_rischi.I743:.I746];[.D835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835:.B837])" table:style-name="ce35">
            <text:p>6</text:p>
          </table:table-cell>
          <table:table-cell office:value-type="float" office:value="4" table:formula="of:=SUM([.C835:.C837])" table:style-name="ce35">
            <text:p>4</text:p>
          </table:table-cell>
          <table:table-cell office:value-type="float" office:value="10" table:formula="of:=+[.E835]+[.F835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743:.G748];[.D836])" table:style-name="ce35">
            <text:p>1</text:p>
          </table:table-cell>
          <table:table-cell office:value-type="float" office:value="0" table:formula="of:=COUNTIF([analisi_dei_rischi.I743:.I746];[.D836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743:.G748];[.D837])" table:style-name="ce35">
            <text:p>3</text:p>
          </table:table-cell>
          <table:table-cell office:value-type="float" office:value="3" table:formula="of:=COUNTIF([analisi_dei_rischi.I743:.I746];[.D837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835:.B837])" table:style-name="ce35">
            <text:p>3</text:p>
          </table:table-cell>
          <table:table-cell office:value-type="float" office:value="3" table:formula="of:=MAX([.C835:.C837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838];[.B834:.D837];3;FALSE())" table:style-name="ce35">
            <text:p>Basso</text:p>
          </table:table-cell>
          <table:table-cell office:value-type="string" office:string-value="Basso" table:formula="of:=VLOOKUP([.C838];[.C834:.D837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839];&quot;-&quot;;[.C839])" table:style-name="ce35">
            <text:p>Basso-Basso</text:p>
          </table:table-cell>
          <table:table-cell office:value-type="string" office:string-value="MINIMO" table:formula="of:=VLOOKUP([.B841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93" table:style-name="ce34">
            <text:p>93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751:.G756];[.D844])" table:style-name="ce35">
            <text:p>2</text:p>
          </table:table-cell>
          <table:table-cell office:value-type="float" office:value="1" table:formula="of:=COUNTIF([analisi_dei_rischi.I751:.I754];[.D844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844:.B846])" table:style-name="ce35">
            <text:p>6</text:p>
          </table:table-cell>
          <table:table-cell office:value-type="float" office:value="4" table:formula="of:=SUM([.C844:.C846])" table:style-name="ce35">
            <text:p>4</text:p>
          </table:table-cell>
          <table:table-cell office:value-type="float" office:value="10" table:formula="of:=+[.E844]+[.F844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751:.G756];[.D845])" table:style-name="ce35">
            <text:p>1</text:p>
          </table:table-cell>
          <table:table-cell office:value-type="float" office:value="0" table:formula="of:=COUNTIF([analisi_dei_rischi.I751:.I754];[.D845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751:.G756];[.D846])" table:style-name="ce35">
            <text:p>3</text:p>
          </table:table-cell>
          <table:table-cell office:value-type="float" office:value="3" table:formula="of:=COUNTIF([analisi_dei_rischi.I751:.I754];[.D846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844:.B846])" table:style-name="ce35">
            <text:p>3</text:p>
          </table:table-cell>
          <table:table-cell office:value-type="float" office:value="3" table:formula="of:=MAX([.C844:.C846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847];[.B843:.D846];3;FALSE())" table:style-name="ce35">
            <text:p>Basso</text:p>
          </table:table-cell>
          <table:table-cell office:value-type="string" office:string-value="Basso" table:formula="of:=VLOOKUP([.C847];[.C843:.D846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848];&quot;-&quot;;[.C848])" table:style-name="ce35">
            <text:p>Basso-Basso</text:p>
          </table:table-cell>
          <table:table-cell office:value-type="string" office:string-value="MINIMO" table:formula="of:=VLOOKUP([.B850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94" table:style-name="ce34">
            <text:p>94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759:.G764];[.D853])" table:style-name="ce35">
            <text:p>2</text:p>
          </table:table-cell>
          <table:table-cell office:value-type="float" office:value="1" table:formula="of:=COUNTIF([analisi_dei_rischi.I759:.I762];[.D853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853:.B855])" table:style-name="ce35">
            <text:p>6</text:p>
          </table:table-cell>
          <table:table-cell office:value-type="float" office:value="4" table:formula="of:=SUM([.C853:.C855])" table:style-name="ce35">
            <text:p>4</text:p>
          </table:table-cell>
          <table:table-cell office:value-type="float" office:value="10" table:formula="of:=+[.E853]+[.F853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759:.G764];[.D854])" table:style-name="ce35">
            <text:p>1</text:p>
          </table:table-cell>
          <table:table-cell office:value-type="float" office:value="0" table:formula="of:=COUNTIF([analisi_dei_rischi.I759:.I762];[.D854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759:.G764];[.D855])" table:style-name="ce35">
            <text:p>3</text:p>
          </table:table-cell>
          <table:table-cell office:value-type="float" office:value="3" table:formula="of:=COUNTIF([analisi_dei_rischi.I759:.I762];[.D855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853:.B855])" table:style-name="ce35">
            <text:p>3</text:p>
          </table:table-cell>
          <table:table-cell office:value-type="float" office:value="3" table:formula="of:=MAX([.C853:.C855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856];[.B852:.D855];3;FALSE())" table:style-name="ce35">
            <text:p>Basso</text:p>
          </table:table-cell>
          <table:table-cell office:value-type="string" office:string-value="Basso" table:formula="of:=VLOOKUP([.C856];[.C852:.D855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857];&quot;-&quot;;[.C857])" table:style-name="ce35">
            <text:p>Basso-Basso</text:p>
          </table:table-cell>
          <table:table-cell office:value-type="string" office:string-value="MINIMO" table:formula="of:=VLOOKUP([.B859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95" table:style-name="ce34">
            <text:p>95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767:.G772];[.D862])" table:style-name="ce35">
            <text:p>1</text:p>
          </table:table-cell>
          <table:table-cell office:value-type="float" office:value="1" table:formula="of:=COUNTIF([analisi_dei_rischi.I767:.I770];[.D862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862:.B864])" table:style-name="ce35">
            <text:p>6</text:p>
          </table:table-cell>
          <table:table-cell office:value-type="float" office:value="4" table:formula="of:=SUM([.C862:.C864])" table:style-name="ce35">
            <text:p>4</text:p>
          </table:table-cell>
          <table:table-cell office:value-type="float" office:value="10" table:formula="of:=+[.E862]+[.F862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767:.G772];[.D863])" table:style-name="ce35">
            <text:p>1</text:p>
          </table:table-cell>
          <table:table-cell office:value-type="float" office:value="0" table:formula="of:=COUNTIF([analisi_dei_rischi.I767:.I770];[.D863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767:.G772];[.D864])" table:style-name="ce35">
            <text:p>4</text:p>
          </table:table-cell>
          <table:table-cell office:value-type="float" office:value="3" table:formula="of:=COUNTIF([analisi_dei_rischi.I767:.I770];[.D864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862:.B864])" table:style-name="ce35">
            <text:p>4</text:p>
          </table:table-cell>
          <table:table-cell office:value-type="float" office:value="3" table:formula="of:=MAX([.C862:.C864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865];[.B861:.D864];3;FALSE())" table:style-name="ce35">
            <text:p>Basso</text:p>
          </table:table-cell>
          <table:table-cell office:value-type="string" office:string-value="Basso" table:formula="of:=VLOOKUP([.C865];[.C861:.D864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866];&quot;-&quot;;[.C866])" table:style-name="ce35">
            <text:p>Basso-Basso</text:p>
          </table:table-cell>
          <table:table-cell office:value-type="string" office:string-value="MINIMO" table:formula="of:=VLOOKUP([.B868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96" table:style-name="ce34">
            <text:p>96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775:.G780];[.D871])" table:style-name="ce35">
            <text:p>1</text:p>
          </table:table-cell>
          <table:table-cell office:value-type="float" office:value="1" table:formula="of:=COUNTIF([analisi_dei_rischi.I775:.I778];[.D871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871:.B873])" table:style-name="ce35">
            <text:p>6</text:p>
          </table:table-cell>
          <table:table-cell office:value-type="float" office:value="4" table:formula="of:=SUM([.C871:.C873])" table:style-name="ce35">
            <text:p>4</text:p>
          </table:table-cell>
          <table:table-cell office:value-type="float" office:value="10" table:formula="of:=+[.E871]+[.F871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775:.G780];[.D872])" table:style-name="ce35">
            <text:p>1</text:p>
          </table:table-cell>
          <table:table-cell office:value-type="float" office:value="0" table:formula="of:=COUNTIF([analisi_dei_rischi.I775:.I778];[.D872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775:.G780];[.D873])" table:style-name="ce35">
            <text:p>4</text:p>
          </table:table-cell>
          <table:table-cell office:value-type="float" office:value="3" table:formula="of:=COUNTIF([analisi_dei_rischi.I775:.I778];[.D873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871:.B873])" table:style-name="ce35">
            <text:p>4</text:p>
          </table:table-cell>
          <table:table-cell office:value-type="float" office:value="3" table:formula="of:=MAX([.C871:.C873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874];[.B870:.D873];3;FALSE())" table:style-name="ce35">
            <text:p>Basso</text:p>
          </table:table-cell>
          <table:table-cell office:value-type="string" office:string-value="Basso" table:formula="of:=VLOOKUP([.C874];[.C870:.D873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875];&quot;-&quot;;[.C875])" table:style-name="ce35">
            <text:p>Basso-Basso</text:p>
          </table:table-cell>
          <table:table-cell office:value-type="string" office:string-value="MINIMO" table:formula="of:=VLOOKUP([.B877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97" table:style-name="ce34">
            <text:p>97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783:.G788];[.D880])" table:style-name="ce35">
            <text:p>2</text:p>
          </table:table-cell>
          <table:table-cell office:value-type="float" office:value="1" table:formula="of:=COUNTIF([analisi_dei_rischi.I783:.I783];[.D880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880:.B882])" table:style-name="ce35">
            <text:p>6</text:p>
          </table:table-cell>
          <table:table-cell office:value-type="float" office:value="4" table:formula="of:=SUM([.C880:.C882])" table:style-name="ce35">
            <text:p>4</text:p>
          </table:table-cell>
          <table:table-cell office:value-type="float" office:value="10" table:formula="of:=+[.E880]+[.F880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783:.G788];[.D881])" table:style-name="ce35">
            <text:p>0</text:p>
          </table:table-cell>
          <table:table-cell office:value-type="float" office:value="0" table:formula="of:=COUNTIF([analisi_dei_rischi.I783:.I786];[.D881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783:.G788];[.D882])" table:style-name="ce35">
            <text:p>4</text:p>
          </table:table-cell>
          <table:table-cell office:value-type="float" office:value="3" table:formula="of:=COUNTIF([analisi_dei_rischi.I783:.I786];[.D882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880:.B882])" table:style-name="ce35">
            <text:p>4</text:p>
          </table:table-cell>
          <table:table-cell office:value-type="float" office:value="3" table:formula="of:=MAX([.C880:.C882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883];[.B879:.D882];3;FALSE())" table:style-name="ce35">
            <text:p>Basso</text:p>
          </table:table-cell>
          <table:table-cell office:value-type="string" office:string-value="Basso" table:formula="of:=VLOOKUP([.C883];[.C879:.D882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884];&quot;-&quot;;[.C884])" table:style-name="ce35">
            <text:p>Basso-Basso</text:p>
          </table:table-cell>
          <table:table-cell office:value-type="string" office:string-value="MINIMO" table:formula="of:=VLOOKUP([.B886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98" table:style-name="ce34">
            <text:p>98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791:.G796];[.D889])" table:style-name="ce35">
            <text:p>2</text:p>
          </table:table-cell>
          <table:table-cell office:value-type="float" office:value="1" table:formula="of:=COUNTIF([analisi_dei_rischi.I791:.I794];[.D889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889:.B891])" table:style-name="ce35">
            <text:p>6</text:p>
          </table:table-cell>
          <table:table-cell office:value-type="float" office:value="4" table:formula="of:=SUM([.C889:.C891])" table:style-name="ce35">
            <text:p>4</text:p>
          </table:table-cell>
          <table:table-cell office:value-type="float" office:value="10" table:formula="of:=+[.E889]+[.F889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791:.G796];[.D890])" table:style-name="ce35">
            <text:p>0</text:p>
          </table:table-cell>
          <table:table-cell office:value-type="float" office:value="0" table:formula="of:=COUNTIF([analisi_dei_rischi.I791:.I794];[.D890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791:.G796];[.D891])" table:style-name="ce35">
            <text:p>4</text:p>
          </table:table-cell>
          <table:table-cell office:value-type="float" office:value="3" table:formula="of:=COUNTIF([analisi_dei_rischi.I791:.I794];[.D891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889:.B891])" table:style-name="ce35">
            <text:p>4</text:p>
          </table:table-cell>
          <table:table-cell office:value-type="float" office:value="3" table:formula="of:=MAX([.C889:.C891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892];[.B888:.D891];3;FALSE())" table:style-name="ce35">
            <text:p>Basso</text:p>
          </table:table-cell>
          <table:table-cell office:value-type="string" office:string-value="Basso" table:formula="of:=VLOOKUP([.C892];[.C888:.D891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893];&quot;-&quot;;[.C893])" table:style-name="ce35">
            <text:p>Basso-Basso</text:p>
          </table:table-cell>
          <table:table-cell office:value-type="string" office:string-value="MINIMO" table:formula="of:=VLOOKUP([.B895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99" table:style-name="ce34">
            <text:p>99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799:.G804];[.D898])" table:style-name="ce35">
            <text:p>0</text:p>
          </table:table-cell>
          <table:table-cell office:value-type="float" office:value="1" table:formula="of:=COUNTIF([analisi_dei_rischi.I799:.I802];[.D898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898:.B900])" table:style-name="ce35">
            <text:p>6</text:p>
          </table:table-cell>
          <table:table-cell office:value-type="float" office:value="4" table:formula="of:=SUM([.C898:.C900])" table:style-name="ce35">
            <text:p>4</text:p>
          </table:table-cell>
          <table:table-cell office:value-type="float" office:value="10" table:formula="of:=+[.E898]+[.F898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799:.G804];[.D899])" table:style-name="ce35">
            <text:p>1</text:p>
          </table:table-cell>
          <table:table-cell office:value-type="float" office:value="0" table:formula="of:=COUNTIF([analisi_dei_rischi.I799:.I802];[.D899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COUNTIF([analisi_dei_rischi.G799:.G804];[.D900])" table:style-name="ce35">
            <text:p>5</text:p>
          </table:table-cell>
          <table:table-cell office:value-type="float" office:value="3" table:formula="of:=COUNTIF([analisi_dei_rischi.I800:.I803];[.D900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MAX([.B898:.B900])" table:style-name="ce35">
            <text:p>5</text:p>
          </table:table-cell>
          <table:table-cell office:value-type="float" office:value="3" table:formula="of:=MAX([.C898:.C900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901];[.B897:.D900];3;FALSE())" table:style-name="ce35">
            <text:p>Basso</text:p>
          </table:table-cell>
          <table:table-cell office:value-type="string" office:string-value="Basso" table:formula="of:=VLOOKUP([.C901];[.C897:.D900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902];&quot;-&quot;;[.C902])" table:style-name="ce35">
            <text:p>Basso-Basso</text:p>
          </table:table-cell>
          <table:table-cell office:value-type="string" office:string-value="MINIMO" table:formula="of:=VLOOKUP([.B904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100" table:style-name="ce34">
            <text:p>100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807:.G812];[.D907])" table:style-name="ce35">
            <text:p>0</text:p>
          </table:table-cell>
          <table:table-cell office:value-type="float" office:value="0" table:formula="of:=COUNTIF([analisi_dei_rischi.I807:.I810];[.D907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907:.B909])" table:style-name="ce35">
            <text:p>6</text:p>
          </table:table-cell>
          <table:table-cell office:value-type="float" office:value="4" table:formula="of:=SUM([.C907:.C909])" table:style-name="ce35">
            <text:p>4</text:p>
          </table:table-cell>
          <table:table-cell office:value-type="float" office:value="10" table:formula="of:=+[.E907]+[.F907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2" table:formula="of:=COUNTIF([analisi_dei_rischi.G807:.G812];[.D908])" table:style-name="ce35">
            <text:p>2</text:p>
          </table:table-cell>
          <table:table-cell office:value-type="float" office:value="0" table:formula="of:=COUNTIF([analisi_dei_rischi.I807:.I810];[.D908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807:.G812];[.D909])" table:style-name="ce35">
            <text:p>4</text:p>
          </table:table-cell>
          <table:table-cell office:value-type="float" office:value="4" table:formula="of:=COUNTIF([analisi_dei_rischi.I807:.I810];[.D909])" table:style-name="ce35">
            <text:p>4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907:.B909])" table:style-name="ce35">
            <text:p>4</text:p>
          </table:table-cell>
          <table:table-cell office:value-type="float" office:value="4" table:formula="of:=MAX([.C907:.C909])" table:style-name="ce35">
            <text:p>4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910];[.B906:.D909];3;FALSE())" table:style-name="ce35">
            <text:p>Basso</text:p>
          </table:table-cell>
          <table:table-cell office:value-type="string" office:string-value="Basso" table:formula="of:=VLOOKUP([.C910];[.C906:.D909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911];&quot;-&quot;;[.C911])" table:style-name="ce35">
            <text:p>Basso-Basso</text:p>
          </table:table-cell>
          <table:table-cell office:value-type="string" office:string-value="MINIMO" table:formula="of:=VLOOKUP([.B913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101" table:style-name="ce34">
            <text:p>101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815:.G820];[.D916])" table:style-name="ce35">
            <text:p>1</text:p>
          </table:table-cell>
          <table:table-cell office:value-type="float" office:value="0" table:formula="of:=COUNTIF([analisi_dei_rischi.I815:.I818];[.D916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916:.B918])" table:style-name="ce35">
            <text:p>6</text:p>
          </table:table-cell>
          <table:table-cell office:value-type="float" office:value="4" table:formula="of:=SUM([.C916:.C918])" table:style-name="ce35">
            <text:p>4</text:p>
          </table:table-cell>
          <table:table-cell office:value-type="float" office:value="10" table:formula="of:=+[.E916]+[.F916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815:.G820];[.D917])" table:style-name="ce35">
            <text:p>1</text:p>
          </table:table-cell>
          <table:table-cell office:value-type="float" office:value="1" table:formula="of:=COUNTIF([analisi_dei_rischi.I815:.I818];[.D917])" table:style-name="ce35">
            <text:p>1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815:.G820];[.D918])" table:style-name="ce35">
            <text:p>4</text:p>
          </table:table-cell>
          <table:table-cell office:value-type="float" office:value="3" table:formula="of:=COUNTIF([analisi_dei_rischi.I815:.I818];[.D918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916:.B918])" table:style-name="ce35">
            <text:p>4</text:p>
          </table:table-cell>
          <table:table-cell office:value-type="float" office:value="3" table:formula="of:=MAX([.C916:.C918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919];[.B915:.D918];3;FALSE())" table:style-name="ce35">
            <text:p>Basso</text:p>
          </table:table-cell>
          <table:table-cell office:value-type="string" office:string-value="Basso" table:formula="of:=VLOOKUP([.C919];[.C915:.D918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920];&quot;-&quot;;[.C920])" table:style-name="ce35">
            <text:p>Basso-Basso</text:p>
          </table:table-cell>
          <table:table-cell office:value-type="string" office:string-value="MINIMO" table:formula="of:=VLOOKUP([.B922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102" table:style-name="ce34">
            <text:p>102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823:.G828];[.D925])" table:style-name="ce35">
            <text:p>1</text:p>
          </table:table-cell>
          <table:table-cell office:value-type="float" office:value="0" table:formula="of:=COUNTIF([analisi_dei_rischi.I823:.I826];[.D925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925:.B927])" table:style-name="ce35">
            <text:p>6</text:p>
          </table:table-cell>
          <table:table-cell office:value-type="float" office:value="4" table:formula="of:=SUM([.C925:.C927])" table:style-name="ce35">
            <text:p>4</text:p>
          </table:table-cell>
          <table:table-cell office:value-type="float" office:value="10" table:formula="of:=+[.E925]+[.F925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823:.G828];[.D926])" table:style-name="ce35">
            <text:p>0</text:p>
          </table:table-cell>
          <table:table-cell office:value-type="float" office:value="0" table:formula="of:=COUNTIF([analisi_dei_rischi.I823:.I826];[.D926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COUNTIF([analisi_dei_rischi.G823:.G828];[.D927])" table:style-name="ce35">
            <text:p>5</text:p>
          </table:table-cell>
          <table:table-cell office:value-type="float" office:value="4" table:formula="of:=COUNTIF([analisi_dei_rischi.I823:.I826];[.D927])" table:style-name="ce35">
            <text:p>4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MAX([.B925:.B927])" table:style-name="ce35">
            <text:p>5</text:p>
          </table:table-cell>
          <table:table-cell office:value-type="float" office:value="4" table:formula="of:=MAX([.C925:.C927])" table:style-name="ce35">
            <text:p>4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928];[.B924:.D927];3;FALSE())" table:style-name="ce35">
            <text:p>Basso</text:p>
          </table:table-cell>
          <table:table-cell office:value-type="string" office:string-value="Basso" table:formula="of:=VLOOKUP([.C928];[.C924:.D927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929];&quot;-&quot;;[.C929])" table:style-name="ce35">
            <text:p>Basso-Basso</text:p>
          </table:table-cell>
          <table:table-cell office:value-type="string" office:string-value="MINIMO" table:formula="of:=VLOOKUP([.B931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103" table:style-name="ce34">
            <text:p>103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833:.G836];[.D934])" table:style-name="ce35">
            <text:p>0</text:p>
          </table:table-cell>
          <table:table-cell office:value-type="float" office:value="0" table:formula="of:=COUNTIF([analisi_dei_rischi.I831:.I834];[.D934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5" table:formula="of:=SUM([.B934:.B936])" table:style-name="ce35">
            <text:p>5</text:p>
          </table:table-cell>
          <table:table-cell office:value-type="float" office:value="4" table:formula="of:=SUM([.C934:.C936])" table:style-name="ce35">
            <text:p>4</text:p>
          </table:table-cell>
          <table:table-cell office:value-type="float" office:value="9" table:formula="of:=+[.E934]+[.F934]" table:style-name="ce35">
            <text:p>9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831:.G836];[.D935])" table:style-name="ce35">
            <text:p>1</text:p>
          </table:table-cell>
          <table:table-cell office:value-type="float" office:value="0" table:formula="of:=COUNTIF([analisi_dei_rischi.I831:.I834];[.D935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COUNTIF([analisi_dei_rischi.G831:.G836];[.D936])" table:style-name="ce35">
            <text:p>4</text:p>
          </table:table-cell>
          <table:table-cell office:value-type="float" office:value="4" table:formula="of:=COUNTIF([analisi_dei_rischi.I831:.I834];[.D936])" table:style-name="ce35">
            <text:p>4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4" table:formula="of:=MAX([.B934:.B936])" table:style-name="ce35">
            <text:p>4</text:p>
          </table:table-cell>
          <table:table-cell office:value-type="float" office:value="4" table:formula="of:=MAX([.C934:.C936])" table:style-name="ce35">
            <text:p>4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937];[.B933:.D936];3;FALSE())" table:style-name="ce35">
            <text:p>Basso</text:p>
          </table:table-cell>
          <table:table-cell office:value-type="string" office:string-value="Basso" table:formula="of:=VLOOKUP([.C937];[.C933:.D936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938];&quot;-&quot;;[.C938])" table:style-name="ce35">
            <text:p>Basso-Basso</text:p>
          </table:table-cell>
          <table:table-cell office:value-type="string" office:string-value="MINIMO" table:formula="of:=VLOOKUP([.B940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104" table:style-name="ce34">
            <text:p>104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839:.G844];[.D943])" table:style-name="ce35">
            <text:p>0</text:p>
          </table:table-cell>
          <table:table-cell office:value-type="float" office:value="0" table:formula="of:=COUNTIF([analisi_dei_rischi.I839:.I842];[.D943])" table:style-name="ce35">
            <text:p>0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943:.B945])" table:style-name="ce35">
            <text:p>6</text:p>
          </table:table-cell>
          <table:table-cell office:value-type="float" office:value="4" table:formula="of:=SUM([.C943:.C945])" table:style-name="ce35">
            <text:p>4</text:p>
          </table:table-cell>
          <table:table-cell office:value-type="float" office:value="10" table:formula="of:=+[.E943]+[.F943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1" table:formula="of:=COUNTIF([analisi_dei_rischi.G839:.G844];[.D944])" table:style-name="ce35">
            <text:p>1</text:p>
          </table:table-cell>
          <table:table-cell office:value-type="float" office:value="0" table:formula="of:=COUNTIF([analisi_dei_rischi.I839:.I842];[.D944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COUNTIF([analisi_dei_rischi.G839:.G844];[.D945])" table:style-name="ce35">
            <text:p>5</text:p>
          </table:table-cell>
          <table:table-cell office:value-type="float" office:value="4" table:formula="of:=COUNTIF([analisi_dei_rischi.I839:.I842];[.D945])" table:style-name="ce35">
            <text:p>4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5" table:formula="of:=MAX([.B943:.B945])" table:style-name="ce35">
            <text:p>5</text:p>
          </table:table-cell>
          <table:table-cell office:value-type="float" office:value="4" table:formula="of:=MAX([.C943:.C945])" table:style-name="ce35">
            <text:p>4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Basso" table:formula="of:=VLOOKUP([.B946];[.B942:.D945];3;FALSE())" table:style-name="ce35">
            <text:p>Basso</text:p>
          </table:table-cell>
          <table:table-cell office:value-type="string" office:string-value="Basso" table:formula="of:=VLOOKUP([.C946];[.C942:.D945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Basso-Basso" table:formula="of:=CONCATENATE([.B947];&quot;-&quot;;[.C947])" table:style-name="ce35">
            <text:p>Basso-Basso</text:p>
          </table:table-cell>
          <table:table-cell office:value-type="string" office:string-value="MINIMO" table:formula="of:=VLOOKUP([.B949];[Criteri_validazione_globale.$F$5:.$G$14];2;FALSE())" table:style-name="ce35">
            <text:p>MINIM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style-name="ro10">
          <table:table-cell office:value-type="float" office:value="105" table:style-name="ce34">
            <text:p>105</text:p>
          </table:table-cell>
          <table:table-cell office:value-type="string" table:style-name="ce36">
            <text:p>FATTORI ABILITANTI Descrizione come da PTPC cap. 4.2 A</text:p>
          </table:table-cell>
          <table:table-cell office:value-type="string" table:style-name="ce36">
            <text:p>CRITERI DEGLI INDICATORI DI RISCHIO come da descrizione come da PTPC cap. 4.2. B</text:p>
          </table:table-cell>
          <table:table-cell table:style-name="ce34"/>
          <table:table-cell office:value-type="string" table:style-name="ce35">
            <text:p>tot fattori</text:p>
          </table:table-cell>
          <table:table-cell office:value-type="string" table:style-name="ce35">
            <text:p>Tot criteri</text:p>
          </table:table-cell>
          <table:table-cell office:value-type="string" table:style-name="ce35">
            <text:p>tot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8">
          <table:table-cell table:style-name="ce34"/>
          <table:table-cell office:value-type="float" office:value="0" table:formula="of:=COUNTIF([analisi_dei_rischi.G847:.G852];[.D952])" table:style-name="ce35">
            <text:p>0</text:p>
          </table:table-cell>
          <table:table-cell office:value-type="float" office:value="1" table:formula="of:=COUNTIF([analisi_dei_rischi.I847:.I850];[.D952])" table:style-name="ce35">
            <text:p>1</text:p>
          </table:table-cell>
          <table:table-cell office:value-type="string" table:style-name="ce35">
            <text:p>Alto</text:p>
          </table:table-cell>
          <table:table-cell office:value-type="float" office:value="6" table:formula="of:=SUM([.B952:.B954])" table:style-name="ce35">
            <text:p>6</text:p>
          </table:table-cell>
          <table:table-cell office:value-type="float" office:value="4" table:formula="of:=SUM([.C952:.C954])" table:style-name="ce35">
            <text:p>4</text:p>
          </table:table-cell>
          <table:table-cell office:value-type="float" office:value="10" table:formula="of:=+[.E952]+[.F952]" table:style-name="ce35">
            <text:p>10</text:p>
          </table:table-cell>
          <table:table-cell table:number-columns-repeated="16377"/>
        </table:table-row>
        <table:table-row table:style-name="ro8">
          <table:table-cell table:style-name="ce34"/>
          <table:table-cell office:value-type="float" office:value="3" table:formula="of:=COUNTIF([analisi_dei_rischi.G847:.G852];[.D953])" table:style-name="ce35">
            <text:p>3</text:p>
          </table:table-cell>
          <table:table-cell office:value-type="float" office:value="0" table:formula="of:=COUNTIF([analisi_dei_rischi.I847:.I850];[.D953])" table:style-name="ce35">
            <text:p>0</text:p>
          </table:table-cell>
          <table:table-cell office:value-type="string" table:style-name="ce35">
            <text:p>Medi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COUNTIF([analisi_dei_rischi.G847:.G852];[.D954])" table:style-name="ce35">
            <text:p>3</text:p>
          </table:table-cell>
          <table:table-cell office:value-type="float" office:value="3" table:formula="of:=COUNTIF([analisi_dei_rischi.I847:.I850];[.D954])" table:style-name="ce35">
            <text:p>3</text:p>
          </table:table-cell>
          <table:table-cell office:value-type="string" table:style-name="ce35">
            <text:p>Basso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float" office:value="3" table:formula="of:=MAX([.B952:.B954])" table:style-name="ce35">
            <text:p>3</text:p>
          </table:table-cell>
          <table:table-cell office:value-type="float" office:value="3" table:formula="of:=MAX([.C952:.C954])" table:style-name="ce35">
            <text:p>3</text:p>
          </table:table-cell>
          <table:table-cell table:style-name="ce35"/>
          <table:table-cell table:number-columns-repeated="1020" table:style-name="ce34"/>
          <table:table-cell table:number-columns-repeated="15360"/>
        </table:table-row>
        <table:table-row table:style-name="ro11">
          <table:table-cell table:style-name="ce34"/>
          <table:table-cell office:value-type="string" office:string-value="Medio" table:formula="of:=VLOOKUP([.B955];[.B951:.D954];3;FALSE())" table:style-name="ce35">
            <text:p>Medio</text:p>
          </table:table-cell>
          <table:table-cell office:value-type="string" office:string-value="Basso" table:formula="of:=VLOOKUP([.C955];[.C951:.D954];2;FALSE())" table:style-name="ce35">
            <text:p>Basso</text:p>
          </table:table-cell>
          <table:table-cell office:value-type="string" table:style-name="ce39">
            <text:p>VALORE MEDIO INDICE</text:p>
          </table:table-cell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table:number-columns-repeated="3" table:style-name="ce35"/>
          <table:table-cell table:number-columns-repeated="1020" table:style-name="ce34"/>
          <table:table-cell table:number-columns-repeated="15360"/>
        </table:table-row>
        <table:table-row table:style-name="ro8">
          <table:table-cell table:style-name="ce34"/>
          <table:table-cell office:value-type="string" office:string-value="Medio-Basso" table:formula="of:=CONCATENATE([.B956];&quot;-&quot;;[.C956])" table:style-name="ce35">
            <text:p>Medio-Basso</text:p>
          </table:table-cell>
          <table:table-cell office:value-type="string" office:string-value="BASSO" table:formula="of:=VLOOKUP([.B958];[Criteri_validazione_globale.$F$5:.$G$14];2;FALSE())" table:style-name="ce35">
            <text:p>BASSO</text:p>
          </table:table-cell>
          <table:table-cell office:value-type="string" table:style-name="ce39">
            <text:p>VALORE indice tot</text:p>
          </table:table-cell>
          <table:table-cell table:number-columns-repeated="1020" table:style-name="ce34"/>
          <table:table-cell table:number-columns-repeated="15360"/>
        </table:table-row>
        <table:table-row table:number-rows-repeated="1047618" table:style-name="ro7">
          <table:table-cell table:number-columns-repeated="16384"/>
        </table:table-row>
        <table:named-expressions>
          <table:named-expression table:name="_xlnm.Print_Area" table:expression="of:=&quot;calcolo!#REF!&quot;" table:base-cell-address="analisi_dei_rischi.$A$1"/>
        </table:named-expressions>
      </table:table>
      <table:table table:name="Tab_Voto" table:style-name="ta3" table:protected="true">
        <table:table-column table:style-name="co15" table:number-columns-repeated="16384" table:default-cell-style-name="ce1"/>
        <table:table-row table:style-name="ro8">
          <table:table-cell office:value-type="string" table:style-name="ce42">
            <text:p>Alto</text:p>
          </table:table-cell>
          <table:table-cell table:number-columns-repeated="16383"/>
        </table:table-row>
        <table:table-row table:style-name="ro8">
          <table:table-cell office:value-type="string" table:style-name="ce42">
            <text:p>Medio</text:p>
          </table:table-cell>
          <table:table-cell table:number-columns-repeated="16383"/>
        </table:table-row>
        <table:table-row table:style-name="ro8">
          <table:table-cell office:value-type="string" table:style-name="ce42">
            <text:p>Basso</text:p>
          </table:table-cell>
          <table:table-cell table:number-columns-repeated="16383"/>
        </table:table-row>
        <table:table-row table:number-rows-repeated="1048573" table:style-name="ro7">
          <table:table-cell table:number-columns-repeated="16384"/>
        </table:table-row>
      </table:table>
      <table:table table:name="Criteri_validazione_globale" table:style-name="ta3" table:protected="true">
        <table:table-column table:style-name="co15" table:number-columns-repeated="2" table:default-cell-style-name="ce1"/>
        <table:table-column table:style-name="co19" table:number-columns-repeated="3" table:default-cell-style-name="ce42"/>
        <table:table-column table:style-name="co20" table:default-cell-style-name="ce42"/>
        <table:table-column table:style-name="co15" table:number-columns-repeated="16378" table:default-cell-style-name="ce1"/>
        <table:table-row table:number-rows-repeated="3" table:style-name="ro8">
          <table:table-cell table:number-columns-repeated="2"/>
          <table:table-cell table:number-columns-repeated="4" table:style-name="ce42"/>
          <table:table-cell table:number-columns-repeated="16378" table:style-name="ce1"/>
        </table:table-row>
        <table:table-row table:style-name="ro12">
          <table:table-cell table:number-columns-repeated="2"/>
          <table:table-cell office:value-type="string" table:style-name="ce43">
            <text:p>FATTORI ABILITANTI</text:p>
          </table:table-cell>
          <table:table-cell office:value-type="string" table:style-name="ce44">
            <text:p>INDICATORI DI RISCHIO</text:p>
          </table:table-cell>
          <table:table-cell office:value-type="string" table:style-name="ce44">
            <text:p>LIVELLO COMPLESSIVO DI RISCHIO</text:p>
          </table:table-cell>
          <table:table-cell table:style-name="ce42"/>
          <table:table-cell table:number-columns-repeated="16378" table:style-name="ce1"/>
        </table:table-row>
        <table:table-row table:style-name="ro8">
          <table:table-cell table:number-columns-repeated="2"/>
          <table:table-cell table:style-name="ce45"/>
          <table:table-cell table:number-columns-repeated="2" table:style-name="ce46"/>
          <table:table-cell office:value-type="string" table:style-name="ce42">
            <text:p>0-0</text:p>
          </table:table-cell>
          <table:table-cell table:number-columns-repeated="16378" table:style-name="ce1"/>
        </table:table-row>
        <table:table-row table:style-name="ro8">
          <table:table-cell table:number-columns-repeated="2"/>
          <table:table-cell office:value-type="string" table:style-name="ce45">
            <text:p>ALTO</text:p>
          </table:table-cell>
          <table:table-cell office:value-type="string" table:style-name="ce46">
            <text:p>ALTO</text:p>
          </table:table-cell>
          <table:table-cell office:value-type="string" table:style-name="ce46">
            <text:p>CRITICO</text:p>
          </table:table-cell>
          <table:table-cell office:value-type="string" office:string-value="ALTO-ALTO" table:formula="of:=CONCATENATE([.C6];&quot;-&quot;;[.D6])" table:style-name="ce42">
            <text:p>ALTO-ALTO</text:p>
          </table:table-cell>
          <table:table-cell office:value-type="string" table:style-name="ce42">
            <text:p>CRITICO</text:p>
          </table:table-cell>
          <table:table-cell table:number-columns-repeated="16377"/>
        </table:table-row>
        <table:table-row table:style-name="ro13">
          <table:table-cell table:number-columns-repeated="2"/>
          <table:table-cell office:value-type="string" table:style-name="ce45">
            <text:p>ALTO</text:p>
          </table:table-cell>
          <table:table-cell office:value-type="string" table:style-name="ce46">
            <text:p>MEDIO</text:p>
          </table:table-cell>
          <table:table-cell office:value-type="string" table:number-columns-spanned="1" table:number-rows-spanned="2" table:style-name="ce51">
            <text:p>ALTO</text:p>
          </table:table-cell>
          <table:table-cell office:value-type="string" office:string-value="ALTO-MEDIO" table:formula="of:=CONCATENATE([.C7];&quot;-&quot;;[.D7])" table:style-name="ce42">
            <text:p>ALTO-MEDIO</text:p>
          </table:table-cell>
          <table:table-cell office:value-type="string" table:style-name="ce47">
            <text:p>ALTO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45">
            <text:p>MEDIO</text:p>
          </table:table-cell>
          <table:table-cell office:value-type="string" table:style-name="ce46">
            <text:p>ALTO</text:p>
          </table:table-cell>
          <table:covered-table-cell/>
          <table:table-cell office:value-type="string" office:string-value="MEDIO-ALTO" table:formula="of:=CONCATENATE([.C8];&quot;-&quot;;[.D8])" table:style-name="ce42">
            <text:p>MEDIO-ALTO</text:p>
          </table:table-cell>
          <table:table-cell office:value-type="string" table:style-name="ce47">
            <text:p>ALTO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45">
            <text:p>ALTO</text:p>
          </table:table-cell>
          <table:table-cell office:value-type="string" table:style-name="ce46">
            <text:p>BASSO</text:p>
          </table:table-cell>
          <table:table-cell table:style-name="ce48"/>
          <table:table-cell office:value-type="string" office:string-value="ALTO-BASSO" table:formula="of:=CONCATENATE([.C9];&quot;-&quot;;[.D9])" table:style-name="ce42">
            <text:p>ALTO-BASSO</text:p>
          </table:table-cell>
          <table:table-cell office:value-type="string" table:style-name="ce47">
            <text:p>MEDIO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45">
            <text:p>MEDIO</text:p>
          </table:table-cell>
          <table:table-cell office:value-type="string" table:style-name="ce46">
            <text:p>MEDIO</text:p>
          </table:table-cell>
          <table:table-cell office:value-type="string" table:style-name="ce48">
            <text:p>MEDIO</text:p>
          </table:table-cell>
          <table:table-cell office:value-type="string" office:string-value="MEDIO-MEDIO" table:formula="of:=CONCATENATE([.C10];&quot;-&quot;;[.D10])" table:style-name="ce42">
            <text:p>MEDIO-MEDIO</text:p>
          </table:table-cell>
          <table:table-cell office:value-type="string" table:style-name="ce47">
            <text:p>MEDIO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45">
            <text:p>BASSO</text:p>
          </table:table-cell>
          <table:table-cell office:value-type="string" table:style-name="ce46">
            <text:p>ALTO</text:p>
          </table:table-cell>
          <table:table-cell table:style-name="ce49"/>
          <table:table-cell office:value-type="string" office:string-value="BASSO-ALTO" table:formula="of:=CONCATENATE([.C11];&quot;-&quot;;[.D11])" table:style-name="ce42">
            <text:p>BASSO-ALTO</text:p>
          </table:table-cell>
          <table:table-cell office:value-type="string" table:style-name="ce47">
            <text:p>MEDIO</text:p>
          </table:table-cell>
          <table:table-cell table:number-columns-repeated="16377"/>
        </table:table-row>
        <table:table-row table:style-name="ro13">
          <table:table-cell table:number-columns-repeated="2"/>
          <table:table-cell office:value-type="string" table:style-name="ce45">
            <text:p>MEDIO</text:p>
          </table:table-cell>
          <table:table-cell office:value-type="string" table:style-name="ce46">
            <text:p>BASSO</text:p>
          </table:table-cell>
          <table:table-cell office:value-type="string" table:number-columns-spanned="1" table:number-rows-spanned="2" table:style-name="ce51">
            <text:p>BASSO</text:p>
          </table:table-cell>
          <table:table-cell office:value-type="string" office:string-value="MEDIO-BASSO" table:formula="of:=CONCATENATE([.C12];&quot;-&quot;;[.D12])" table:style-name="ce42">
            <text:p>MEDIO-BASSO</text:p>
          </table:table-cell>
          <table:table-cell office:value-type="string" table:style-name="ce47">
            <text:p>BASSO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45">
            <text:p>BASSO</text:p>
          </table:table-cell>
          <table:table-cell office:value-type="string" table:style-name="ce46">
            <text:p>MEDIO</text:p>
          </table:table-cell>
          <table:covered-table-cell/>
          <table:table-cell office:value-type="string" office:string-value="BASSO-MEDIO" table:formula="of:=CONCATENATE([.C13];&quot;-&quot;;[.D13])" table:style-name="ce42">
            <text:p>BASSO-MEDIO</text:p>
          </table:table-cell>
          <table:table-cell office:value-type="string" table:style-name="ce47">
            <text:p>BASSO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45">
            <text:p>BASSO</text:p>
          </table:table-cell>
          <table:table-cell office:value-type="string" table:style-name="ce46">
            <text:p>BASSO</text:p>
          </table:table-cell>
          <table:table-cell office:value-type="string" table:style-name="ce46">
            <text:p>MINIMO</text:p>
          </table:table-cell>
          <table:table-cell office:value-type="string" office:string-value="BASSO-BASSO" table:formula="of:=CONCATENATE([.C14];&quot;-&quot;;[.D14])" table:style-name="ce42">
            <text:p>BASSO-BASSO</text:p>
          </table:table-cell>
          <table:table-cell office:value-type="string" table:style-name="ce47">
            <text:p>MINIMO</text:p>
          </table:table-cell>
          <table:table-cell table:number-columns-repeated="16377"/>
        </table:table-row>
        <table:table-row table:style-name="ro8">
          <table:table-cell table:number-columns-repeated="2"/>
          <table:table-cell table:style-name="ce50"/>
          <table:table-cell table:number-columns-repeated="3" table:style-name="ce42"/>
          <table:table-cell table:number-columns-repeated="16378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6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6862204724409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2" style:font-name-asian="Calibri2" style:font-name-complex="Calibri2" fo:font-size="10pt" style:font-size-asian="10pt" style:font-size-complex="10pt" style:font-family-generic="swiss"/>
    </style:style>
    <style:style style:name="T2" style:family="text"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T3" style:family="text">
      <style:text-properties fo:color="#000000" style:font-name="Calibri2" style:font-name-asian="Calibri2" style:font-name-complex="Calibri2" fo:font-size="10pt" style:font-size-asian="10pt" style:font-size-complex="10pt" style:font-family-generic="swiss"/>
    </style:style>
    <style:style style:name="T4" style:family="text"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Casale</text:span><text:span text:style-name="T1"> </text:span><text:span text:style-name="T1">sul</text:span><text:span text:style-name="T1"> </text:span><text:span text:style-name="T1">Sile</text:span></text:p>
        <text:p><text:span text:style-name="T1">Piano</text:span><text:span text:style-name="T1"> </text:span><text:span text:style-name="T1">triennale</text:span><text:span text:style-name="T1"> </text:span><text:span text:style-name="T1">di</text:span><text:span text:style-name="T1"> </text:span><text:span text:style-name="T1">prevenzione</text:span><text:span text:style-name="T1"> </text:span><text:span text:style-name="T1">della</text:span><text:span text:style-name="T1"> </text:span><text:span text:style-name="T1">corruzione</text:span><text:span text:style-name="T1"> </text:span><text:span text:style-name="T1">e</text:span><text:span text:style-name="T1"> </text:span><text:span text:style-name="T1">della</text:span><text:span text:style-name="T1"> </text:span><text:span text:style-name="T1">trasparenza</text:span><text:span text:style-name="T1"> </text:span><text:span text:style-name="T1">Triennio</text:span><text:span text:style-name="T1"> </text:span><text:span text:style-name="T1">2022</text:span><text:span text:style-name="T1"> </text:span><text:span text:style-name="T1">-</text:span><text:span text:style-name="T1"> </text:span><text:span text:style-name="T1">2024</text:span></text:p>
        <text:p><text:span text:style-name="T1">Tavola</text:span><text:span text:style-name="T1"> </text:span><text:span text:style-name="T1">Allegato</text:span><text:span text:style-name="T1"> </text:span><text:span text:style-name="T1">4</text:span><text:span text:style-name="T1"> </text:span><text:span text:style-name="T1"><text:s text:c="2"/></text:span><text:span text:style-name="T1">-</text:span><text:span text:style-name="T1"> </text:span><text:span text:style-name="T1"><text:s/></text:span><text:span text:style-name="T1">Misurazione</text:span><text:span text:style-name="T1"> </text:span><text:span text:style-name="T1">del</text:span><text:span text:style-name="T1"> </text:span><text:span text:style-name="T1">livello</text:span><text:span text:style-name="T1"> </text:span><text:span text:style-name="T1">di</text:span><text:span text:style-name="T1"> </text:span><text:span text:style-name="T1">esposizione</text:span><text:span text:style-name="T1"> </text:span><text:span text:style-name="T1">al</text:span><text:span text:style-name="T1"> </text:span><text:span text:style-name="T1">rischio</text:span></text:p>
      </style:header>
      <style:header-left style:display="false"/>
      <style:footer>
        <text:p><text:span text:style-name="T2">Pag.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Comune</text:span><text:span text:style-name="T3"> </text:span><text:span text:style-name="T3">di</text:span><text:span text:style-name="T3"> </text:span><text:span text:style-name="T3">___________</text:span></text:p>
        <text:p><text:span text:style-name="T3">Piano</text:span><text:span text:style-name="T3"> </text:span><text:span text:style-name="T3">triennale</text:span><text:span text:style-name="T3"> </text:span><text:span text:style-name="T3">di</text:span><text:span text:style-name="T3"> </text:span><text:span text:style-name="T3">prevenzione</text:span><text:span text:style-name="T3"> </text:span><text:span text:style-name="T3">della</text:span><text:span text:style-name="T3"> </text:span><text:span text:style-name="T3">corruzione</text:span><text:span text:style-name="T3"> </text:span><text:span text:style-name="T3">e</text:span><text:span text:style-name="T3"> </text:span><text:span text:style-name="T3">della</text:span><text:span text:style-name="T3"> </text:span><text:span text:style-name="T3">trasparenza</text:span><text:span text:style-name="T3"> </text:span><text:span text:style-name="T3">Triennio</text:span><text:span text:style-name="T3"> </text:span><text:span text:style-name="T3">2020</text:span><text:span text:style-name="T3"> </text:span><text:span text:style-name="T3">–</text:span><text:span text:style-name="T3"> </text:span><text:span text:style-name="T3">2022</text:span></text:p>
        <text:p><text:span text:style-name="T3">Tavola</text:span><text:span text:style-name="T3"> </text:span><text:span text:style-name="T3">Allegato</text:span><text:span text:style-name="T3"> </text:span><text:span text:style-name="T3">4</text:span><text:span text:style-name="T3"> </text:span><text:span text:style-name="T3"><text:s text:c="2"/></text:span><text:span text:style-name="T3">-</text:span><text:span text:style-name="T3"> </text:span><text:span text:style-name="T3"><text:s text:c="2"/></text:span><text:span text:style-name="T3">Analisi</text:span><text:span text:style-name="T3"> </text:span><text:span text:style-name="T3">dei</text:span><text:span text:style-name="T3"> </text:span><text:span text:style-name="T3">rischi</text:span></text:p>
      </style:header>
      <style:header-left style:display="false"/>
      <style:footer>
        <text:p><text:span text:style-name="T4">Pag.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paolo</meta:initial-creator>
    <dc:creator>Silvia Vignola</dc:creator>
    <meta:creation-date>2016-05-30T11:10:56Z</meta:creation-date>
    <dc:date>2022-04-28T14:56:01Z</dc:date>
    <meta:print-date>2021-12-07T07:37:56Z</meta:print-date>
    <meta:editing-cycles>45</meta:editing-cycles>
    <meta:editing-duration>PT14485S</meta:editing-duration>
    <meta:user-defined meta:name="AppVersion">15.0000</meta:user-defined>
  </office:meta>
</office:document-meta>
</file>