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Corpo_20_del_20_testo_20_2">
      <style:text-properties fo:font-style="normal" style:font-style-asian="normal" style:font-style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20ba1a"/>
    </style:style>
    <style:style style:name="P18" style:family="paragraph" style:parent-style-name="Standard" style:list-style-name="WW8Num3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P19" style:family="paragraph" style:parent-style-name="Standard" style:list-style-name="WW8Num3">
      <style:paragraph-properties fo:margin-left="0.688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9pt" fo:font-style="italic" style:font-size-asian="9pt" style:font-style-asian="italic" style:font-style-complex="italic"/>
    </style:style>
    <style:style style:name="T4" style:family="text">
      <style:text-properties officeooo:rsid="0020ba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Sindaco del comune di </text:p>
      <text:p text:style-name="P5"><text:tab/><text:tab/><text:tab/><text:tab/></text:p>
      <text:p text:style-name="P8">____________________</text:p>
      <text:p text:style-name="Standard"><text:s text:c="45"/></text:p>
      <text:p text:style-name="P12">Oggetto: RICHIESTA DI ISCRIZIONE NELL’ALBO DELLE PERSONE IDONEE ALL’UFFICIO DI PRESIDENTE DI SEGGIO ELETTORALE.</text:p>
      <text:p text:style-name="P2"/>
      <text:p text:style-name="P7">Il/la sottoscritto/a ………………………………………….nato/a a…………………………………. </text:p>
      <text:p text:style-name="P7">il………………residente in ……………………………Via……………………………..n°………... </text:p>
      <text:p text:style-name="P7">Tel……………………..fax…………………… e mail/PEC …...........................................................</text:p>
      <text:p text:style-name="P14">CHIEDE</text:p>
      <text:p text:style-name="P1"><text:span text:style-name="T1">di essere inserito/a nell’</text:span><text:span text:style-name="T2">albo delle persone idonee all’ufficio di PRESIDENTE DI SEGGIO ELETTORALE</text:span><text:span text:style-name="T1">, come previsto dall’art. 1 delle Legge 21 marzo 1990, n. 53.</text:span></text:p>
      <text:p text:style-name="P2"/>
      <text:p text:style-name="P2">A conoscenza di quanto previsto dall’art. 76 della D.P.R. 28 dicembre 2000, n. 445 sulla responsabilità penale cui può andare incontro in caso di dichiarazioni mendaci, ai sensi e per gli effetti di cui all’art. 46 e 47 del D.P.R. n. 445/2000 </text:p>
      <text:p text:style-name="P14">DICHIARA</text:p>
      <text:list xml:id="list588058248" text:style-name="WW8Num3">
        <text:list-item>
          <text:p text:style-name="P18">di essere iscritto/a nelle liste elettorali del Comune di …..............................................................;</text:p>
        </text:list-item>
        <text:list-item>
          <text:p text:style-name="P19">di essere in possesso del titolo di studio (1) …..............................................................................;</text:p>
        </text:list-item>
        <text:list-item>
          <text:p text:style-name="P19">di aver ricoperto incarichi presso seggi elettorali in qualità di …..................................................;</text:p>
        </text:list-item>
        <text:list-item>
          <text:p text:style-name="P19">di esercitare la professione, arte o mestiere di …...........................................................................;</text:p>
        </text:list-item>
        <text:list-item>
          <text:p text:style-name="P19">di non trovarsi in nessuna delle condizioni previste dagli artt. 38 del T.U. 361/57 e 23 del T.U. 570/60 (2) </text:p>
        </text:list-item>
      </text:list>
      <text:p text:style-name="P3">SI IMPEGNA</text:p>
      <text:p text:style-name="P2">a comunicare tempestivamente qualsiasi incompatibilità eventualmente sopravvenuta, nonché l’eventuale indisponibilità a mantenere l’iscrizione di che trattasi. </text:p>
      <text:p text:style-name="P2"/>
      <text:p text:style-name="P1"><text:span text:style-name="T1">……………..,…………………. <text:line-break/></text:span><text:span text:style-name="T3">(luogo <text:s text:c="10"/>e <text:s text:c="15"/>data)</text:span><text:span text:style-name="T1"> <text:s text:c="58"/>Firma </text:span></text:p>
      <text:p text:style-name="P17"><text:s text:c="74"/>…………………………………….. </text:p>
      <text:p text:style-name="P17"><text:tab/><text:tab/><text:tab/><text:tab/><text:tab/> <text:s text:c="10"/><text:span text:style-name="T4">(allegare fotocopia documenti di identità)</text:span><text:tab/><text:tab/></text:p>
      <text:p text:style-name="P20">Note: </text:p>
      <text:list xml:id="list3676099237" text:style-name="WW8Num1">
        <text:list-item>
          <text:p text:style-name="P15">E’ necessario essere in possesso del titolo di studio non inferiore al diploma di scuola media superiore.</text:p>
        </text:list-item>
        <text:list-item>
          <text:p text:style-name="P15">Sono esclusi dalle funzioni di Presidente di Ufficio Elettorale di Sezione:</text:p>
        </text:list-item>
      </text:list>
      <text:list xml:id="list3044276704" text:style-name="WW8Num2">
        <text:list-item>
          <text:p text:style-name="P16">coloro che, alla data delle elezioni, abbiano superato il settantesimo anno di età;</text:p>
        </text:list-item>
        <text:list-item>
          <text:p text:style-name="P16">i dipendenti dei Ministeri dell’interno, delle Poste e Telecomunicazioni e dei Trasporti;</text:p>
        </text:list-item>
        <text:list-item>
          <text:p text:style-name="P16">gli appartenenti a Forze Armate in Servizio;</text:p>
        </text:list-item>
        <text:list-item>
          <text:p text:style-name="P16">i medici provinciali, gli ufficiali sanitari ed i medici condotti;</text:p>
        </text:list-item>
        <text:list-item>
          <text:p text:style-name="P16">i segretari comunali ed i dipendenti dei Comuni addetti o comandati a prestare servizio presso gli uffici elettorali comunali;</text:p>
        </text:list-item>
        <text:list-item>
          <text:p text:style-name="P16">i candidati alle elezioni per le quali si svolge la votazione.</text:p>
        </text:list-item>
      </text:list>
      <text:p text:style-name="P6"><text:s text:c="3"/></text:p>
      <text:p text:style-name="P9">La presente istanza può essere presentata direttamente al comune o inviata con le modalità previste dall'<text:bookmark-start text:name="OLE_LINK1"/>art. 38 D.P.R. n. 445 del 28 dicembre 2000.</text:p>
      <text:p text:style-name="P9"><text:bookmark-end text:name="OLE_LINK1"/></text:p>
      <text:p text:style-name="P21">Data …...................................... IL DIPENDENTE ADDETTO …....................................................</text:p>
      <text:p text:style-name="P4"/>
      <text:p text:style-name="P10">Informativa ai sensi dell’art. 13 del D.L. 196/2003</text:p>
      <text:p text:style-name="P11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BBertini</meta:initial-creator>
    <meta:creation-date>2009-08-27T07:42:00</meta:creation-date>
    <dc:date>2017-09-11T13:45:03.089000000</dc:date>
    <meta:print-date>2009-08-27T09:40:00</meta:print-date>
    <meta:editing-cycles>9</meta:editing-cycles>
    <meta:editing-duration>PT1H2M21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36" meta:word-count="365" meta:character-count="3044" meta:non-whitespace-character-count="2488"/>
  </office:meta>
</office:document-meta>
</file>