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F000007816F7926AE5CA865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27678"/>
    </style:style>
    <style:style style:name="P2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0pt" fo:font-style="italic" officeooo:paragraph-rsid="00127678" style:font-size-asian="20pt" style:font-style-asian="italic" style:font-size-complex="20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27678" style:font-size-asian="14pt" style:font-style-asian="italic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officeooo:paragraph-rsid="00127678" style:font-size-asian="9pt" style:font-style-asian="italic" style:font-size-complex="9pt"/>
    </style:style>
    <style:style style:name="P5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  <style:text-properties officeooo:paragraph-rsid="00127678"/>
    </style:style>
    <style:style style:name="P6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27678"/>
    </style:style>
    <style:style style:name="P7" style:family="paragraph" style:parent-style-name="Standard">
      <style:text-properties officeooo:paragraph-rsid="00127678"/>
    </style:style>
    <style:style style:name="P8" style:family="paragraph" style:parent-style-name="Standard">
      <style:text-properties officeooo:rsid="00140801"/>
    </style:style>
    <style:style style:name="P9" style:family="paragraph" style:parent-style-name="Standard">
      <style:text-properties officeooo:rsid="00198236" officeooo:paragraph-rsid="0019823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 style:font-name="Times New Roman" fo:font-size="9pt" fo:language="zxx" fo:country="none" style:text-underline-style="none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T4" style:family="text">
      <style:text-properties fo:color="#000080" style:font-name="Times New Roman" fo:font-size="9pt" fo:language="zxx" fo:country="none" style:text-underline-style="solid" style:text-underline-width="auto" style:text-underline-color="font-color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T5" style:family="text">
      <style:text-properties officeooo:rsid="001d2b80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SONO DISPONIBILI PRESSO L’UFFICIO DEI SERVIZI DEMOGRAFICI I MODULI PER LA RACCOLTA FIRMA PER IL PROGETTO DI LEGGE DI INIZIATIVA POPOLARE RELATIVO A “<text:span text:style-name="T5">MODIFICHE AGLI ARTICOLI 56,57 E 59 DELLA COSTITUZIONE IN MATERIA DI RIDUZIONE DEL NUMERO DEI PARLAMENTARI”</text:span>.</text:p>
      <text:p text:style-name="P9">LA SOTTOSCRIZIONE E’ POSSIBILE DURANTE I SEGUENTI ORARI DI APERTURA AL PUBBLICO:</text:p>
      <text:p text:style-name="P9"/>
      <text:p text:style-name="P9">Lunedì – mercoledì – venerdì <text:s text:c="7"/>09:00 – 13:00</text:p>
      <text:p text:style-name="P9"/>
      <text:p text:style-name="P9">Giovedì pomeriggio <text:s text:c="23"/>15:30 – 18:00</text:p>
      <text:p text:style-name="P9"/>
      <text:p text:style-name="P9">SCADENZA 3<text:span text:style-name="T5">1</text:span>/<text:span text:style-name="T5">12</text:span>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4.1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127678"/>
    </style:style>
    <style:style style:name="MP2" style:family="paragraph" style:parent-style-name="Standard">
      <style:text-properties officeooo:paragraph-rsid="00127678"/>
    </style:style>
    <style:style style:name="MP3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0pt" fo:font-style="italic" officeooo:paragraph-rsid="00127678" style:font-size-asian="20pt" style:font-style-asian="italic" style:font-size-complex="2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27678" style:font-size-asian="14pt" style:font-style-asian="italic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officeooo:paragraph-rsid="00127678" style:font-size-asian="9pt" style:font-style-asian="italic" style:font-size-complex="9pt"/>
    </style:style>
    <style:style style:name="MP6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  <style:text-properties officeooo:paragraph-rsid="00127678"/>
    </style:style>
    <style:style style:name="MP7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27678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80" style:font-name="Times New Roman" fo:font-size="9pt" fo:language="zxx" fo:country="none" style:text-underline-style="none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MT4" style:family="text">
      <style:text-properties fo:color="#000080" style:font-name="Times New Roman" fo:font-size="9pt" fo:language="zxx" fo:country="none" style:text-underline-style="solid" style:text-underline-width="auto" style:text-underline-color="font-color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as-char" svg:y="-2.969cm" svg:width="2.08cm" svg:height="3.089cm" draw:z-index="0"><draw:image xlink:href="Pictures/100000000000051F000007816F7926AE5CA86509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COMUNE DI CASALE SUL SILE</text:p>
              <text:p text:style-name="MP4">Provincia di Treviso</text:p>
              <text:p text:style-name="MP5">Ufficio Servizi Demografici</text:p>
              <text:p text:style-name="MP6"><text:tab/><text:a xlink:type="simple" xlink:href="http://www.comunecasale.tv.it/" text:style-name="Internet_20_link" text:visited-style-name="Visited_20_Internet_20_Link"><text:span text:style-name="MT1">http://www.comunecasale.tv.it</text:span></text:a></text:p>
              <text:p text:style-name="MP6"><text:tab/><text:span text:style-name="MT1">Via Vittorio Veneto 23 – 31032<text:tab/> <text:s text:c="2"/>Tel 0422 – 784511 / Fax 0422 – 784509</text:span></text:p>
              <text:p text:style-name="MP7"><text:tab/><text:span text:style-name="MT2">P.I. 01557090261<text:tab/>C.F. 80008210264</text:span></text:p>
              <text:p text:style-name="MP7"><text:span text:style-name="MT3"><text:s text:c="15"/></text:span><text:a xlink:type="simple" xlink:href="mailto:protocollo@comunecasale.tv.it" text:style-name="Internet_20_link" text:visited-style-name="Visited_20_Internet_20_Link"><text:span text:style-name="MT4">protocollo@comunecasale.tv.it</text:span></text:a><text:span text:style-name="MT4"> </text:span><text:span text:style-name="MT3"><text:s text:c="35"/></text:span><text:span text:style-name="MT4">comune.casalesulsile.tv@pecveneto.it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2:48:20.379000000</meta:creation-date>
    <dc:date>2019-12-04T13:15:45.916000000</dc:date>
    <meta:editing-duration>PT29M23S</meta:editing-duration>
    <meta:editing-cycles>7</meta:editing-cycles>
    <meta:generator>LibreOffice/6.2.8.2$Windows_X86_64 LibreOffice_project/f82ddfca21ebc1e222a662a32b25c0c9d20169ee</meta:generator>
    <meta:print-date>2019-12-05T10:51:55.776000000</meta:print-date>
    <meta:document-statistic meta:table-count="1" meta:image-count="1" meta:object-count="0" meta:page-count="1" meta:paragraph-count="13" meta:word-count="92" meta:character-count="783" meta:non-whitespace-character-count="610"/>
  </office:meta>
</office:document-meta>
</file>