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29376a"/>
    </style:style>
    <style:style style:name="P2" style:family="paragraph" style:parent-style-name="Standard">
      <style:paragraph-properties fo:text-align="justify" style:justify-single-word="false"/>
      <style:text-properties officeooo:paragraph-rsid="002dc359"/>
    </style:style>
    <style:style style:name="P3" style:family="paragraph" style:parent-style-name="Standard">
      <style:paragraph-properties fo:text-align="end" style:justify-single-word="false"/>
      <style:text-properties style:text-underline-style="solid" style:text-underline-width="auto" style:text-underline-color="font-color" officeooo:paragraph-rsid="0029376a"/>
    </style:style>
    <style:style style:name="P4" style:family="paragraph" style:parent-style-name="Standard">
      <style:paragraph-properties fo:text-align="end" style:justify-single-word="false"/>
      <style:text-properties officeooo:paragraph-rsid="0029376a"/>
    </style:style>
    <style:style style:name="P5" style:family="paragraph" style:parent-style-name="Standard">
      <style:paragraph-properties fo:text-align="center" style:justify-single-word="false"/>
      <style:text-properties officeooo:paragraph-rsid="0029376a"/>
    </style:style>
    <style:style style:name="P6" style:family="paragraph" style:parent-style-name="Standard">
      <style:paragraph-properties fo:text-align="end" style:justify-single-word="false"/>
      <style:text-properties officeooo:rsid="002283c9" officeooo:paragraph-rsid="0029376a"/>
    </style:style>
    <style:style style:name="P7" style:family="paragraph" style:parent-style-name="Standard">
      <style:paragraph-properties fo:text-align="justify" style:justify-single-word="false"/>
      <style:text-properties fo:font-size="8pt" officeooo:paragraph-rsid="0029376a" style:font-size-asian="8pt" style:font-size-complex="8pt"/>
    </style:style>
    <style:style style:name="P8" style:family="paragraph" style:parent-style-name="Standard">
      <style:paragraph-properties fo:text-align="justify" style:justify-single-word="false"/>
      <style:text-properties style:font-name="Times New Roman" fo:font-size="10pt" officeooo:paragraph-rsid="004693df" style:font-size-asian="10pt" style:font-size-complex="10pt"/>
    </style:style>
    <style:style style:name="P9" style:family="paragraph" style:parent-style-name="Standard">
      <style:paragraph-properties fo:text-align="justify" style:justify-single-word="false"/>
      <style:text-properties style:font-name="Times New Roman" fo:font-size="10pt" officeooo:rsid="0010cff8" officeooo:paragraph-rsid="004693df" style:font-size-asian="10pt" style:font-size-complex="10pt"/>
    </style:style>
    <style:style style:name="P10" style:family="paragraph" style:parent-style-name="Standard">
      <style:paragraph-properties fo:text-align="justify" style:justify-single-word="false"/>
      <style:text-properties fo:font-size="9pt" officeooo:paragraph-rsid="002dc359" style:font-size-asian="9pt" style:font-size-complex="9pt"/>
    </style:style>
    <style:style style:name="P11" style:family="paragraph" style:parent-style-name="Standard">
      <style:paragraph-properties fo:text-align="justify" style:justify-single-word="false"/>
      <style:text-properties fo:font-size="7pt" officeooo:paragraph-rsid="0029376a" style:font-size-asian="7pt" style:font-size-complex="7pt"/>
    </style:style>
    <style:style style:name="P12" style:family="paragraph" style:parent-style-name="Standard">
      <style:paragraph-properties fo:text-align="end" style:justify-single-word="false"/>
      <style:text-properties officeooo:rsid="009fa3cf" officeooo:paragraph-rsid="009fa3cf"/>
    </style:style>
    <style:style style:name="P13" style:family="paragraph" style:parent-style-name="Standard">
      <style:text-properties fo:background-color="transparent"/>
    </style:style>
    <style:style style:name="P14" style:family="paragraph" style:parent-style-name="Standard">
      <style:paragraph-properties fo:text-align="justify" style:justify-single-word="false"/>
      <style:text-properties officeooo:paragraph-rsid="0029376a" fo:background-color="transparent"/>
    </style:style>
    <style:style style:name="P15" style:family="paragraph" style:parent-style-name="Standard">
      <style:paragraph-properties fo:text-align="justify" style:justify-single-word="false"/>
      <style:text-properties officeooo:paragraph-rsid="008e9aab" fo:background-color="transparent"/>
    </style:style>
    <style:style style:name="P16" style:family="paragraph" style:parent-style-name="Standard">
      <style:paragraph-properties fo:text-align="justify" style:justify-single-word="false"/>
      <style:text-properties fo:font-weight="bold" officeooo:paragraph-rsid="008e9aab" fo:background-color="transparent" style:font-weight-asian="bold" style:font-weight-complex="bold"/>
    </style:style>
    <style:style style:name="P17" style:family="paragraph" style:parent-style-name="Standard">
      <style:paragraph-properties fo:text-align="justify" style:justify-single-word="false"/>
      <style:text-properties fo:font-weight="bold" officeooo:paragraph-rsid="0029376a" fo:background-color="transparent" style:font-weight-asian="bold" style:font-weight-complex="bold"/>
    </style:style>
    <style:style style:name="P1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tab-stop style:position="0.751cm"/>
        </style:tab-stops>
      </style:paragraph-properties>
      <style:text-properties fo:font-size="9pt" officeooo:paragraph-rsid="004188e0" style:font-size-asian="9pt" style:font-size-complex="9pt"/>
    </style:style>
    <style:style style:name="P19" style:family="paragraph" style:parent-style-name="Standard" style:master-page-name="Standard">
      <style:paragraph-properties fo:text-align="end" style:justify-single-word="false" style:page-number="auto"/>
      <style:text-properties officeooo:rsid="009fa3cf" officeooo:paragraph-rsid="009fa3cf"/>
    </style:style>
    <style:style style:name="P20"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9pt" fo:font-weight="bold" officeooo:paragraph-rsid="002dc359" style:font-size-asian="9pt" style:font-weight-asian="bold" style:font-size-complex="9pt" style:font-weight-complex="bold"/>
    </style:style>
    <style:style style:name="P21"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9pt" officeooo:paragraph-rsid="002dc359" style:font-size-asian="9pt" style:font-size-complex="9pt"/>
    </style:style>
    <style:style style:name="P22"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officeooo:rsid="0025b161" officeooo:paragraph-rsid="002dc359"/>
    </style:style>
    <style:style style:name="T1" style:family="text">
      <style:text-properties fo:color="#000000"/>
    </style:style>
    <style:style style:name="T2" style:family="text">
      <style:text-properties fo:color="#000000" style:font-name="Times New Roman" fo:font-size="10pt" fo:font-style="normal" fo:font-weight="bold" officeooo:rsid="00113385" style:font-size-asian="10pt" style:language-asian="zxx" style:country-asian="none" style:font-style-asian="normal" style:font-weight-asian="bold" style:font-name-complex="Times New Roman" style:font-size-complex="10pt" style:font-style-complex="normal" style:font-weight-complex="bold"/>
    </style:style>
    <style:style style:name="T3" style:family="text">
      <style:text-properties fo:color="#000000" style:font-name="Times New Roman" fo:font-size="10pt" fo:font-style="normal" fo:font-weight="bold" officeooo:rsid="00ac8a2a" style:font-size-asian="10pt" style:language-asian="zxx" style:country-asian="none" style:font-style-asian="normal" style:font-weight-asian="bold" style:font-name-complex="Times New Roman" style:font-size-complex="10pt" style:font-style-complex="normal" style:font-weight-complex="bold"/>
    </style:style>
    <style:style style:name="T4" style:family="text">
      <style:text-properties fo:color="#000000" style:font-name="Times New Roman" fo:font-size="10pt" fo:font-weight="bold" officeooo:rsid="001db7dd" style:font-size-asian="10pt" style:font-weight-asian="bold" style:font-size-complex="10pt" style:font-weight-complex="bold"/>
    </style:style>
    <style:style style:name="T5" style:family="text">
      <style:text-properties fo:color="#000000" style:font-name="Times New Roman" fo:font-size="10pt" fo:font-weight="bold" officeooo:rsid="008e17ed" style:font-size-asian="10pt" style:font-weight-asian="bold" style:font-size-complex="10pt" style:font-weight-complex="bold"/>
    </style:style>
    <style:style style:name="T6" style:family="text">
      <style:text-properties fo:color="#000000" style:font-name="Times New Roman" fo:font-size="10pt" fo:font-weight="normal" officeooo:rsid="001db7dd" style:font-size-asian="10pt" style:font-weight-asian="normal" style:font-size-complex="10pt" style:font-weight-complex="normal"/>
    </style:style>
    <style:style style:name="T7" style:family="text">
      <style:text-properties fo:color="#000000" style:font-name="Times New Roman" fo:font-size="10pt" fo:font-weight="normal" officeooo:rsid="008e17ed" style:font-size-asian="10pt" style:font-weight-asian="normal" style:font-size-complex="10pt" style:font-weight-complex="normal"/>
    </style:style>
    <style:style style:name="T8" style:family="text">
      <style:text-properties fo:color="#000000" style:font-name="Times New Roman" fo:font-size="10pt" fo:font-weight="normal" officeooo:rsid="00240946" style:font-size-asian="10pt" style:font-weight-asian="normal" style:font-size-complex="10pt" style:font-weight-complex="normal"/>
    </style:style>
    <style:style style:name="T9" style:family="text">
      <style:text-properties fo:color="#000000" style:font-name="Times New Roman" fo:font-size="10pt" fo:font-weight="normal" officeooo:rsid="00ac8a2a" style:font-size-asian="10pt" style:font-weight-asian="normal" style:font-size-complex="10pt" style:font-weight-complex="normal"/>
    </style:style>
    <style:style style:name="T10" style:family="text">
      <style:text-properties fo:color="#000000" officeooo:rsid="002dc359"/>
    </style:style>
    <style:style style:name="T11" style:family="text">
      <style:text-properties fo:color="#000000" officeooo:rsid="00a99168"/>
    </style:style>
    <style:style style:name="T12" style:family="text">
      <style:text-properties fo:color="#000000" officeooo:rsid="004d3579"/>
    </style:style>
    <style:style style:name="T13" style:family="text">
      <style:text-properties fo:color="#000000" officeooo:rsid="00ac5647"/>
    </style:style>
    <style:style style:name="T14" style:family="text">
      <style:text-properties fo:color="#000000" officeooo:rsid="009de74c"/>
    </style:style>
    <style:style style:name="T15" style:family="text">
      <style:text-properties fo:color="#000000" officeooo:rsid="006ce696"/>
    </style:style>
    <style:style style:name="T16" style:family="text">
      <style:text-properties fo:color="#000000" officeooo:rsid="00ada962"/>
    </style:style>
    <style:style style:name="T17" style:family="text">
      <style:text-properties fo:font-weight="bold" style:font-weight-asian="bold" style:font-weight-complex="bold"/>
    </style:style>
    <style:style style:name="T18" style:family="text">
      <style:text-properties fo:font-weight="bold" officeooo:rsid="002dc359" style:font-weight-asian="bold" style:font-weight-complex="bold"/>
    </style:style>
    <style:style style:name="T19" style:family="text">
      <style:text-properties fo:font-weight="bold" officeooo:rsid="006ce696" style:font-weight-asian="bold" style:font-weight-complex="bold"/>
    </style:style>
    <style:style style:name="T20" style:family="text">
      <style:text-properties fo:font-weight="bold" officeooo:rsid="00402160" style:font-weight-asian="bold" style:font-weight-complex="bold"/>
    </style:style>
    <style:style style:name="T21" style:family="text">
      <style:text-properties fo:font-weight="bold" officeooo:rsid="008bc96f" style:font-weight-asian="bold" style:font-weight-complex="bold"/>
    </style:style>
    <style:style style:name="T22" style:family="text">
      <style:text-properties fo:font-weight="bold" officeooo:rsid="00ac8a2a" style:font-weight-asian="bold" style:font-weight-complex="bold"/>
    </style:style>
    <style:style style:name="T23" style:family="text">
      <style:text-properties officeooo:rsid="002283c9"/>
    </style:style>
    <style:style style:name="T24" style:family="text">
      <style:text-properties officeooo:rsid="002dc359"/>
    </style:style>
    <style:style style:name="T25" style:family="text">
      <style:text-properties officeooo:rsid="0028b716"/>
    </style:style>
    <style:style style:name="T26" style:family="text">
      <style:text-properties officeooo:rsid="00402160"/>
    </style:style>
    <style:style style:name="T27" style:family="text">
      <style:text-properties officeooo:rsid="0042c25b"/>
    </style:style>
    <style:style style:name="T28" style:family="text">
      <style:text-properties officeooo:rsid="0010cff8"/>
    </style:style>
    <style:style style:name="T29" style:family="text">
      <style:text-properties officeooo:rsid="004a4ee8"/>
    </style:style>
    <style:style style:name="T30" style:family="text">
      <style:text-properties officeooo:rsid="00470bc1"/>
    </style:style>
    <style:style style:name="T31" style:family="text">
      <style:text-properties officeooo:rsid="008bc96f"/>
    </style:style>
    <style:style style:name="T32" style:family="text">
      <style:text-properties officeooo:rsid="008bff2b"/>
    </style:style>
    <style:style style:name="T33" style:family="text">
      <style:text-properties fo:font-variant="normal" fo:text-transform="none" fo:color="#000000" style:font-name="Times New Roman" fo:font-size="10pt" fo:letter-spacing="normal" fo:font-style="normal" fo:font-weight="bold" officeooo:rsid="008afd1f" style:font-size-asian="10pt" style:font-weight-asian="bold" style:font-size-complex="10pt" style:font-weight-complex="bold"/>
    </style:style>
    <style:style style:name="T34" style:family="text">
      <style:text-properties fo:font-variant="normal" fo:text-transform="none" fo:color="#000000" style:font-name="Times New Roman" fo:font-size="10pt" fo:letter-spacing="normal" fo:font-style="normal" fo:font-weight="bold" officeooo:rsid="00ac8a2a" style:font-size-asian="10pt" style:font-weight-asian="bold" style:font-size-complex="10pt" style:font-weight-complex="bold"/>
    </style:style>
    <style:style style:name="T35" style:family="text">
      <style:text-properties style:font-name="Times New Roman" fo:font-size="10pt" fo:font-weight="bold" officeooo:rsid="008afd1f" style:font-size-asian="10pt" style:font-weight-asian="bold" style:font-size-complex="10pt" style:font-weight-complex="bold"/>
    </style:style>
    <style:style style:name="T36" style:family="text">
      <style:text-properties style:font-name="Times New Roman" fo:font-size="10pt" fo:font-weight="normal" officeooo:rsid="008afd1f" style:font-size-asian="10pt" style:font-weight-asian="normal" style:font-size-complex="10pt" style:font-weight-complex="normal"/>
    </style:style>
    <style:style style:name="T37" style:family="text">
      <style:text-properties officeooo:rsid="008e9aab"/>
    </style:style>
    <style:style style:name="T38" style:family="text">
      <style:text-properties officeooo:rsid="00a4391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Schema d<text:span text:style-name="T38">i</text:span> domanda</text:p>
      <text:p text:style-name="P12"/>
      <text:p text:style-name="P4">Al Sindaco del </text:p>
      <text:p text:style-name="P4">Comune di <text:span text:style-name="T23">Casale sul </text:span>S<text:span text:style-name="T23">ile</text:span></text:p>
      <text:p text:style-name="P6">Via Vittorio Veneto, 23 </text:p>
      <text:p text:style-name="P3">310<text:span text:style-name="T23">32 CASALE SUL SILE </text:span><text:s/>(TV)</text:p>
      <text:p text:style-name="P14"/>
      <text:p text:style-name="P16"/>
      <text:p text:style-name="P13"><text:span text:style-name="T17">OGGETTO: domanda di mobilità esterna per la copertura di n. 1 posto di “</text:span><text:span text:style-name="T4">Istruttore </text:span><text:span text:style-name="T5">Direttivo</text:span><text:span text:style-name="T33"> </text:span><text:span text:style-name="T34">contabile</text:span><text:span text:style-name="T33"> </text:span><text:span text:style-name="T35"><text:s/></text:span><text:span text:style-name="T4">– cat. </text:span><text:span text:style-name="T5">D”</text:span><text:span text:style-name="T18"> </text:span><text:span text:style-name="T19">del CCNL – Enti Locali</text:span><text:span text:style-name="T17">, da collocare </text:span><text:span text:style-name="T21">n</text:span><text:span text:style-name="T17">ell’Area </text:span><text:span text:style-name="T19">n. <text:s/></text:span><text:span text:style-name="T22">2</text:span><text:span text:style-name="T18"> </text:span><text:span text:style-name="T2">“Servizi </text:span><text:span text:style-name="T3">Economico Finanziari</text:span><text:span text:style-name="T2">”</text:span><text:span text:style-name="T17">.</text:span></text:p>
      <text:p text:style-name="P16"/>
      <text:p text:style-name="P17"/>
      <text:p text:style-name="P15">Il/<text:span text:style-name="T32">La</text:span> sottoscritto/<text:span text:style-name="T32">a</text:span>________________________________________con riferimento all'avviso pubblico di mobilità di cui all’oggetto, indetto con determinazione n<text:span text:style-name="T1">. </text:span><text:span text:style-name="T16">38</text:span><text:span text:style-name="T1"> </text:span><text:span text:style-name="T10">/area 2/ </text:span><text:span text:style-name="T16">157</text:span><text:span text:style-name="T10"> </text:span><text:span text:style-name="T11"><text:s/>gen.</text:span><text:span text:style-name="T12"> </text:span><text:span text:style-name="T11">d</text:span><text:span text:style-name="T1">el </text:span><text:span text:style-name="T13">1</text:span><text:span text:style-name="T16">3</text:span><text:span text:style-name="T11">.</text:span><text:span text:style-name="T13">04</text:span><text:span text:style-name="T14">.</text:span><text:span text:style-name="T15">201</text:span><text:span text:style-name="T11">9</text:span><text:span text:style-name="T1">, c</text:span>hiede di essere ammesso alla procedura di mobilità esterna per la copertura di n. 1 posto di <text:span text:style-name="T6">Istruttore </text:span><text:span text:style-name="T7">Direttivo </text:span><text:span text:style-name="T9">contabile</text:span><text:span text:style-name="T36"> </text:span><text:span text:style-name="T8"><text:s/></text:span><text:span text:style-name="T6"><text:s/>– cat. </text:span><text:span text:style-name="T7">D</text:span><text:span text:style-name="T24"> del CCNL – Enti Locali.</text:span></text:p>
      <text:p text:style-name="P14"/>
      <text:p text:style-name="P1">A tal fine dichiara ai sensi e per gli effetti di cui agli artt. 46 e 47 del D.P.R. n. 445/2000 </text:p>
      <text:p text:style-name="P1">(completare con i dati mancanti e contrassegnare le caselle del caso): </text:p>
      <text:p text:style-name="P1">1.1 di essere nato a _____________________il ___________________________ ; </text:p>
      <text:p text:style-name="P1">1.2 di essere residente in ___________________provincia __________Via____________________ n.______ telefono_______________________________;</text:p>
      <text:p text:style-name="P1">1.3 Codice Fiscale: ______________________________;</text:p>
      <text:p text:style-name="P1"/>
      <text:p text:style-name="P1">2.1 di essere dipendente a tempo indeterminato con contratto di lavoro a tempo pieno/parziale presso __________________________________________ <text:s/>(indicare la <text:span text:style-name="T27">P</text:span>ubblica <text:span text:style-name="T27">A</text:span>mministrazione di attuale appartenenza)</text:p>
      <text:p text:style-name="P1">2.2 di essere dipendente dal ________ con <text:span text:style-name="T32">profilo di _______________</text:span> nella cat. <text:span text:style-name="T37">D</text:span> , <text:s/>posizione economica ____; </text:p>
      <text:p text:style-name="P1"/>
      <text:p text:style-name="P1">3. di aver conseguito il seguente titolo di studio: _________________________________________________________ </text:p>
      <text:p text:style-name="P1">rilasciato da ___________________________________________________________ in data ____________________; </text:p>
      <text:p text:style-name="P1"/>
      <text:p text:style-name="P1">4. di aver superato il periodo di prova previsto dal CCNL per la categoria <text:span text:style-name="T37">D</text:span>; </text:p>
      <text:p text:style-name="P1"/>
      <text:p text:style-name="P2">5. domicilio eletto per l’invio delle comunicazioni: al seguente numero di fax __________________ <text:span text:style-name="T25">oppure </text:span></text:p>
      <text:p text:style-name="P2"><text:s/>al seguente indirizzo di posta elettronica _________________________________________;</text:p>
      <text:p text:style-name="P9"/>
      <text:p text:style-name="P9">6. di godere dei diritti civili e politici;</text:p>
      <text:p text:style-name="P9"/>
      <text:p text:style-name="P8"><text:span text:style-name="T28">7</text:span>. di non avere <text:span text:style-name="T29">riportato condanne penali, di non aver </text:span>procedimenti penali e/o disciplinari in corso;</text:p>
      <text:p text:style-name="P8"/>
      <text:p text:style-name="P8"><text:span text:style-name="T30">8</text:span>. di impegnarsi a richiedere immediatamente il nulla-osta definitivo al trasferimento qualora codesta Amministrazione sia interessata all’assunzione;</text:p>
      <text:p text:style-name="P2"/>
      <text:p text:style-name="P2"><text:span text:style-name="T30">9</text:span>. <text:span text:style-name="T25">motivo per cui si</text:span> presenta domanda di mobilità: <text:s/>______________________________________________________</text:p>
      <text:p text:style-name="P2">_______________________________________________________________________________________________</text:p>
      <text:p text:style-name="P2"/>
      <text:p text:style-name="P10">ALLEGA ALLA PRESENTE DOMANDA: </text:p>
      <text:p text:style-name="P10"/>
      <text:list xml:id="list3593195109" text:style-name="WW8Num3">
        <text:list-header>
          <text:p text:style-name="P20">-Curriculum professionale e formativo datato e sottoscritto.</text:p>
        </text:list-header>
      </text:list>
      <text:p text:style-name="P18"><text:span text:style-name="T20">-Nulla-osta dell’</text:span><text:span text:style-name="T17">Amministrazione di provenienza </text:span><text:span text:style-name="T20">al trasferimento per mobilità oppure nota di disponibilità al rilascio</text:span><text:span text:style-name="T26">.</text:span></text:p>
      <text:list xml:id="list82039545670012" text:continue-numbering="true" text:style-name="WW8Num3">
        <text:list-header>
          <text:p text:style-name="P21"><text:span text:style-name="T17">-Copia di un documento di identità</text:span>.</text:p>
          <text:p text:style-name="P22"/>
        </text:list-header>
      </text:list>
      <text:p text:style-name="P2">Il sottoscritto: </text:p>
      <text:p text:style-name="P2">- autorizza il trattamento dei dati personali di cui al D.Lgs. 196/2003 <text:span text:style-name="T31">e del Reg. Ue n. 679/2016</text:span>, per le finalità e con le modalità previste dall’avviso pubblico; </text:p>
      <text:p text:style-name="P2">- consapevole delle sanzioni penali previste per il caso di dichiarazione mendace, così come stabilito dall’art. 76 del D.P.R. n. 445/2000, dichiara, sotto la propria responsabilità, che quanto sopra affermato corrisponde a verità; </text:p>
      <text:p text:style-name="P2">- dichiara di avere preso visione e di accettare tutte le norme contenute nell'avviso.</text:p>
      <text:p text:style-name="P1"/>
      <text:p text:style-name="P1">DATA __________________ </text:p>
      <text:p text:style-name="P5"><text:tab/><text:tab/><text:tab/><text:tab/><text:tab/><text:tab/><text:tab/>_____________________</text:p>
      <text:p text:style-name="P5"><text:s text:c="114"/>(firma) </text:p>
      <text:p text:style-name="P7"/>
      <text:p text:style-name="P7"/>
      <text:p text:style-name="P11">(nota 1) L’Amministrazione procederà ai sensi dell’art. 71 del D.P.R. n. 445/2000 ad idonei controlli, anche a campione, sulla veridicità del contenuto delle dichiarazioni rese dal candidato con la domanda di concorso. Fermo restando quanto previsto dall’art. 76 del D.P.R. medesimo, qualora dai controlli di cui sopra emerga la non veridicità del contenuto della dichiarazione, il dichiarante decadrà dai benefici eventualmente conseguiti con il provvedimento emanato sulla base della dichiarazione non veriti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3z0" style:family="text">
      <style:text-properties style:font-name="Symbol" fo:font-family="Symbol" style:font-family-generic="roman" style:font-pitch="variable" fo:background-color="transparent"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3-08-09T10:02:47.523000000</meta:creation-date>
    <meta:editing-cycles>125</meta:editing-cycles>
    <meta:editing-duration>P2DT5H52M41S</meta:editing-duration>
    <meta:generator>LibreOffice/6.1.5.2$Windows_X86_64 LibreOffice_project/90f8dcf33c87b3705e78202e3df5142b201bd805</meta:generator>
    <dc:date>2019-04-16T08:20:37.338000000</dc:date>
    <meta:print-date>2019-04-16T08:20:33.171000000</meta:print-date>
    <meta:document-statistic meta:table-count="0" meta:image-count="0" meta:object-count="0" meta:page-count="1" meta:paragraph-count="37" meta:word-count="481" meta:character-count="3824" meta:non-whitespace-character-count="3230"/>
  </office:meta>
</office:document-meta>
</file>